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72cm" fo:margin-left="-0.021cm" fo:margin-right="-0.496cm" fo:margin-top="0cm" fo:margin-bottom="0cm" table:align="margins" style:writing-mode="lr-tb"/>
    </style:style>
    <style:style style:name="Tabella1.A" style:family="table-column">
      <style:table-column-properties style:column-width="8.654cm" style:rel-column-width="31037*"/>
    </style:style>
    <style:style style:name="Tabella1.B" style:family="table-column">
      <style:table-column-properties style:column-width="9.618cm" style:rel-column-width="34498*"/>
    </style:style>
    <style:style style:name="Tabella1.1" style:family="table-row">
      <style:table-row-properties style:min-row-height="1.61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c0c0c0">
        <style:background-image/>
      </style:table-cell-properties>
    </style:style>
    <style:style style:name="Tabel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Tabella1.3" style:family="table-row">
      <style:table-row-properties style:min-row-height="0.714cm" style:keep-together="true" fo:keep-together="auto"/>
    </style:style>
    <style:style style:name="Tabella1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45" style:family="table-row">
      <style:table-row-properties style:min-row-height="0.423cm" style:keep-together="true" fo:keep-together="auto"/>
    </style:style>
    <style:style style:name="Tabella1.64" style:family="table-row">
      <style:table-row-properties style:min-row-height="0.476cm" style:keep-together="true" fo:keep-together="auto"/>
    </style:style>
    <style:style style:name="Tabella1.65" style:family="table-row">
      <style:table-row-properties style:min-row-height="0.529cm" style:keep-together="true" fo:keep-together="auto"/>
    </style:style>
    <style:style style:name="Tabella1.107" style:family="table-row">
      <style:table-row-properties style:min-row-height="0.053cm" style:keep-together="true" fo:keep-together="auto"/>
    </style:style>
    <style:style style:name="Tabella1.134" style:family="table-row">
      <style:table-row-properties style:min-row-height="0.397cm" style:keep-together="true" fo:keep-together="auto"/>
    </style:style>
    <style:style style:name="Tabella2" style:family="table">
      <style:table-properties style:width="16.752cm" fo:margin-left="0.25cm" fo:margin-top="0cm" fo:margin-bottom="0cm" table:align="left" style:writing-mode="lr-tb"/>
    </style:style>
    <style:style style:name="Tabella2.A" style:family="table-column">
      <style:table-column-properties style:column-width="3.249cm"/>
    </style:style>
    <style:style style:name="Tabella2.B" style:family="table-column">
      <style:table-column-properties style:column-width="1.748cm"/>
    </style:style>
    <style:style style:name="Tabella2.C" style:family="table-column">
      <style:table-column-properties style:column-width="1.998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3.748cm"/>
    </style:style>
    <style:style style:name="Tabella2.G" style:family="table-column">
      <style:table-column-properties style:column-width="2.757cm"/>
    </style:style>
    <style:style style:name="Tabella2.1" style:family="table-row">
      <style:table-row-properties style:min-row-height="0.893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keep-together="true" fo:keep-together="auto"/>
    </style:style>
    <style:style style:name="Tabella2.49" style:family="table-row">
      <style:table-row-properties style:min-row-height="0.533cm" style:keep-together="true" fo:keep-together="auto"/>
    </style:style>
    <style:style style:name="Tabella2.77" style:family="table-row">
      <style:table-row-properties style:min-row-height="0.445cm" style:keep-together="true" fo:keep-together="auto"/>
    </style:style>
    <style:style style:name="Tabella3" style:family="table">
      <style:table-properties style:width="18.143cm" fo:margin-left="-0.191cm" fo:margin-top="0cm" fo:margin-bottom="0cm" table:align="left" style:writing-mode="lr-tb"/>
    </style:style>
    <style:style style:name="Tabella3.A" style:family="table-column">
      <style:table-column-properties style:column-width="2.529cm"/>
    </style:style>
    <style:style style:name="Tabella3.B" style:family="table-column">
      <style:table-column-properties style:column-width="3.558cm"/>
    </style:style>
    <style:style style:name="Tabella3.C" style:family="table-column">
      <style:table-column-properties style:column-width="3.36cm"/>
    </style:style>
    <style:style style:name="Tabella3.D" style:family="table-column">
      <style:table-column-properties style:column-width="5.214cm"/>
    </style:style>
    <style:style style:name="Tabella3.E" style:family="table-column">
      <style:table-column-properties style:column-width="3.48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17.253cm" fo:margin-left="0.25cm" fo:margin-top="0cm" fo:margin-bottom="0cm" table:align="left" style:writing-mode="lr-tb"/>
    </style:style>
    <style:style style:name="Tabella4.A" style:family="table-column">
      <style:table-column-properties style:column-width="3.249cm"/>
    </style:style>
    <style:style style:name="Tabella4.B" style:family="table-column">
      <style:table-column-properties style:column-width="3.75cm"/>
    </style:style>
    <style:style style:name="Tabella4.C" style:family="table-column">
      <style:table-column-properties style:column-width="2.999cm"/>
    </style:style>
    <style:style style:name="Tabella4.D" style:family="table-column">
      <style:table-column-properties style:column-width="7.255cm"/>
    </style:style>
    <style:style style:name="Tabella4.1" style:family="table-row">
      <style:table-row-properties style:min-row-height="0.89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keep-together="true" fo:keep-together="auto"/>
    </style:style>
    <style:style style:name="Tabella4.13" style:family="table-row">
      <style:table-row-properties style:min-row-height="0.945cm" style:keep-together="true" fo:keep-together="auto"/>
    </style:style>
    <style:style style:name="Tabella4.16" style:family="table-row">
      <style:table-row-properties style:min-row-height="0.697cm" style:keep-together="true" fo:keep-together="auto"/>
    </style:style>
    <style:style style:name="Tabella4.17" style:family="table-row">
      <style:table-row-properties style:min-row-height="0.764cm" style:keep-together="true" fo:keep-together="auto"/>
    </style:style>
    <style:style style:name="Tabella5" style:family="table">
      <style:table-properties style:width="15.558cm" fo:margin-left="-0.021cm" fo:margin-top="0cm" fo:margin-bottom="0cm" table:align="left" style:writing-mode="lr-tb"/>
    </style:style>
    <style:style style:name="Tabella5.A" style:family="table-column">
      <style:table-column-properties style:column-width="7.689cm"/>
    </style:style>
    <style:style style:name="Tabella5.B" style:family="table-column">
      <style:table-column-properties style:column-width="7.869cm"/>
    </style:style>
    <style:style style:name="Tabella5.1" style:family="table-row">
      <style:table-row-properties style:min-row-height="1.561cm" style:keep-together="true" fo:keep-together="auto"/>
    </style:style>
    <style:style style:name="Tabella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0.45cm" style:keep-together="true" fo:keep-together="auto"/>
    </style:style>
    <style:style style:name="Tabella5.8" style:family="table-row">
      <style:table-row-properties style:min-row-height="0.476cm" style:keep-together="true" fo:keep-together="auto"/>
    </style:style>
    <style:style style:name="Tabella5.A9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ella5.B9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ella5.A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la5.B10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la5.A1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ella5.B11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ella5.A2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ella5.B24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none">
        <style:background-image/>
      </style:table-cell-properties>
    </style:style>
    <style:style style:name="Tabella5.A2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ella5.B2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ella5.47" style:family="table-row">
      <style:table-row-properties style:min-row-height="0.582cm" style:keep-together="true" fo:keep-together="auto"/>
    </style:style>
    <style:style style:name="Tabella6" style:family="table">
      <style:table-properties style:width="15.252cm" fo:margin-left="0.25cm" fo:margin-top="0cm" fo:margin-bottom="0cm" table:align="left" style:writing-mode="lr-tb"/>
    </style:style>
    <style:style style:name="Tabella6.A" style:family="table-column">
      <style:table-column-properties style:column-width="3.748cm"/>
    </style:style>
    <style:style style:name="Tabella6.B" style:family="table-column">
      <style:table-column-properties style:column-width="6.75cm"/>
    </style:style>
    <style:style style:name="Tabella6.C" style:family="table-column">
      <style:table-column-properties style:column-width="4.754cm"/>
    </style:style>
    <style:style style:name="Tabella6.1" style:family="table-row">
      <style:table-row-properties style:min-row-height="0.893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6.2" style:family="table-row">
      <style:table-row-properties style:keep-together="true" fo:keep-together="auto"/>
    </style:style>
    <style:style style:name="Tabella7" style:family="table">
      <style:table-properties style:width="18.14cm" fo:margin-left="-0.191cm" fo:margin-top="0cm" fo:margin-bottom="0cm" table:align="left" style:writing-mode="lr-tb"/>
    </style:style>
    <style:style style:name="Tabella7.A" style:family="table-column">
      <style:table-column-properties style:column-width="3.544cm"/>
    </style:style>
    <style:style style:name="Tabella7.B" style:family="table-column">
      <style:table-column-properties style:column-width="1.813cm"/>
    </style:style>
    <style:style style:name="Tabella7.C" style:family="table-column">
      <style:table-column-properties style:column-width="2.233cm"/>
    </style:style>
    <style:style style:name="Tabella7.D" style:family="table-column">
      <style:table-column-properties style:column-width="2.104cm"/>
    </style:style>
    <style:style style:name="Tabella7.E" style:family="table-column">
      <style:table-column-properties style:column-width="1.972cm"/>
    </style:style>
    <style:style style:name="Tabella7.F" style:family="table-column">
      <style:table-column-properties style:column-width="2.127cm"/>
    </style:style>
    <style:style style:name="Tabella7.G" style:family="table-column">
      <style:table-column-properties style:column-width="1.998cm"/>
    </style:style>
    <style:style style:name="Tabella7.H" style:family="table-column">
      <style:table-column-properties style:column-width="0.11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B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style:font-name="Times New Roman" fo:font-size="13.5pt" style:font-size-asian="13.5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text-align="start" style:justify-single-word="false"/>
      <style:text-properties fo:color="#333333" fo:font-weight="bold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style:font-name="Helvetica-Bold" fo:font-size="16pt" fo:font-weight="bold" style:font-size-asian="16pt" style:font-weight-asian="bold" style:font-name-complex="Helvetica-Bold1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Helvetica-Bold" fo:font-size="16pt" fo:font-weight="bold" style:font-size-asian="16pt" style:font-weight-asian="bold" style:font-name-complex="Helvetica-Bold1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Helvetica-Bold" fo:font-size="22pt" fo:font-weight="bold" style:font-size-asian="22pt" style:font-weight-asian="bold" style:font-name-complex="Helvetica-Bold1" style:font-size-complex="22pt" style:font-weight-complex="bold"/>
    </style:style>
    <style:style style:name="P18" style:family="paragraph" style:parent-style-name="Standard"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Helvetica-Bold" fo:font-size="12pt" fo:language="it" fo:country="IT" fo:font-style="italic" fo:font-weight="bold" style:font-size-asian="12pt" style:font-style-asian="italic" style:font-weight-asian="bold" style:font-name-complex="Helvetica-Bold1" style:font-size-complex="12pt" style:font-weight-complex="bold"/>
    </style:style>
    <style:style style:name="P20" style:family="paragraph" style:parent-style-name="Standard">
      <style:paragraph-properties fo:orphans="2" fo:widows="2"/>
      <style:text-properties style:font-name="Helvetica-Bold" fo:font-size="12pt" fo:language="it" fo:country="IT" fo:font-style="italic" fo:font-weight="bold" style:font-size-asian="12pt" style:font-style-asian="italic" style:font-weight-asian="bold" style:font-name-complex="Helvetica-Bold1" style:font-size-complex="12pt" style:font-weight-complex="bold"/>
    </style:style>
    <style:style style:name="P21" style:family="paragraph" style:parent-style-name="Standard">
      <style:paragraph-properties fo:orphans="2" fo:widows="2"/>
      <style:text-properties style:font-name="Helvetica-Bold" fo:font-size="12pt" fo:language="it" fo:country="IT" fo:font-weight="bold" style:font-size-asian="12pt" style:font-weight-asian="bold" style:font-name-complex="Helvetica-Bold1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Helvetica-Bold" fo:font-size="12pt" fo:language="it" fo:country="IT" fo:font-weight="bold" style:font-size-asian="12pt" style:font-weight-asian="bold" style:font-name-complex="Helvetica-Bold1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Helvetica-Bold" fo:language="it" fo:country="IT" fo:font-weight="bold" style:font-weight-asian="bold" style:font-name-complex="Helvetica-Bold1" style:font-weight-complex="bold"/>
    </style:style>
    <style:style style:name="P24" style:family="paragraph" style:parent-style-name="Standard">
      <style:paragraph-properties fo:orphans="2" fo:widows="2"/>
      <style:text-properties style:font-name="Helvetica-Bold" fo:language="it" fo:country="IT" fo:font-weight="bold" style:font-weight-asian="bold" style:font-name-complex="Helvetica-Bold1" style:font-weight-complex="bold"/>
    </style:style>
    <style:style style:name="P25" style:family="paragraph" style:parent-style-name="Standard">
      <style:paragraph-properties fo:orphans="2" fo:widows="2"/>
      <style:text-properties style:font-name="Helvetica" fo:language="it" fo:country="IT" style:font-name-complex="Helvetica1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Helvetica" fo:language="it" fo:country="IT" style:font-name-complex="Helvetica1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Helvetica" fo:font-size="12pt" fo:language="it" fo:country="IT" fo:font-style="italic" style:font-size-asian="12pt" style:font-style-asian="italic" style:font-name-complex="Helvetica1" style:font-size-complex="12pt"/>
    </style:style>
    <style:style style:name="P28" style:family="paragraph" style:parent-style-name="Standard">
      <style:paragraph-properties fo:orphans="2" fo:widows="2"/>
      <style:text-properties style:font-name="Helvetica" fo:font-size="12pt" fo:language="it" fo:country="IT" fo:font-style="italic" style:font-size-asian="12pt" style:font-style-asian="italic" style:font-name-complex="Helvetica1" style:font-size-complex="12pt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Helvetica" fo:font-size="12pt" fo:language="it" fo:country="IT" style:font-size-asian="12pt" style:font-name-complex="Helvetica1" style:font-size-complex="12pt"/>
    </style:style>
    <style:style style:name="P30" style:family="paragraph" style:parent-style-name="Standard">
      <style:paragraph-properties fo:orphans="2" fo:widows="2"/>
      <style:text-properties style:font-name="Helvetica" fo:font-size="12pt" fo:language="it" fo:country="IT" style:font-size-asian="12pt" style:font-name-complex="Helvetica1" style:font-size-complex="12pt"/>
    </style:style>
    <style:style style:name="P31" style:family="paragraph" style:parent-style-name="Standard">
      <style:paragraph-properties fo:orphans="2" fo:widows="2"/>
      <style:text-properties fo:language="it" fo:country="IT"/>
    </style:style>
    <style:style style:name="P32" style:family="paragraph" style:parent-style-name="Standard">
      <style:paragraph-properties fo:orphans="2" fo:widows="2"/>
      <style:text-properties fo:language="it" fo:country="IT" fo:font-weight="bold" style:font-weight-asian="bold"/>
    </style:style>
    <style:style style:name="P33" style:family="paragraph" style:parent-style-name="Standard">
      <style:paragraph-properties fo:text-align="center" style:justify-single-word="false" fo:orphans="2" fo:widows="2"/>
      <style:text-properties fo:language="it" fo:country="IT" fo:font-style="italic" style:font-style-asian="italic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Arial1" fo:font-size="22pt" style:font-name-asian="Times New Roman1" style:font-size-asian="22pt" style:language-asian="it" style:country-asian="IT" style:font-name-complex="Arial2" style:font-size-complex="22pt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Arial1" fo:font-size="22pt" fo:font-weight="bold" style:font-name-asian="Times New Roman1" style:font-size-asian="22pt" style:language-asian="it" style:country-asian="IT" style:font-weight-asian="bold" style:font-name-complex="Arial2" style:font-size-complex="22pt"/>
    </style:style>
    <style:style style:name="P36" style:family="paragraph" style:parent-style-name="Standard">
      <style:paragraph-properties fo:orphans="2" fo:widows="2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37" style:family="paragraph" style:parent-style-name="Standard">
      <style:paragraph-properties fo:orphans="2" fo:widows="2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orphans="2" fo:widows="2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P40" style:family="paragraph" style:parent-style-name="Standard">
      <style:paragraph-properties fo:orphans="2" fo:widows="2"/>
      <style:text-properties style:font-name="Arial1" style:font-name-asian="Times New Roman1" style:language-asian="it" style:country-asian="IT" style:font-name-complex="Arial2"/>
    </style:style>
    <style:style style:name="P41" style:family="paragraph" style:parent-style-name="Standard">
      <style:text-properties fo:font-size="22pt" fo:font-weight="bold" style:font-size-asian="22pt" style:font-weight-asian="bold" style:font-size-complex="22pt"/>
    </style:style>
    <style:style style:name="P4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language-asian="it" style:country-asian="IT" style:font-size-complex="14pt"/>
    </style:style>
    <style:style style:name="P44" style:family="paragraph" style:parent-style-name="Standard"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orphans="2" fo:widows="2"/>
      <style:text-properties fo:color="#000000" style:font-name="Arial1" fo:font-size="22pt" fo:font-weight="bold" style:font-name-asian="Times New Roman1" style:font-size-asian="22pt" style:language-asian="it" style:country-asian="IT" style:font-weight-asian="bold" style:font-name-complex="Arial2" style:font-size-complex="22pt" style:font-weight-complex="bold"/>
    </style:style>
    <style:style style:name="P47" style:family="paragraph" style:parent-style-name="Standard">
      <style:paragraph-properties fo:orphans="2" fo:widows="2"/>
      <style:text-properties fo:color="#000000" style:font-name="Arial1" fo:font-size="18pt" fo:font-weight="bold" style:font-name-asian="Times New Roman1" style:font-size-asian="18pt" style:language-asian="it" style:country-asian="IT" style:font-weight-asian="bold" style:font-name-complex="Arial2" style:font-size-complex="18pt" style:font-weight-complex="bold"/>
    </style:style>
    <style:style style:name="P48" style:family="paragraph" style:parent-style-name="Standard">
      <style:paragraph-properties fo:orphans="2" fo:widows="2"/>
      <style:text-properties fo:color="#000000"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 style:font-weight-complex="bold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3.318cm" fo:margin-right="0cm" fo:margin-top="0.134cm" fo:margin-bottom="0cm" fo:text-indent="0cm" style:auto-text-indent="false">
        <style:tab-stops>
          <style:tab-stop style:position="1.646cm"/>
          <style:tab-stop style:position="1.647cm"/>
        </style:tab-stops>
      </style:paragraph-properties>
      <style:text-properties fo:font-size="12pt" style:font-size-asian="12pt"/>
    </style:style>
    <style:style style:name="P51" style:family="paragraph" style:parent-style-name="Standard">
      <style:paragraph-properties fo:margin-left="0.374cm" fo:margin-right="0cm" fo:line-height="0.487cm" fo:text-indent="0cm" style:auto-text-indent="false">
        <style:tab-stops>
          <style:tab-stop style:position="8.52cm"/>
          <style:tab-stop style:position="12.555cm"/>
          <style:tab-stop style:position="17.154cm"/>
        </style:tab-stops>
      </style:paragraph-properties>
    </style:style>
    <style:style style:name="P52" style:family="paragraph" style:parent-style-name="Standard">
      <style:paragraph-properties fo:margin-left="0.374cm" fo:margin-right="0cm" fo:margin-top="0.101cm" fo:margin-bottom="0cm" fo:text-indent="0cm" style:auto-text-indent="false"/>
    </style:style>
    <style:style style:name="P53" style:family="paragraph" style:parent-style-name="Standard">
      <style:paragraph-properties fo:margin-left="0.374cm" fo:margin-right="0cm" fo:margin-top="0.101cm" fo:margin-bottom="0cm" fo:text-indent="0cm" style:auto-text-indent="false">
        <style:tab-stops>
          <style:tab-stop style:position="11.266cm"/>
          <style:tab-stop style:position="17.295cm"/>
        </style:tab-stops>
      </style:paragraph-properties>
    </style:style>
    <style:style style:name="P54" style:family="paragraph" style:parent-style-name="Standard">
      <style:paragraph-properties fo:margin-left="0.374cm" fo:margin-right="0cm" fo:margin-top="0.101cm" fo:margin-bottom="0cm" fo:text-indent="0cm" style:auto-text-indent="false">
        <style:tab-stops>
          <style:tab-stop style:position="10.663cm"/>
          <style:tab-stop style:position="17.381cm"/>
        </style:tab-stops>
      </style:paragraph-properties>
    </style:style>
    <style:style style:name="P55" style:family="paragraph" style:parent-style-name="Standard">
      <style:paragraph-properties fo:margin-left="0.374cm" fo:margin-right="0cm" fo:margin-top="0.101cm" fo:margin-bottom="0cm" fo:text-indent="0cm" style:auto-text-indent="false">
        <style:tab-stops>
          <style:tab-stop style:position="5.775cm"/>
          <style:tab-stop style:position="11.262cm"/>
          <style:tab-stop style:position="17.431cm"/>
        </style:tab-stops>
      </style:paragraph-properties>
    </style:style>
    <style:style style:name="P56" style:family="paragraph" style:parent-style-name="Standard">
      <style:paragraph-properties fo:margin-left="0.374cm" fo:margin-right="0cm" fo:margin-top="0.099cm" fo:margin-bottom="0cm" fo:text-indent="0cm" style:auto-text-indent="false"/>
    </style:style>
    <style:style style:name="P57" style:family="paragraph" style:parent-style-name="Standard">
      <style:paragraph-properties fo:margin-left="0.374cm" fo:margin-right="0cm" fo:margin-top="0.099cm" fo:margin-bottom="0cm" fo:text-indent="0cm" style:auto-text-indent="false">
        <style:tab-stops>
          <style:tab-stop style:position="10.114cm"/>
          <style:tab-stop style:position="17.413cm"/>
        </style:tab-stops>
      </style:paragraph-properties>
    </style:style>
    <style:style style:name="P58" style:family="paragraph" style:parent-style-name="Standard">
      <style:paragraph-properties fo:margin-left="0.374cm" fo:margin-right="0cm" fo:margin-top="0.034cm" fo:margin-bottom="0cm" fo:text-indent="0cm" style:auto-text-indent="false"/>
    </style:style>
    <style:style style:name="P59" style:family="paragraph" style:parent-style-name="Standard">
      <style:paragraph-properties fo:margin-left="0.374cm" fo:margin-right="0cm" fo:margin-top="0.034cm" fo:margin-bottom="0cm" fo:text-indent="0cm" style:auto-text-indent="false">
        <style:tab-stops>
          <style:tab-stop style:position="4.849cm"/>
          <style:tab-stop style:position="10.543cm"/>
        </style:tab-stops>
      </style:paragraph-properties>
    </style:style>
    <style:style style:name="P60" style:family="paragraph" style:parent-style-name="Standard">
      <style:paragraph-properties fo:margin-left="0.374cm" fo:margin-right="0cm" fo:margin-top="0.041cm" fo:margin-bottom="0cm" fo:text-indent="0cm" style:auto-text-indent="false">
        <style:tab-stops>
          <style:tab-stop style:position="4.434cm"/>
        </style:tab-stops>
      </style:paragraph-properties>
    </style:style>
    <style:style style:name="P61" style:family="paragraph" style:parent-style-name="Standard">
      <style:paragraph-properties fo:margin-left="0.374cm" fo:margin-right="0cm" fo:margin-top="0.333cm" fo:margin-bottom="0cm" fo:text-indent="0cm" style:auto-text-indent="false"/>
    </style:style>
    <style:style style:name="P62" style:family="paragraph" style:parent-style-name="Standard">
      <style:paragraph-properties fo:margin-left="0.374cm" fo:margin-right="0cm" fo:margin-top="0.328cm" fo:margin-bottom="0cm" fo:text-indent="0cm" style:auto-text-indent="false">
        <style:tab-stops>
          <style:tab-stop style:position="11.977cm"/>
          <style:tab-stop style:position="17.099cm"/>
        </style:tab-stops>
      </style:paragraph-properties>
    </style:style>
    <style:style style:name="P63" style:family="paragraph" style:parent-style-name="Standard">
      <style:paragraph-properties fo:margin-left="0.374cm" fo:margin-right="0cm" fo:margin-top="0.328cm" fo:margin-bottom="0cm" fo:text-indent="0cm" style:auto-text-indent="false">
        <style:tab-stops>
          <style:tab-stop style:position="17.364cm"/>
        </style:tab-stops>
      </style:paragraph-properties>
    </style:style>
    <style:style style:name="P64" style:family="paragraph" style:parent-style-name="Standard">
      <style:paragraph-properties fo:margin-left="0.374cm" fo:margin-right="0cm" fo:margin-top="0.078cm" fo:margin-bottom="0cm" fo:text-indent="0cm" style:auto-text-indent="false"/>
    </style:style>
    <style:style style:name="P65" style:family="paragraph" style:parent-style-name="Standard">
      <style:paragraph-properties fo:margin-left="0.374cm" fo:margin-right="0cm" fo:margin-top="0.288cm" fo:margin-bottom="0cm" fo:text-indent="0cm" style:auto-text-indent="false">
        <style:tab-stops>
          <style:tab-stop style:position="16.598cm"/>
        </style:tab-stops>
      </style:paragraph-properties>
    </style:style>
    <style:style style:name="P66" style:family="paragraph" style:parent-style-name="Standard">
      <style:paragraph-properties fo:margin-left="0.374cm" fo:margin-right="0cm" fo:margin-top="0.332cm" fo:margin-bottom="0cm" fo:text-indent="0cm" style:auto-text-indent="false">
        <style:tab-stops>
          <style:tab-stop style:position="17.411cm"/>
        </style:tab-stops>
      </style:paragraph-properties>
    </style:style>
    <style:style style:name="P67" style:family="paragraph" style:parent-style-name="Standard">
      <style:paragraph-properties fo:margin-left="0.374cm" fo:margin-right="0cm" fo:margin-top="0.002cm" fo:margin-bottom="0cm" fo:text-indent="0cm" style:auto-text-indent="false">
        <style:tab-stops>
          <style:tab-stop style:position="5.791cm"/>
          <style:tab-stop style:position="13.601cm"/>
        </style:tab-stops>
      </style:paragraph-properties>
    </style:style>
    <style:style style:name="P68" style:family="paragraph" style:parent-style-name="Text_20_body">
      <style:paragraph-properties fo:margin-left="0.374cm" fo:margin-right="0cm" fo:text-indent="0cm" style:auto-text-indent="false"/>
    </style:style>
    <style:style style:name="P69" style:family="paragraph" style:parent-style-name="Text_20_body">
      <style:paragraph-properties fo:margin-left="0.374cm" fo:margin-right="0cm" fo:line-height="0.515cm" fo:text-indent="0cm" style:auto-text-indent="false"/>
    </style:style>
    <style:style style:name="P70" style:family="paragraph" style:parent-style-name="Text_20_body">
      <style:paragraph-properties fo:margin-left="0.374cm" fo:margin-right="0cm" fo:line-height="0.515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374cm" fo:margin-right="0cm" fo:line-height="0.517cm" fo:text-indent="0cm" style:auto-text-indent="false"/>
    </style:style>
    <style:style style:name="P72" style:family="paragraph" style:parent-style-name="Text_20_body">
      <style:paragraph-properties fo:margin-left="0.374cm" fo:margin-right="0cm" fo:line-height="0.515cm" fo:text-align="justify" style:justify-single-word="false" fo:text-indent="0cm" style:auto-text-indent="false"/>
      <style:text-properties fo:font-size="12pt" style:font-size-asian="12pt"/>
    </style:style>
    <style:style style:name="P73" style:family="paragraph" style:parent-style-name="Standard">
      <style:paragraph-properties fo:margin-left="0.374cm" fo:margin-right="8.225cm" fo:line-height="163%" fo:text-indent="0cm" style:auto-text-indent="false"/>
    </style:style>
    <style:style style:name="P74" style:family="paragraph" style:parent-style-name="Standard">
      <style:paragraph-properties fo:margin-left="0cm" fo:margin-right="1.51cm" fo:line-height="163%" fo:text-indent="0cm" style:auto-text-indent="false"/>
      <style:text-properties fo:font-size="22pt" fo:font-weight="bold" style:font-size-asian="22pt" style:font-weight-asian="bold" style:font-size-complex="22pt"/>
    </style:style>
    <style:style style:name="P75" style:family="paragraph" style:parent-style-name="Standard">
      <style:paragraph-properties fo:margin-left="0cm" fo:margin-right="1.51cm" fo:line-height="163%" fo:text-indent="0cm" style:auto-text-indent="false"/>
    </style:style>
    <style:style style:name="P76" style:family="paragraph" style:parent-style-name="Standard">
      <style:paragraph-properties fo:margin-left="0cm" fo:margin-right="0.259cm" fo:line-height="163%" fo:text-indent="0cm" style:auto-text-indent="fals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margin-left="0.374cm" fo:margin-right="5.646cm" fo:margin-top="0.101cm" fo:margin-bottom="0cm" fo:line-height="166%" fo:text-indent="0cm" style:auto-text-indent="false">
        <style:tab-stops>
          <style:tab-stop style:position="10.774cm"/>
        </style:tab-stops>
      </style:paragraph-properties>
    </style:style>
    <style:style style:name="P78" style:family="paragraph" style:parent-style-name="Standard">
      <style:paragraph-properties fo:margin-left="0.374cm" fo:margin-right="7.86cm" fo:margin-top="0.333cm" fo:margin-bottom="0cm" fo:line-height="153%" fo:text-indent="0cm" style:auto-text-indent="false">
        <style:tab-stops>
          <style:tab-stop style:position="9.89cm"/>
        </style:tab-stops>
      </style:paragraph-properties>
    </style:style>
    <style:style style:name="P79" style:family="paragraph" style:parent-style-name="Text_20_body">
      <style:paragraph-properties fo:margin-left="0.374cm" fo:margin-right="0.351cm" fo:text-indent="0cm" style:auto-text-indent="false"/>
    </style:style>
    <style:style style:name="P80" style:family="paragraph" style:parent-style-name="Text_20_body">
      <style:paragraph-properties fo:margin-left="0.374cm" fo:margin-right="0.351cm" fo:text-indent="0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0.374cm" fo:margin-right="0.351cm" fo:margin-top="0.064cm" fo:margin-bottom="0cm" fo:line-height="168%" fo:text-indent="0cm" style:auto-text-indent="false">
        <style:tab-stops>
          <style:tab-stop style:position="17.401cm"/>
        </style:tab-stops>
      </style:paragraph-properties>
    </style:style>
    <style:style style:name="P82" style:family="paragraph" style:parent-style-name="Standard">
      <style:paragraph-properties fo:margin-left="0.374cm" fo:margin-right="0.395cm" fo:margin-top="0.044cm" fo:margin-bottom="0cm" fo:line-height="108%" fo:text-indent="0cm" style:auto-text-indent="false">
        <style:tab-stops>
          <style:tab-stop style:position="8.978cm"/>
          <style:tab-stop style:position="17.221cm"/>
          <style:tab-stop style:position="17.355cm"/>
        </style:tab-stops>
      </style:paragraph-properties>
    </style:style>
    <style:style style:name="P83" style:family="paragraph" style:parent-style-name="Standard">
      <style:paragraph-properties fo:margin-left="0.374cm" fo:margin-right="3.043cm" fo:margin-top="0.288cm" fo:margin-bottom="0cm" fo:line-height="106%" fo:text-indent="0cm" style:auto-text-indent="false">
        <style:tab-stops>
          <style:tab-stop style:position="6.315cm"/>
          <style:tab-stop style:position="11.892cm"/>
        </style:tab-stops>
      </style:paragraph-properties>
    </style:style>
    <style:style style:name="P84" style:family="paragraph" style:parent-style-name="Text_20_body">
      <style:paragraph-properties fo:margin-top="0.004cm" fo:margin-bottom="0cm"/>
    </style:style>
    <style:style style:name="P85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86" style:family="paragraph" style:parent-style-name="Text_20_body">
      <style:paragraph-properties fo:margin-top="0.004cm" fo:margin-bottom="0cm"/>
      <style:text-properties fo:font-size="14pt" fo:font-weight="bold" style:font-size-asian="14pt" style:font-weight-asian="bold" style:font-size-complex="14pt"/>
    </style:style>
    <style:style style:name="P87" style:family="paragraph" style:parent-style-name="Text_20_body">
      <style:paragraph-properties fo:margin-top="0.004cm" fo:margin-bottom="0cm"/>
      <style:text-properties fo:font-size="5pt" style:font-size-asian="5pt"/>
    </style:style>
    <style:style style:name="P88" style:family="paragraph" style:parent-style-name="Text_20_body">
      <style:paragraph-properties fo:margin-top="0.004cm" fo:margin-bottom="0cm" fo:text-align="start" style:justify-single-word="false"/>
      <style:text-properties fo:font-size="16.5pt" fo:font-weight="bold" style:font-size-asian="16.5pt" style:font-weight-asian="bold"/>
    </style:style>
    <style:style style:name="P89" style:family="paragraph" style:parent-style-name="Text_20_body">
      <style:paragraph-properties fo:margin-top="0.004cm" fo:margin-bottom="0cm" fo:text-align="start" style:justify-single-word="false"/>
      <style:text-properties fo:color="#333333" fo:font-weight="bold" style:font-weight-asian="bold"/>
    </style:style>
    <style:style style:name="P90" style:family="paragraph" style:parent-style-name="Standard">
      <style:paragraph-properties fo:margin-left="0cm" fo:margin-right="-0.032cm" fo:margin-top="0.286cm" fo:margin-bottom="0cm" fo:text-align="center" style:justify-single-word="false" fo:orphans="2" fo:widows="2" fo:text-indent="0cm" style:auto-text-indent="false" style:writing-mode="lr-tb"/>
    </style:style>
    <style:style style:name="P91" style:family="paragraph" style:parent-style-name="Text_20_body">
      <style:paragraph-properties fo:margin-top="0.014cm" fo:margin-bottom="0cm"/>
      <style:text-properties fo:font-size="14.5pt" fo:font-style="italic" style:font-size-asian="14.5pt" style:font-style-asian="italic"/>
    </style:style>
    <style:style style:name="P92" style:family="paragraph" style:parent-style-name="Text_20_body">
      <style:paragraph-properties fo:margin-top="0.014cm" fo:margin-bottom="0cm" fo:text-align="start" style:justify-single-word="false"/>
      <style:text-properties fo:color="#333333" style:font-name="Arial1" fo:font-size="23.5pt" style:font-size-asian="23.5pt"/>
    </style:style>
    <style:style style:name="P93" style:family="paragraph" style:parent-style-name="Text_20_body">
      <style:paragraph-properties fo:margin-top="0.014cm" fo:margin-bottom="0cm" fo:text-align="start" style:justify-single-word="false"/>
      <style:text-properties fo:color="#333333" style:font-name="Arial1" fo:font-size="14pt" style:font-size-asian="14pt" style:font-size-complex="14pt"/>
    </style:style>
    <style:style style:name="P94" style:family="paragraph" style:parent-style-name="Text_20_body">
      <style:paragraph-properties fo:margin-top="0.019cm" fo:margin-bottom="0cm"/>
    </style:style>
    <style:style style:name="P95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96" style:family="paragraph" style:parent-style-name="Text_20_body">
      <style:paragraph-properties fo:margin-top="0.019cm" fo:margin-bottom="0cm"/>
      <style:text-properties fo:font-size="14pt" fo:font-weight="bold" style:font-size-asian="14pt" style:font-weight-asian="bold" style:font-size-complex="14pt"/>
    </style:style>
    <style:style style:name="P97" style:family="paragraph" style:parent-style-name="Text_20_body">
      <style:paragraph-properties fo:margin-top="0.019cm" fo:margin-bottom="0cm"/>
      <style:text-properties fo:font-size="5pt" style:font-size-asian="5pt"/>
    </style:style>
    <style:style style:name="P98" style:family="paragraph" style:parent-style-name="Text_20_body">
      <style:paragraph-properties fo:margin-top="0.019cm" fo:margin-bottom="0cm" fo:text-align="start" style:justify-single-word="false"/>
      <style:text-properties fo:color="#333333" fo:font-size="11.5pt" fo:font-weight="bold" style:font-size-asian="11.5pt" style:font-weight-asian="bold"/>
    </style:style>
    <style:style style:name="P99" style:family="paragraph" style:parent-style-name="Text_20_body">
      <style:paragraph-properties fo:margin-left="0.374cm" fo:margin-right="0.369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374cm" fo:margin-right="0.369cm" fo:text-align="justify" style:justify-single-word="false" fo:text-indent="0cm" style:auto-text-indent="false"/>
      <style:text-properties fo:font-weight="bold" style:font-weight-asian="bold"/>
    </style:style>
    <style:style style:name="P101" style:family="paragraph" style:parent-style-name="Text_20_body">
      <style:paragraph-properties fo:margin-left="0.374cm" fo:margin-right="0.369cm" fo:text-align="justify" style:justify-single-word="false" fo:text-indent="0cm" style:auto-text-indent="false"/>
      <style:text-properties fo:font-size="11.5pt" fo:font-weight="bold" style:font-size-asian="11.5pt" style:font-weight-asian="bold"/>
    </style:style>
    <style:style style:name="P102" style:family="paragraph" style:parent-style-name="Text_20_body">
      <style:paragraph-properties fo:margin-left="0.374cm" fo:margin-right="0.369cm" fo:text-align="justify" style:justify-single-word="false" fo:text-indent="0cm" style:auto-text-indent="false"/>
      <style:text-properties fo:font-size="12pt" style:font-size-asian="12pt" style:font-size-complex="12pt"/>
    </style:style>
    <style:style style:name="P103" style:family="paragraph" style:parent-style-name="Text_20_body">
      <style:paragraph-properties fo:margin-left="0.374cm" fo:margin-right="0.369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Text_20_body">
      <style:paragraph-properties fo:margin-left="0.374cm" fo:margin-right="0.369cm" fo:margin-top="0.004cm" fo:margin-bottom="0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374cm" fo:margin-right="0.369cm" fo:margin-top="0.002cm" fo:margin-bottom="0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374cm" fo:margin-right="0.37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374cm" fo:margin-right="0.37cm" fo:margin-top="0.323cm" fo:margin-bottom="0cm" fo:line-height="108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374cm" fo:margin-right="0.365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374cm" fo:margin-right="0.365cm" fo:line-height="100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374cm" fo:margin-right="0.374cm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374cm" fo:margin-right="0.374cm" fo:margin-top="0.004cm" fo:margin-bottom="0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374cm" fo:margin-right="0.374cm" fo:margin-top="0.004cm" fo:margin-bottom="0cm" fo:text-align="justify" style:justify-single-word="false" fo:text-indent="0cm" style:auto-text-indent="false"/>
      <style:text-properties fo:font-weight="bold" style:font-weight-asian="bold"/>
    </style:style>
    <style:style style:name="P113" style:family="paragraph" style:parent-style-name="Text_20_body">
      <style:paragraph-properties fo:margin-left="0.374cm" fo:margin-right="0.372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374cm" fo:margin-right="0.372cm" fo:text-align="justify" style:justify-single-word="false" fo:text-indent="0cm" style:auto-text-indent="false"/>
      <style:text-properties fo:font-weight="bold" style:font-weight-asian="bold"/>
    </style:style>
    <style:style style:name="P115" style:family="paragraph" style:parent-style-name="Text_20_body">
      <style:paragraph-properties fo:margin-left="0.374cm" fo:margin-right="0.372cm" fo:margin-top="0.326cm" fo:margin-bottom="0cm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cm" fo:margin-right="0.369cm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cm" fo:margin-right="0.369cm" fo:margin-top="0.213cm" fo:margin-bottom="0cm" fo:line-height="103%" fo:text-align="start" style:justify-single-word="false" fo:text-indent="0cm" style:auto-text-indent="false">
        <style:tab-stops>
          <style:tab-stop style:position="13.979cm"/>
        </style:tab-stops>
      </style:paragraph-properties>
    </style:style>
    <style:style style:name="P118" style:family="paragraph" style:parent-style-name="Text_20_body">
      <style:paragraph-properties fo:margin-left="0.374cm" fo:margin-right="0.363cm" fo:margin-top="0.004cm" fo:margin-bottom="0cm" fo:text-align="justify" style:justify-single-word="false" fo:text-indent="0cm" style:auto-text-indent="false"/>
    </style:style>
    <style:style style:name="P119" style:family="paragraph" style:parent-style-name="Text_20_body">
      <style:paragraph-properties fo:margin-top="0.002cm" fo:margin-bottom="0cm"/>
    </style:style>
    <style:style style:name="P120" style:family="paragraph" style:parent-style-name="Text_20_body">
      <style:paragraph-properties fo:margin-top="0.002cm" fo:margin-bottom="0cm"/>
      <style:text-properties fo:font-size="5pt" style:font-size-asian="5pt"/>
    </style:style>
    <style:style style:name="P121" style:family="paragraph" style:parent-style-name="Text_20_body">
      <style:paragraph-properties fo:margin-left="0.374cm" fo:margin-right="0.376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374cm" fo:margin-right="0.377cm" fo:text-align="justify" style:justify-single-word="false" fo:text-indent="0cm" style:auto-text-indent="false"/>
    </style:style>
    <style:style style:name="P123" style:family="paragraph" style:parent-style-name="Text_20_body">
      <style:paragraph-properties fo:margin-top="0.021cm" fo:margin-bottom="0cm"/>
      <style:text-properties fo:font-size="11.5pt" fo:font-weight="bold" style:font-size-asian="11.5pt" style:font-weight-asian="bold"/>
    </style:style>
    <style:style style:name="P124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25" style:family="paragraph" style:parent-style-name="Text_20_body">
      <style:paragraph-properties fo:margin-left="0cm" fo:margin-right="0.351cm" fo:text-indent="0cm" style:auto-text-indent="false"/>
    </style:style>
    <style:style style:name="P126" style:family="paragraph" style:parent-style-name="Text_20_body">
      <style:paragraph-properties fo:margin-top="0.007cm" fo:margin-bottom="0cm"/>
      <style:text-properties fo:font-size="5pt" style:font-size-asian="5pt"/>
    </style:style>
    <style:style style:name="P127" style:family="paragraph" style:parent-style-name="Text_20_body">
      <style:paragraph-properties fo:margin-top="0.007cm" fo:margin-bottom="0cm"/>
      <style:text-properties fo:font-size="5pt" fo:font-style="italic" fo:font-weight="bold" style:font-size-asian="5pt" style:font-style-asian="italic" style:font-weight-asian="bold"/>
    </style:style>
    <style:style style:name="P128" style:family="paragraph" style:parent-style-name="Text_20_body">
      <style:paragraph-properties fo:margin-top="0.007cm" fo:margin-bottom="0cm"/>
      <style:text-properties fo:font-size="4.5pt" style:font-size-asian="4.5pt"/>
    </style:style>
    <style:style style:name="P129" style:family="paragraph" style:parent-style-name="Text_20_body">
      <style:paragraph-properties fo:margin-top="0.007cm" fo:margin-bottom="0cm"/>
      <style:text-properties fo:font-size="9pt" style:font-size-asian="9pt"/>
    </style:style>
    <style:style style:name="P130" style:family="paragraph" style:parent-style-name="Style_20_1">
      <style:paragraph-properties fo:line-height="117%"/>
    </style:style>
    <style:style style:name="P131" style:family="paragraph" style:parent-style-name="Style_20_1">
      <style:paragraph-properties fo:margin-left="1cm" fo:margin-right="1.076cm" fo:line-height="117%" fo:text-indent="0cm" style:auto-text-indent="false"/>
    </style:style>
    <style:style style:name="P132" style:family="paragraph" style:parent-style-name="Style_20_1">
      <style:paragraph-properties fo:margin-left="1cm" fo:margin-right="1.076cm" fo:line-height="117%" fo:text-align="center" style:justify-single-word="false" fo:text-indent="0cm" style:auto-text-indent="false"/>
    </style:style>
    <style:style style:name="P133" style:family="paragraph" style:parent-style-name="Style_20_1">
      <style:paragraph-properties fo:margin-left="0cm" fo:margin-right="-0.191cm" fo:line-height="117%" fo:text-indent="-0.019cm" style:auto-text-indent="false"/>
    </style:style>
    <style:style style:name="P134" style:family="paragraph" style:parent-style-name="Style_20_1">
      <style:paragraph-properties fo:margin-left="0cm" fo:margin-right="-0.191cm" fo:line-height="117%" fo:text-indent="0cm" style:auto-text-indent="false"/>
    </style:style>
    <style:style style:name="P135" style:family="paragraph" style:parent-style-name="Style_20_1">
      <style:paragraph-properties fo:margin-left="-0.191cm" fo:margin-right="0cm" fo:line-height="117%" fo:text-indent="0cm" style:auto-text-indent="false"/>
    </style:style>
    <style:style style:name="P136" style:family="paragraph" style:parent-style-name="Style_20_1">
      <style:paragraph-properties fo:margin-left="-0.191cm" fo:margin-right="0cm" fo:line-height="117%" fo:text-align="center" style:justify-single-word="false" fo:text-indent="0cm" style:auto-text-indent="false"/>
    </style:style>
    <style:style style:name="P137" style:family="paragraph" style:parent-style-name="Style_20_1">
      <style:paragraph-properties fo:margin-left="-0.191cm" fo:margin-right="0.06cm" fo:line-height="117%" fo:text-indent="0cm" style:auto-text-indent="false"/>
    </style:style>
    <style:style style:name="P138" style:family="paragraph" style:parent-style-name="Style_20_1">
      <style:paragraph-properties fo:margin-left="-0.191cm" fo:margin-right="0.06cm" fo:line-height="117%" fo:text-align="center" style:justify-single-word="false" fo:text-indent="0cm" style:auto-text-indent="false"/>
    </style:style>
    <style:style style:name="P139" style:family="paragraph" style:parent-style-name="Style_20_1">
      <style:paragraph-properties fo:margin-left="-0.191cm" fo:margin-right="-0.044cm" fo:line-height="117%" fo:text-indent="0cm" style:auto-text-indent="false"/>
    </style:style>
    <style:style style:name="P140" style:family="paragraph" style:parent-style-name="Style_20_1">
      <style:paragraph-properties fo:margin-left="-0.191cm" fo:margin-right="-0.044cm" fo:line-height="117%" fo:text-align="center" style:justify-single-word="false" fo:text-indent="0cm" style:auto-text-indent="false"/>
    </style:style>
    <style:style style:name="P141" style:family="paragraph" style:parent-style-name="Style_20_1">
      <style:paragraph-properties fo:margin-left="-0.086cm" fo:margin-right="0cm" fo:line-height="117%" fo:text-indent="0cm" style:auto-text-indent="false"/>
    </style:style>
    <style:style style:name="P142" style:family="paragraph" style:parent-style-name="Style_20_1">
      <style:paragraph-properties fo:margin-left="-0.086cm" fo:margin-right="0cm" fo:line-height="117%" fo:text-align="center" style:justify-single-word="false" fo:text-indent="0cm" style:auto-text-indent="false"/>
    </style:style>
    <style:style style:name="P143" style:family="paragraph" style:parent-style-name="Style_20_1">
      <style:paragraph-properties fo:margin-left="-0.191cm" fo:margin-right="-0.191cm" fo:line-height="117%" fo:text-indent="0cm" style:auto-text-indent="false"/>
    </style:style>
    <style:style style:name="P144" style:family="paragraph" style:parent-style-name="Style_20_1">
      <style:paragraph-properties fo:margin-left="-0.191cm" fo:margin-right="-0.191cm" fo:line-height="117%" fo:text-align="justify" style:justify-single-word="false" fo:text-indent="0cm" style:auto-text-indent="false"/>
    </style:style>
    <style:style style:name="P145" style:family="paragraph" style:parent-style-name="Style_20_1">
      <style:paragraph-properties fo:margin-left="-0.191cm" fo:margin-right="-0.191cm" fo:line-height="117%" fo:text-align="center" style:justify-single-word="false" fo:text-indent="0cm" style:auto-text-indent="false"/>
    </style:style>
    <style:style style:name="P146" style:family="paragraph" style:parent-style-name="Style_20_1">
      <style:paragraph-properties fo:margin-left="0cm" fo:margin-right="0.076cm" fo:line-height="117%" fo:text-indent="0cm" style:auto-text-indent="false"/>
    </style:style>
    <style:style style:name="P147" style:family="paragraph" style:parent-style-name="Style_20_1">
      <style:paragraph-properties fo:margin-left="0cm" fo:margin-right="0.076cm" fo:line-height="117%" fo:text-align="center" style:justify-single-word="false" fo:text-indent="0cm" style:auto-text-indent="false"/>
    </style:style>
    <style:style style:name="P148" style:family="paragraph" style:parent-style-name="Style_20_1">
      <style:paragraph-properties fo:margin-left="0cm" fo:margin-right="1.076cm" fo:line-height="117%" fo:text-indent="0cm" style:auto-text-indent="false"/>
    </style:style>
    <style:style style:name="P149" style:family="paragraph" style:parent-style-name="Style_20_1">
      <style:paragraph-properties fo:margin-left="0cm" fo:margin-right="1.076cm" fo:line-height="117%" fo:text-align="center" style:justify-single-word="false" fo:text-indent="0cm" style:auto-text-indent="false"/>
    </style:style>
    <style:style style:name="P150" style:family="paragraph" style:parent-style-name="Style_20_1">
      <style:paragraph-properties fo:margin-left="0cm" fo:margin-right="1.076cm" fo:line-height="117%" fo:text-indent="0cm" style:auto-text-indent="false"/>
      <style:text-properties style:font-name="Calibri" fo:font-size="12pt" style:font-name-asian="Calibri3" style:font-size-asian="12pt" style:language-asian="en" style:country-asian="US" style:font-name-complex="Calibri3" style:font-size-complex="12pt"/>
    </style:style>
    <style:style style:name="P151" style:family="paragraph" style:parent-style-name="Style_20_1">
      <style:paragraph-properties fo:margin-left="0cm" fo:margin-right="-0.044cm" fo:line-height="117%" fo:text-align="center" style:justify-single-word="false" fo:text-indent="0cm" style:auto-text-indent="false"/>
    </style:style>
    <style:style style:name="P152" style:family="paragraph" style:parent-style-name="Text_20_body">
      <style:paragraph-properties fo:margin-top="0.092cm" fo:margin-bottom="0cm" fo:text-align="start" style:justify-single-word="false"/>
    </style:style>
    <style:style style:name="P153" style:family="paragraph" style:parent-style-name="Text_20_body">
      <style:paragraph-properties fo:margin-top="0.092cm" fo:margin-bottom="0cm" fo:text-align="start" style:justify-single-word="false"/>
      <style:text-properties fo:font-size="14pt" style:font-size-asian="14pt" style:font-size-complex="14pt"/>
    </style:style>
    <style:style style:name="P154" style:family="paragraph" style:parent-style-name="Text_20_body">
      <style:paragraph-properties fo:margin-top="0.092cm" fo:margin-bottom="0cm" fo:text-align="start" style:justify-single-word="false"/>
      <style:text-properties fo:font-size="16pt" fo:font-weight="bold" style:font-size-asian="16pt" style:font-weight-asian="bold" style:font-size-complex="16pt"/>
    </style:style>
    <style:style style:name="P155" style:family="paragraph" style:parent-style-name="Text_20_body">
      <style:paragraph-properties fo:margin-left="0cm" fo:margin-right="0cm" fo:margin-top="0.206cm" fo:margin-bottom="0cm" fo:text-align="start" style:justify-single-word="false" fo:text-indent="0cm" style:auto-text-indent="false"/>
    </style:style>
    <style:style style:name="P15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2.388cm"/>
        </style:tab-stops>
      </style:paragraph-properties>
      <style:text-properties fo:color="#333333" fo:font-size="12pt" fo:font-weight="bold" style:font-size-asian="12pt" style:font-weight-asian="bold"/>
    </style:style>
    <style:style style:name="P157" style:family="paragraph" style:parent-style-name="Text_20_body">
      <style:paragraph-properties fo:margin-left="0cm" fo:margin-right="0cm" fo:margin-top="0.002cm" fo:margin-bottom="0cm" fo:text-indent="0cm" style:auto-text-indent="false">
        <style:tab-stops>
          <style:tab-stop style:position="1.021cm"/>
        </style:tab-stops>
      </style:paragraph-properties>
    </style:style>
    <style:style style:name="P158" style:family="paragraph" style:parent-style-name="Text_20_body">
      <style:paragraph-properties fo:margin-left="0cm" fo:margin-right="0cm" fo:margin-top="0.065cm" fo:margin-bottom="0cm" fo:text-indent="0cm" style:auto-text-indent="false">
        <style:tab-stops>
          <style:tab-stop style:position="1.016cm"/>
        </style:tab-stops>
      </style:paragraph-properties>
    </style:style>
    <style:style style:name="P159" style:family="paragraph" style:parent-style-name="Text_20_body">
      <style:paragraph-properties fo:margin-left="0cm" fo:margin-right="0cm" fo:margin-top="0.28cm" fo:margin-bottom="0cm" fo:text-indent="0cm" style:auto-text-indent="false">
        <style:tab-stops>
          <style:tab-stop style:position="1.016cm"/>
        </style:tab-stops>
      </style:paragraph-properties>
    </style:style>
    <style:style style:name="P160" style:family="paragraph" style:parent-style-name="Text_20_body">
      <style:paragraph-properties fo:margin-left="0cm" fo:margin-right="0.365cm" fo:text-align="justify" style:justify-single-word="false" fo:text-indent="0cm" style:auto-text-indent="false"/>
      <style:text-properties fo:font-size="14pt" style:font-size-asian="14pt" style:font-size-complex="14pt"/>
    </style:style>
    <style:style style:name="P161" style:family="paragraph" style:parent-style-name="Text_20_body">
      <style:paragraph-properties fo:margin-top="0.018cm" fo:margin-bottom="0cm"/>
      <style:text-properties fo:font-size="5pt" style:font-size-asian="5pt"/>
    </style:style>
    <style:style style:name="P162" style:family="paragraph" style:parent-style-name="Text_20_body">
      <style:paragraph-properties fo:margin-top="0.018cm" fo:margin-bottom="0cm" fo:text-align="start" style:justify-single-word="false"/>
      <style:text-properties fo:color="#333333" fo:font-size="16.5pt" fo:font-weight="bold" style:font-size-asian="16.5pt" style:font-weight-asian="bold"/>
    </style:style>
    <style:style style:name="P163" style:family="paragraph" style:parent-style-name="Text_20_body">
      <style:paragraph-properties fo:margin-top="0.012cm" fo:margin-bottom="0cm" fo:text-align="start" style:justify-single-word="false"/>
      <style:text-properties fo:color="#333333" fo:font-size="17pt" fo:font-weight="bold" style:font-size-asian="17pt" style:font-weight-asian="bold"/>
    </style:style>
    <style:style style:name="P164" style:family="paragraph" style:parent-style-name="Standard" style:master-page-name="">
      <style:paragraph-properties fo:margin-left="0cm" fo:margin-right="0.249cm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5" style:family="paragraph" style:parent-style-name="List_20_Paragraph">
      <style:paragraph-properties fo:text-align="start" style:justify-single-word="false"/>
      <style:text-properties fo:color="#333333" fo:font-size="12pt" fo:font-weight="bold" style:font-size-asian="12pt" style:font-weight-asian="bold"/>
    </style:style>
    <style:style style:name="P166" style:family="paragraph" style:parent-style-name="List_20_Paragraph">
      <style:paragraph-properties fo:margin-left="1.646cm" fo:margin-right="0.385cm" fo:text-align="start" style:justify-single-word="false" fo:text-indent="0cm" style:auto-text-indent="false">
        <style:tab-stops>
          <style:tab-stop style:position="1.647cm"/>
        </style:tab-stops>
      </style:paragraph-properties>
      <style:text-properties fo:color="#333333" fo:font-size="12pt" fo:font-weight="bold" style:font-size-asian="12pt" style:font-weight-asian="bold"/>
    </style:style>
    <style:style style:name="P167" style:family="paragraph" style:parent-style-name="List_20_Paragraph">
      <style:paragraph-properties fo:margin-left="1.589cm" fo:margin-right="0cm" fo:text-align="start" style:justify-single-word="false" fo:text-indent="0cm" style:auto-text-indent="false">
        <style:tab-stops>
          <style:tab-stop style:position="1.591cm"/>
        </style:tab-stops>
      </style:paragraph-properties>
      <style:text-properties fo:color="#1c1c1c" fo:font-size="18pt" fo:font-weight="bold" style:font-size-asian="18pt" style:font-weight-asian="bold" style:font-size-complex="18pt"/>
    </style:style>
    <style:style style:name="P168" style:family="paragraph" style:parent-style-name="List_20_Paragraph">
      <style:paragraph-properties fo:margin-left="1.589cm" fo:margin-right="0cm" fo:text-align="start" style:justify-single-word="false" fo:text-indent="0cm" style:auto-text-indent="false">
        <style:tab-stops>
          <style:tab-stop style:position="1.591cm"/>
        </style:tab-stops>
      </style:paragraph-properties>
      <style:text-properties fo:color="#333333" fo:font-size="18pt" fo:font-weight="bold" style:font-size-asian="18pt" style:font-weight-asian="bold" style:font-size-complex="18pt"/>
    </style:style>
    <style:style style:name="P169" style:family="paragraph" style:parent-style-name="Style_20_1" style:master-page-name="">
      <style:paragraph-properties fo:margin-left="0cm" fo:margin-right="0.032cm" fo:line-height="117%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70" style:family="paragraph" style:parent-style-name="List_20_Paragraph">
      <style:paragraph-properties fo:margin-left="1.646cm" fo:margin-right="0cm" fo:margin-top="0.011cm" fo:margin-bottom="0cm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  <style:text-properties fo:font-size="14pt" style:font-size-asian="14pt" style:font-size-complex="14pt"/>
    </style:style>
    <style:style style:name="P171" style:family="paragraph" style:parent-style-name="Standard">
      <style:paragraph-properties fo:margin-left="1.009cm" fo:margin-right="0cm" fo:margin-top="0.217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Arial1" fo:font-size="14pt" fo:letter-spacing="-0.009cm" fo:font-weight="bold" style:font-size-asian="14pt" style:font-weight-asian="bold" style:font-name-complex="Arial2" style:font-size-complex="14pt" style:font-weight-complex="normal"/>
    </style:style>
    <style:style style:name="P172" style:family="paragraph" style:parent-style-name="Text_20_body">
      <style:paragraph-properties fo:margin-left="1.568cm" fo:margin-right="0cm" fo:text-align="justify" style:justify-single-word="false" fo:text-indent="-0.838cm" style:auto-text-indent="false">
        <style:tab-stops>
          <style:tab-stop style:position="1.212cm"/>
        </style:tab-stops>
      </style:paragraph-properties>
    </style:style>
    <style:style style:name="P173" style:family="paragraph" style:parent-style-name="Text_20_body">
      <style:paragraph-properties fo:margin-top="0.065cm" fo:margin-bottom="0cm"/>
      <style:text-properties fo:font-size="12pt" style:font-size-asian="12pt" style:font-size-complex="12pt"/>
    </style:style>
    <style:style style:name="P174" style:family="paragraph" style:parent-style-name="List_20_Paragraph">
      <style:paragraph-properties fo:margin-left="1.646cm" fo:margin-right="0cm" fo:text-align="start" style:justify-single-word="false" fo:text-indent="0cm" style:auto-text-indent="false"/>
      <style:text-properties style:font-name="Calibri1" fo:font-size="14pt" style:font-size-asian="14pt" style:font-name-complex="Arial2" style:font-size-complex="14pt"/>
    </style:style>
    <style:style style:name="P175" style:family="paragraph" style:parent-style-name="Text_20_body">
      <style:paragraph-properties fo:margin-left="0cm" fo:margin-right="0.39cm" fo:margin-top="0.065cm" fo:margin-bottom="0cm" fo:line-height="103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76" style:family="paragraph" style:parent-style-name="Text_20_body">
      <style:paragraph-properties fo:margin-left="1.568cm" fo:margin-right="0cm" fo:margin-top="0.002cm" fo:margin-bottom="0cm" fo:text-indent="-0.642cm" style:auto-text-indent="false">
        <style:tab-stops>
          <style:tab-stop style:position="1.016cm"/>
        </style:tab-stops>
      </style:paragraph-properties>
    </style:style>
    <style:style style:name="P177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2" style:font-size-complex="12pt"/>
    </style:style>
    <style:style style:name="P178" style:family="paragraph" style:parent-style-name="Standard" style:list-style-name="WWNum21">
      <style:paragraph-properties fo:margin-top="0.004cm" fo:margin-bottom="0cm" fo:line-height="0.538cm" fo:text-align="justify" style:justify-single-word="false">
        <style:tab-stops>
          <style:tab-stop style:position="1.646cm"/>
          <style:tab-stop style:position="1.647cm"/>
        </style:tab-stops>
      </style:paragraph-properties>
      <style:text-properties fo:font-size="12pt" style:font-size-asian="12pt"/>
    </style:style>
    <style:style style:name="P179" style:family="paragraph" style:parent-style-name="Heading_20_1" style:list-style-name="WWNum9">
      <style:paragraph-properties fo:text-align="start" style:justify-single-word="false">
        <style:tab-stops>
          <style:tab-stop style:position="2.388cm"/>
        </style:tab-stops>
      </style:paragraph-properties>
      <style:text-properties fo:color="#333333"/>
    </style:style>
    <style:style style:name="P180" style:family="paragraph" style:parent-style-name="Heading_20_1" style:list-style-name="WWNum8">
      <style:paragraph-properties fo:text-align="start" style:justify-single-word="false">
        <style:tab-stops>
          <style:tab-stop style:position="0.933cm"/>
        </style:tab-stops>
      </style:paragraph-properties>
      <style:text-properties fo:color="#333333"/>
    </style:style>
    <style:style style:name="P181" style:family="paragraph" style:parent-style-name="Heading_20_1" style:list-style-name="WWNum7">
      <style:paragraph-properties fo:text-align="start" style:justify-single-word="false">
        <style:tab-stops>
          <style:tab-stop style:position="2.261cm"/>
        </style:tab-stops>
      </style:paragraph-properties>
      <style:text-properties fo:color="#333333"/>
    </style:style>
    <style:style style:name="P182" style:family="paragraph" style:parent-style-name="Heading_20_1" style:list-style-name="WWNum7">
      <style:paragraph-properties fo:line-height="0.517cm" fo:text-align="start" style:justify-single-word="false">
        <style:tab-stops>
          <style:tab-stop style:position="2.261cm"/>
        </style:tab-stops>
      </style:paragraph-properties>
      <style:text-properties fo:color="#333333"/>
    </style:style>
    <style:style style:name="P183" style:family="paragraph" style:parent-style-name="Heading_20_1">
      <style:paragraph-properties fo:text-align="start" style:justify-single-word="false">
        <style:tab-stops>
          <style:tab-stop style:position="0.69cm"/>
        </style:tab-stops>
      </style:paragraph-properties>
      <style:text-properties fo:font-size="14pt" style:font-size-asian="14pt" style:font-size-complex="14pt"/>
    </style:style>
    <style:style style:name="P184" style:family="paragraph" style:parent-style-name="Heading_20_1" style:list-style-name="WWNum20">
      <style:paragraph-properties>
        <style:tab-stops>
          <style:tab-stop style:position="1.376cm"/>
        </style:tab-stops>
      </style:paragraph-properties>
    </style:style>
    <style:style style:name="P185" style:family="paragraph" style:parent-style-name="Heading_20_1" style:list-style-name="WWNum20">
      <style:paragraph-properties>
        <style:tab-stops>
          <style:tab-stop style:position="1.572cm"/>
        </style:tab-stops>
      </style:paragraph-properties>
    </style:style>
    <style:style style:name="P186" style:family="paragraph" style:parent-style-name="Heading_20_1" style:list-style-name="WWNum9">
      <style:paragraph-properties fo:margin-left="1.568cm" fo:margin-right="0.787cm" fo:line-height="108%" fo:text-align="start" style:justify-single-word="false" fo:text-indent="-0.637cm" style:auto-text-indent="false">
        <style:tab-stops>
          <style:tab-stop style:position="1.647cm"/>
        </style:tab-stops>
      </style:paragraph-properties>
      <style:text-properties fo:color="#333333"/>
    </style:style>
    <style:style style:name="P187" style:family="paragraph" style:parent-style-name="Heading_20_1">
      <style:paragraph-properties fo:margin-top="0.002cm" fo:margin-bottom="0cm" fo:text-align="start" style:justify-single-word="false">
        <style:tab-stops>
          <style:tab-stop style:position="2.069cm"/>
        </style:tab-stops>
      </style:paragraph-properties>
      <style:text-properties fo:color="#333333"/>
    </style:style>
    <style:style style:name="P188" style:family="paragraph" style:parent-style-name="Heading_20_1" style:list-style-name="WWNum7">
      <style:paragraph-properties fo:margin-left="1.471cm" fo:margin-right="0cm" fo:text-align="start" style:justify-single-word="false" fo:text-indent="-0.522cm" style:auto-text-indent="false">
        <style:tab-stops>
          <style:tab-stop style:position="1.473cm"/>
        </style:tab-stops>
      </style:paragraph-properties>
      <style:text-properties fo:color="#333333"/>
    </style:style>
    <style:style style:name="P189" style:family="paragraph" style:parent-style-name="Heading_20_1">
      <style:paragraph-properties fo:margin-left="0.688cm" fo:margin-right="0cm" fo:text-align="start" style:justify-single-word="false" fo:text-indent="0cm" style:auto-text-indent="false">
        <style:tab-stops>
          <style:tab-stop style:position="0.69cm"/>
        </style:tab-stops>
      </style:paragraph-properties>
      <style:text-properties fo:font-size="14pt" style:font-size-asian="14pt" style:font-size-complex="14pt"/>
    </style:style>
    <style:style style:name="P190" style:family="paragraph" style:parent-style-name="Heading_20_1" style:master-page-name="">
      <style:paragraph-properties fo:margin-left="0.436cm" fo:margin-right="0cm" fo:margin-top="0cm" fo:margin-bottom="0cm" fo:text-align="start" style:justify-single-word="false" fo:orphans="2" fo:widows="2" fo:text-indent="-0.637cm" style:auto-text-indent="false" style:page-number="auto" style:writing-mode="lr-tb">
        <style:tab-stops>
          <style:tab-stop style:position="0.69cm"/>
        </style:tab-stops>
      </style:paragraph-properties>
    </style:style>
    <style:style style:name="P191" style:family="paragraph" style:parent-style-name="Heading_20_1">
      <style:paragraph-properties fo:margin-left="0.436cm" fo:margin-right="0cm" fo:margin-top="0cm" fo:margin-bottom="0cm" fo:text-align="start" style:justify-single-word="false" fo:orphans="2" fo:widows="2" fo:text-indent="-0.637cm" style:auto-text-indent="false" style:writing-mode="lr-tb">
        <style:tab-stops>
          <style:tab-stop style:position="0.69cm"/>
        </style:tab-stops>
      </style:paragraph-properties>
    </style:style>
    <style:style style:name="P192" style:family="paragraph" style:parent-style-name="Heading_20_1">
      <style:paragraph-properties fo:margin-left="0cm" fo:margin-right="0cm" fo:margin-top="0.002cm" fo:margin-bottom="0cm" fo:text-indent="0cm" style:auto-text-indent="false">
        <style:tab-stops>
          <style:tab-stop style:position="1.021cm"/>
        </style:tab-stops>
      </style:paragraph-properties>
    </style:style>
    <style:style style:name="P193" style:family="paragraph" style:parent-style-name="Heading_20_1">
      <style:paragraph-properties fo:margin-left="0cm" fo:margin-right="0cm" fo:margin-top="0.065cm" fo:margin-bottom="0cm" fo:text-indent="0cm" style:auto-text-indent="false">
        <style:tab-stops>
          <style:tab-stop style:position="1.016cm"/>
        </style:tab-stops>
      </style:paragraph-properties>
    </style:style>
    <style:style style:name="P194" style:family="paragraph" style:parent-style-name="Heading_20_1">
      <style:paragraph-properties fo:margin-left="0cm" fo:margin-right="0cm" fo:margin-top="0.065cm" fo:margin-bottom="0cm" fo:text-indent="0cm" style:auto-text-indent="false">
        <style:tab-stops>
          <style:tab-stop style:position="1.092cm"/>
        </style:tab-stops>
      </style:paragraph-properties>
      <style:text-properties fo:font-size="14pt" style:font-size-asian="14pt" style:font-size-complex="14pt"/>
    </style:style>
    <style:style style:name="P195" style:family="paragraph" style:parent-style-name="Heading_20_1">
      <style:paragraph-properties fo:margin-left="0cm" fo:margin-right="0cm" fo:margin-top="0.065cm" fo:margin-bottom="0cm" fo:text-align="justify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196" style:family="paragraph" style:parent-style-name="Heading_20_1">
      <style:paragraph-properties fo:margin-left="0cm" fo:margin-right="0cm" fo:text-indent="0cm" style:auto-text-indent="false">
        <style:tab-stops>
          <style:tab-stop style:position="1.743cm"/>
          <style:tab-stop style:position="1.744cm"/>
        </style:tab-stops>
      </style:paragraph-properties>
    </style:style>
    <style:style style:name="P197" style:family="paragraph" style:parent-style-name="Heading_20_1">
      <style:paragraph-properties fo:margin-left="0cm" fo:margin-right="0cm" fo:text-indent="0cm" style:auto-text-indent="false">
        <style:tab-stops>
          <style:tab-stop style:position="1.473cm"/>
        </style:tab-stops>
      </style:paragraph-properties>
    </style:style>
    <style:style style:name="P198" style:family="paragraph" style:parent-style-name="Heading_20_1">
      <style:paragraph-properties fo:margin-left="0cm" fo:margin-right="0cm" fo:text-indent="0cm" style:auto-text-indent="false">
        <style:tab-stops>
          <style:tab-stop style:position="1.57cm"/>
        </style:tab-stops>
      </style:paragraph-properties>
    </style:style>
    <style:style style:name="P199" style:family="paragraph" style:parent-style-name="Heading_20_1">
      <style:paragraph-properties fo:margin-left="0cm" fo:margin-right="0cm" fo:margin-top="0.28cm" fo:margin-bottom="0cm" fo:text-indent="0cm" style:auto-text-indent="false">
        <style:tab-stops>
          <style:tab-stop style:position="1.016cm"/>
        </style:tab-stops>
      </style:paragraph-properties>
    </style:style>
    <style:style style:name="P200" style:family="paragraph" style:parent-style-name="Heading_20_1" style:list-style-name="WWNum3">
      <style:paragraph-properties fo:margin-left="1.568cm" fo:margin-right="0cm" fo:text-align="justify" style:justify-single-word="false" fo:text-indent="-0.838cm" style:auto-text-indent="false">
        <style:tab-stops>
          <style:tab-stop style:position="1.212cm"/>
        </style:tab-stops>
      </style:paragraph-properties>
    </style:style>
    <style:style style:name="P201" style:family="paragraph" style:parent-style-name="Heading_20_1" style:list-style-name="WWNum3">
      <style:paragraph-properties fo:margin-left="1.02cm" fo:margin-right="0cm" fo:margin-top="0.092cm" fo:margin-bottom="0cm" fo:text-indent="-0.647cm" style:auto-text-indent="false">
        <style:tab-stops>
          <style:tab-stop style:position="1.021cm"/>
        </style:tab-stops>
      </style:paragraph-properties>
      <style:text-properties fo:font-size="14pt" style:font-size-asian="14pt" style:font-size-complex="14pt"/>
    </style:style>
    <style:style style:name="P202" style:family="paragraph" style:parent-style-name="Heading_20_1">
      <style:paragraph-properties fo:margin-left="1.02cm" fo:margin-right="0cm" fo:margin-top="0.092cm" fo:margin-bottom="0cm" fo:text-align="justify" style:justify-single-word="false" fo:text-indent="0cm" style:auto-text-indent="false">
        <style:tab-stops>
          <style:tab-stop style:position="1.021cm"/>
        </style:tab-stops>
      </style:paragraph-properties>
      <style:text-properties fo:font-size="14pt" style:font-size-asian="14pt" style:font-size-complex="14pt"/>
    </style:style>
    <style:style style:name="P203" style:family="paragraph" style:parent-style-name="Heading_20_1" style:list-style-name="WWNum21">
      <style:paragraph-properties fo:margin-left="0cm" fo:margin-right="0.383cm" fo:margin-top="0.321cm" fo:margin-bottom="0cm" fo:text-indent="0cm" style:auto-text-indent="false">
        <style:tab-stops>
          <style:tab-stop style:position="1.647cm"/>
        </style:tab-stops>
      </style:paragraph-properties>
    </style:style>
    <style:style style:name="P204" style:family="paragraph" style:parent-style-name="Heading_20_1" style:list-style-name="WWNum2">
      <style:paragraph-properties fo:margin-left="0.926cm" fo:margin-right="0cm" fo:margin-top="0.002cm" fo:margin-bottom="0cm" fo:text-indent="0cm" style:auto-text-indent="false">
        <style:tab-stops>
          <style:tab-stop style:position="1.016cm"/>
        </style:tab-stops>
      </style:paragraph-properties>
    </style:style>
    <style:style style:name="P205" style:family="paragraph" style:parent-style-name="Heading_20_1" style:list-style-name="WWNum2">
      <style:paragraph-properties fo:margin-left="1.111cm" fo:margin-right="0cm" fo:text-align="justify" style:justify-single-word="false" fo:text-indent="-0.642cm" style:auto-text-indent="false">
        <style:tab-stops>
          <style:tab-stop style:position="1.113cm"/>
        </style:tab-stops>
      </style:paragraph-properties>
    </style:style>
    <style:style style:name="P206" style:family="paragraph" style:parent-style-name="Heading_20_1" style:list-style-name="WWNum21">
      <style:paragraph-properties fo:margin-top="0.282cm" fo:margin-bottom="0cm">
        <style:tab-stops>
          <style:tab-stop style:position="1.282cm"/>
        </style:tab-stops>
      </style:paragraph-properties>
    </style:style>
    <style:style style:name="P207" style:family="paragraph" style:parent-style-name="Heading_20_1" style:list-style-name="WWNum21">
      <style:paragraph-properties fo:margin-top="0.065cm" fo:margin-bottom="0cm">
        <style:tab-stops>
          <style:tab-stop style:position="1.092cm"/>
        </style:tab-stops>
      </style:paragraph-properties>
    </style:style>
    <style:style style:name="P208" style:family="paragraph" style:parent-style-name="List_20_Paragraph" style:list-style-name="WWNum7">
      <style:paragraph-properties fo:text-align="start" style:justify-single-word="false">
        <style:tab-stops>
          <style:tab-stop style:position="2.261cm"/>
        </style:tab-stops>
      </style:paragraph-properties>
      <style:text-properties fo:color="#333333" fo:font-size="12pt" fo:font-weight="bold" style:font-size-asian="12pt" style:font-weight-asian="bold"/>
    </style:style>
    <style:style style:name="P209" style:family="paragraph" style:parent-style-name="List_20_Paragraph" style:list-style-name="WWNum7">
      <style:paragraph-properties fo:text-align="start" style:justify-single-word="false">
        <style:tab-stops>
          <style:tab-stop style:position="0.997cm"/>
        </style:tab-stops>
      </style:paragraph-properties>
      <style:text-properties fo:color="#333333"/>
    </style:style>
    <style:style style:name="P210" style:family="paragraph" style:parent-style-name="List_20_Paragraph" style:list-style-name="WWNum13">
      <style:paragraph-properties fo:text-align="start" style:justify-single-word="false">
        <style:tab-stops>
          <style:tab-stop style:position="1.591cm"/>
        </style:tab-stops>
      </style:paragraph-properties>
      <style:text-properties fo:color="#1c1c1c" fo:font-size="12pt" fo:font-weight="bold" style:font-size-asian="12pt" style:font-weight-asian="bold"/>
    </style:style>
    <style:style style:name="P211" style:family="paragraph" style:parent-style-name="List_20_Paragraph" style:list-style-name="WWNum23">
      <style:paragraph-properties fo:line-height="0.536cm">
        <style:tab-stops>
          <style:tab-stop style:position="1.743cm"/>
          <style:tab-stop style:position="1.744cm"/>
        </style:tab-stops>
      </style:paragraph-properties>
      <style:text-properties fo:font-size="12pt" style:font-size-asian="12pt"/>
    </style:style>
    <style:style style:name="P212" style:family="paragraph" style:parent-style-name="List_20_Paragraph" style:list-style-name="WWNum23">
      <style:paragraph-properties fo:line-height="0.538cm">
        <style:tab-stops>
          <style:tab-stop style:position="1.743cm"/>
          <style:tab-stop style:position="1.744cm"/>
        </style:tab-stops>
      </style:paragraph-properties>
    </style:style>
    <style:style style:name="P213" style:family="paragraph" style:parent-style-name="List_20_Paragraph" style:list-style-name="WWNum18">
      <style:paragraph-properties fo:line-height="0.538cm">
        <style:tab-stops>
          <style:tab-stop style:position="1.646cm"/>
          <style:tab-stop style:position="1.647cm"/>
        </style:tab-stops>
      </style:paragraph-properties>
    </style:style>
    <style:style style:name="P214" style:family="paragraph" style:parent-style-name="List_20_Paragraph" style:list-style-name="WWNum9">
      <style:paragraph-properties fo:margin-top="0.002cm" fo:margin-bottom="0cm" fo:text-align="start" style:justify-single-word="false">
        <style:tab-stops>
          <style:tab-stop style:position="2.388cm"/>
        </style:tab-stops>
      </style:paragraph-properties>
      <style:text-properties fo:color="#333333" fo:font-size="12pt" fo:font-weight="bold" style:font-size-asian="12pt" style:font-weight-asian="bold"/>
    </style:style>
    <style:style style:name="P215" style:family="paragraph" style:parent-style-name="List_20_Paragraph" style:list-style-name="WWNum8">
      <style:paragraph-properties fo:margin-left="1.646cm" fo:margin-right="0cm" fo:text-align="start" style:justify-single-word="false" fo:text-indent="-0.831cm" style:auto-text-indent="false">
        <style:tab-stops>
          <style:tab-stop style:position="2.26cm"/>
        </style:tab-stops>
      </style:paragraph-properties>
      <style:text-properties fo:color="#333333"/>
    </style:style>
    <style:style style:name="P216" style:family="paragraph" style:parent-style-name="List_20_Paragraph" style:list-style-name="WWNum7">
      <style:paragraph-properties fo:margin-left="1.646cm" fo:margin-right="0.385cm" fo:text-align="start" style:justify-single-word="false" fo:text-indent="-0.637cm" style:auto-text-indent="false">
        <style:tab-stops>
          <style:tab-stop style:position="1.647cm"/>
        </style:tab-stops>
      </style:paragraph-properties>
      <style:text-properties fo:color="#333333" fo:font-size="12pt" fo:font-weight="bold" style:font-size-asian="12pt" style:font-weight-asian="bold"/>
    </style:style>
    <style:style style:name="P217" style:family="paragraph" style:parent-style-name="List_20_Paragraph" style:list-style-name="WWNum7">
      <style:paragraph-properties fo:margin-left="1.646cm" fo:margin-right="0.385cm" fo:text-align="start" style:justify-single-word="false" fo:text-indent="-0.637cm" style:auto-text-indent="false">
        <style:tab-stops>
          <style:tab-stop style:position="1.647cm"/>
        </style:tab-stops>
      </style:paragraph-properties>
      <style:text-properties fo:color="#333333"/>
    </style:style>
    <style:style style:name="P218" style:family="paragraph" style:parent-style-name="List_20_Paragraph" style:list-style-name="WWNum7">
      <style:paragraph-properties fo:margin-left="1.568cm" fo:margin-right="0cm" fo:margin-top="0.321cm" fo:margin-bottom="0cm" fo:text-align="start" style:justify-single-word="false" fo:text-indent="-0.619cm" style:auto-text-indent="false">
        <style:tab-stops>
          <style:tab-stop style:position="1.57cm"/>
        </style:tab-stops>
      </style:paragraph-properties>
      <style:text-properties fo:color="#333333"/>
    </style:style>
    <style:style style:name="P219" style:family="paragraph" style:parent-style-name="List_20_Paragraph" style:list-style-name="WWNum7">
      <style:paragraph-properties fo:margin-left="1.471cm" fo:margin-right="0cm" fo:text-align="start" style:justify-single-word="false" fo:text-indent="-0.522cm" style:auto-text-indent="false">
        <style:tab-stops>
          <style:tab-stop style:position="1.473cm"/>
        </style:tab-stops>
      </style:paragraph-properties>
      <style:text-properties fo:color="#333333" fo:font-size="12pt" fo:font-weight="bold" style:font-size-asian="12pt" style:font-weight-asian="bold"/>
    </style:style>
    <style:style style:name="P220" style:family="paragraph" style:parent-style-name="List_20_Paragraph" style:list-style-name="WWNum7">
      <style:paragraph-properties fo:margin-left="1.471cm" fo:margin-right="0cm" fo:text-align="start" style:justify-single-word="false" fo:text-indent="-0.522cm" style:auto-text-indent="false">
        <style:tab-stops>
          <style:tab-stop style:position="1.473cm"/>
        </style:tab-stops>
      </style:paragraph-properties>
      <style:text-properties fo:color="#333333"/>
    </style:style>
    <style:style style:name="P221" style:family="paragraph" style:parent-style-name="List_20_Paragraph" style:list-style-name="WWNum6">
      <style:paragraph-properties fo:margin-left="1.646cm" fo:margin-right="0.381cm" fo:margin-top="0.226cm" fo:margin-bottom="0cm" fo:line-height="101%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22" style:family="paragraph" style:parent-style-name="List_20_Paragraph" style:list-style-name="WWNum6">
      <style:paragraph-properties fo:margin-left="1.646cm" fo:margin-right="0.374cm" fo:margin-top="0.012cm" fo:margin-bottom="0cm" fo:line-height="101%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23" style:family="paragraph" style:parent-style-name="List_20_Paragraph" style:list-style-name="WWNum6">
      <style:paragraph-properties fo:margin-left="1.646cm" fo:margin-right="0cm" fo:margin-top="0.012cm" fo:margin-bottom="0cm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24" style:family="paragraph" style:parent-style-name="List_20_Paragraph" style:list-style-name="WWNum6">
      <style:paragraph-properties fo:margin-left="1.646cm" fo:margin-right="0cm" fo:margin-top="0.011cm" fo:margin-bottom="0cm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25" style:family="paragraph" style:parent-style-name="List_20_Paragraph" style:list-style-name="WWNum6">
      <style:paragraph-properties fo:margin-left="1.646cm" fo:margin-right="0cm" fo:margin-top="0.016cm" fo:margin-bottom="0cm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26" style:family="paragraph" style:parent-style-name="List_20_Paragraph" style:list-style-name="WWNum6">
      <style:paragraph-properties fo:margin-left="1.646cm" fo:margin-right="0cm" fo:margin-top="0.004cm" fo:margin-bottom="0cm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letter-spacing="-0.009cm" fo:font-weight="normal" style:font-size-asian="14pt" style:font-weight-asian="normal" style:font-name-complex="Arial2" style:font-size-complex="14pt" style:font-weight-complex="normal"/>
    </style:style>
    <style:style style:name="P227" style:family="paragraph" style:parent-style-name="List_20_Paragraph" style:list-style-name="WWNum2">
      <style:paragraph-properties fo:margin-left="1.646cm" fo:margin-right="0cm" fo:margin-top="0.004cm" fo:margin-bottom="0cm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28" style:family="paragraph" style:parent-style-name="List_20_Paragraph" style:list-style-name="WWNum21">
      <style:paragraph-properties fo:margin-left="1.646cm" fo:margin-right="0cm" fo:margin-top="0.004cm" fo:margin-bottom="0cm" fo:line-height="0.538cm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29" style:family="paragraph" style:parent-style-name="List_20_Paragraph" style:list-style-name="WWNum3">
      <style:paragraph-properties fo:margin-left="1.646cm" fo:margin-right="0cm" fo:margin-top="0.002cm" fo:margin-bottom="0cm" fo:line-height="0.538cm" fo:text-indent="-0.637cm" style:auto-text-indent="false">
        <style:tab-stops>
          <style:tab-stop style:position="1.646cm"/>
          <style:tab-stop style:position="1.647cm"/>
        </style:tab-stops>
      </style:paragraph-properties>
      <style:text-properties fo:font-size="12pt" style:font-size-asian="12pt" style:font-size-complex="12pt"/>
    </style:style>
    <style:style style:name="P230" style:family="paragraph" style:parent-style-name="List_20_Paragraph" style:list-style-name="WWNum21">
      <style:paragraph-properties fo:margin-left="1.646cm" fo:margin-right="0cm" fo:margin-top="0.002cm" fo:margin-bottom="0cm" fo:line-height="0.538cm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31" style:family="paragraph" style:parent-style-name="List_20_Paragraph" style:list-style-name="WWNum3">
      <style:paragraph-properties fo:margin-left="1.646cm" fo:margin-right="0cm" fo:line-height="0.538cm" fo:text-indent="-0.637cm" style:auto-text-indent="false">
        <style:tab-stops>
          <style:tab-stop style:position="1.646cm"/>
          <style:tab-stop style:position="1.647cm"/>
        </style:tab-stops>
      </style:paragraph-properties>
      <style:text-properties fo:font-size="12pt" style:font-size-asian="12pt" style:font-size-complex="12pt"/>
    </style:style>
    <style:style style:name="P232" style:family="paragraph" style:parent-style-name="List_20_Paragraph" style:list-style-name="WWNum21">
      <style:paragraph-properties fo:margin-left="1.646cm" fo:margin-right="0cm" fo:line-height="0.538cm" fo:text-indent="-0.637cm" style:auto-text-indent="false">
        <style:tab-stops>
          <style:tab-stop style:position="1.646cm"/>
          <style:tab-stop style:position="1.647cm"/>
        </style:tab-stops>
      </style:paragraph-properties>
      <style:text-properties fo:font-size="12pt" style:font-size-asian="12pt"/>
    </style:style>
    <style:style style:name="P233" style:family="paragraph" style:parent-style-name="List_20_Paragraph" style:list-style-name="WWNum2">
      <style:paragraph-properties fo:margin-left="1.646cm" fo:margin-right="0cm" fo:line-height="0.538cm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34" style:family="paragraph" style:parent-style-name="List_20_Paragraph" style:list-style-name="WWNum21">
      <style:paragraph-properties fo:margin-left="1.646cm" fo:margin-right="0cm" fo:line-height="0.538cm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35" style:family="paragraph" style:parent-style-name="List_20_Paragraph" style:list-style-name="WWNum6">
      <style:paragraph-properties fo:margin-left="1.646cm" fo:margin-right="0.383cm" fo:margin-top="0.014cm" fo:margin-bottom="0cm" fo:line-height="101%" fo:text-align="start" style:justify-single-word="false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36" style:family="paragraph" style:parent-style-name="List_20_Paragraph" style:list-style-name="L1">
      <style:paragraph-properties fo:margin-top="0.011cm" fo:margin-bottom="0cm" fo:text-align="start" style:justify-single-word="false">
        <style:tab-stops>
          <style:tab-stop style:position="1.646cm"/>
          <style:tab-stop style:position="1.647cm"/>
        </style:tab-stops>
      </style:paragraph-properties>
    </style:style>
    <style:style style:name="P237" style:family="paragraph" style:parent-style-name="List_20_Paragraph" style:list-style-name="WWNum6">
      <style:paragraph-properties fo:margin-left="1.009cm" fo:margin-right="0cm" fo:margin-top="0.004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38" style:family="paragraph" style:parent-style-name="List_20_Paragraph" style:list-style-name="WWNum6">
      <style:paragraph-properties fo:margin-left="1.009cm" fo:margin-right="0cm" fo:margin-top="0.004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style:font-size-asian="14pt" style:font-size-complex="14pt"/>
    </style:style>
    <style:style style:name="P239" style:family="paragraph" style:parent-style-name="List_20_Paragraph" style:list-style-name="WWNum6">
      <style:paragraph-properties fo:margin-left="1.009cm" fo:margin-right="0cm" fo:margin-top="0.217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40" style:family="paragraph" style:parent-style-name="List_20_Paragraph" style:list-style-name="WWNum6">
      <style:paragraph-properties fo:margin-left="1.009cm" fo:margin-right="0cm" fo:margin-top="0.014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41" style:family="paragraph" style:parent-style-name="List_20_Paragraph" style:list-style-name="WWNum6">
      <style:paragraph-properties fo:margin-left="1.009cm" fo:margin-right="0cm" fo:margin-top="0.016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42" style:family="paragraph" style:parent-style-name="List_20_Paragraph" style:list-style-name="WWNum6">
      <style:paragraph-properties fo:margin-left="1.009cm" fo:margin-right="0cm" fo:margin-top="0.007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43" style:family="paragraph" style:parent-style-name="List_20_Paragraph" style:list-style-name="WWNum6">
      <style:paragraph-properties fo:margin-left="1.009cm" fo:margin-right="0cm" fo:margin-top="0.007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name-complex="Arial2" style:font-size-complex="14pt" style:font-weight-complex="normal"/>
    </style:style>
    <style:style style:name="P244" style:family="paragraph" style:parent-style-name="List_20_Paragraph" style:list-style-name="WWNum6">
      <style:paragraph-properties fo:margin-left="1.009cm" fo:margin-right="0cm" fo:line-height="0.538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45" style:family="paragraph" style:parent-style-name="List_20_Paragraph" style:list-style-name="WWNum6">
      <style:paragraph-properties fo:margin-left="0cm" fo:margin-right="0cm" fo:margin-top="0.016cm" fo:margin-bottom="0cm" fo:text-align="start" style:justify-single-word="false" fo:text-indent="0cm" style:auto-text-indent="false">
        <style:tab-stops>
          <style:tab-stop style:position="1.646cm"/>
          <style:tab-stop style:position="1.647cm"/>
        </style:tab-stops>
      </style:paragraph-properties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246" style:family="paragraph" style:parent-style-name="List_20_Paragraph" style:list-style-name="WWNum5">
      <style:paragraph-properties fo:margin-left="1.646cm" fo:margin-right="0cm" fo:margin-top="0.321cm" fo:margin-bottom="0cm" fo:text-align="justify" style:justify-single-word="false" fo:text-indent="-0.642cm" style:auto-text-indent="false">
        <style:tab-stops>
          <style:tab-stop style:position="1.016cm"/>
        </style:tab-stops>
      </style:paragraph-properties>
      <style:text-properties fo:font-size="12pt" fo:font-weight="bold" style:font-size-asian="12pt" style:font-weight-asian="bold"/>
    </style:style>
    <style:style style:name="P247" style:family="paragraph" style:parent-style-name="List_20_Paragraph" style:list-style-name="WWNum21">
      <style:paragraph-properties fo:margin-left="1.743cm" fo:margin-right="0cm" fo:margin-top="0.002cm" fo:margin-bottom="0cm" fo:line-height="0.538cm" fo:text-indent="-0.734cm" style:auto-text-indent="false">
        <style:tab-stops>
          <style:tab-stop style:position="1.743cm"/>
          <style:tab-stop style:position="1.744cm"/>
        </style:tab-stops>
      </style:paragraph-properties>
    </style:style>
    <style:style style:name="P248" style:family="paragraph" style:parent-style-name="List_20_Paragraph" style:list-style-name="WWNum21">
      <style:paragraph-properties fo:margin-left="1.743cm" fo:margin-right="0cm" fo:margin-top="0.002cm" fo:margin-bottom="0cm" fo:line-height="0.54cm" fo:text-indent="-0.734cm" style:auto-text-indent="false">
        <style:tab-stops>
          <style:tab-stop style:position="1.743cm"/>
          <style:tab-stop style:position="1.744cm"/>
        </style:tab-stops>
      </style:paragraph-properties>
      <style:text-properties fo:font-size="12pt" style:font-size-asian="12pt"/>
    </style:style>
    <style:style style:name="P249" style:family="paragraph" style:parent-style-name="List_20_Paragraph" style:list-style-name="WWNum21">
      <style:paragraph-properties fo:margin-left="1.743cm" fo:margin-right="0cm" fo:line-height="0.538cm" fo:text-indent="-0.734cm" style:auto-text-indent="false">
        <style:tab-stops>
          <style:tab-stop style:position="1.743cm"/>
          <style:tab-stop style:position="1.744cm"/>
        </style:tab-stops>
      </style:paragraph-properties>
    </style:style>
    <style:style style:name="P250" style:family="paragraph" style:parent-style-name="List_20_Paragraph" style:list-style-name="WWNum21">
      <style:paragraph-properties fo:margin-left="1.646cm" fo:margin-right="0.372cm" fo:text-indent="-0.637cm" style:auto-text-indent="false">
        <style:tab-stops>
          <style:tab-stop style:position="1.743cm"/>
          <style:tab-stop style:position="1.744cm"/>
        </style:tab-stops>
      </style:paragraph-properties>
    </style:style>
    <style:style style:name="P251" style:family="paragraph" style:parent-style-name="List_20_Paragraph" style:list-style-name="WWNum21">
      <style:paragraph-properties fo:margin-left="1.646cm" fo:margin-right="0.372cm" fo:text-indent="-0.637cm" style:auto-text-indent="false">
        <style:tab-stops>
          <style:tab-stop style:position="1.743cm"/>
          <style:tab-stop style:position="1.744cm"/>
        </style:tab-stops>
      </style:paragraph-properties>
      <style:text-properties fo:font-size="12pt" style:font-size-asian="12pt"/>
    </style:style>
    <style:style style:name="P252" style:family="paragraph" style:parent-style-name="List_20_Paragraph" style:list-style-name="WWNum21">
      <style:paragraph-properties fo:margin-left="1.646cm" fo:margin-right="0.37cm" fo:margin-top="0.004cm" fo:margin-bottom="0cm" fo:text-align="justify" style:justify-single-word="false" fo:text-indent="-0.637cm" style:auto-text-indent="false">
        <style:tab-stops>
          <style:tab-stop style:position="1.647cm"/>
        </style:tab-stops>
      </style:paragraph-properties>
    </style:style>
    <style:style style:name="P253" style:family="paragraph" style:parent-style-name="List_20_Paragraph" style:list-style-name="WWNum18">
      <style:paragraph-properties fo:margin-top="0.134cm" fo:margin-bottom="0cm">
        <style:tab-stops>
          <style:tab-stop style:position="1.646cm"/>
          <style:tab-stop style:position="1.647cm"/>
        </style:tab-stops>
      </style:paragraph-properties>
    </style:style>
    <style:style style:name="P254" style:family="paragraph" style:parent-style-name="List_20_Paragraph" style:list-style-name="WWNum18">
      <style:paragraph-properties fo:margin-top="0.134cm" fo:margin-bottom="0cm">
        <style:tab-stops>
          <style:tab-stop style:position="1.646cm"/>
          <style:tab-stop style:position="1.647cm"/>
        </style:tab-stops>
      </style:paragraph-properties>
      <style:text-properties fo:font-size="12pt" fo:letter-spacing="-0.002cm" style:font-size-asian="12pt"/>
    </style:style>
    <style:style style:name="P255" style:family="paragraph" style:parent-style-name="List_20_Paragraph" style:list-style-name="WWNum18">
      <style:paragraph-properties fo:margin-top="0.004cm" fo:margin-bottom="0cm" fo:line-height="0.538cm">
        <style:tab-stops>
          <style:tab-stop style:position="1.646cm"/>
          <style:tab-stop style:position="1.647cm"/>
        </style:tab-stops>
      </style:paragraph-properties>
    </style:style>
    <style:style style:name="P256" style:family="paragraph" style:parent-style-name="List_20_Paragraph" style:list-style-name="WWNum18">
      <style:paragraph-properties fo:margin-top="0.004cm" fo:margin-bottom="0cm" fo:line-height="0.538cm">
        <style:tab-stops>
          <style:tab-stop style:position="1.646cm"/>
          <style:tab-stop style:position="1.647cm"/>
        </style:tab-stops>
      </style:paragraph-properties>
      <style:text-properties fo:font-size="12pt" style:font-size-asian="12pt"/>
    </style:style>
    <style:style style:name="P257" style:family="paragraph" style:parent-style-name="List_20_Paragraph" style:list-style-name="WWNum1">
      <style:paragraph-properties fo:margin-left="1.646cm" fo:margin-right="0cm" fo:margin-top="0.046cm" fo:margin-bottom="0cm" fo:text-indent="-0.415cm" style:auto-text-indent="false">
        <style:tab-stops>
          <style:tab-stop style:position="0.788cm"/>
          <style:tab-stop style:position="17.064cm"/>
        </style:tab-stops>
      </style:paragraph-properties>
    </style:style>
    <style:style style:name="P258" style:family="paragraph" style:parent-style-name="List_20_Paragraph" style:list-style-name="WWNum1">
      <style:paragraph-properties fo:margin-left="1.646cm" fo:margin-right="0cm" fo:margin-top="0.044cm" fo:margin-bottom="0cm" fo:text-indent="-0.415cm" style:auto-text-indent="false">
        <style:tab-stops>
          <style:tab-stop style:position="0.788cm"/>
        </style:tab-stops>
      </style:paragraph-properties>
    </style:style>
    <style:style style:name="P259" style:family="paragraph" style:parent-style-name="List_20_Paragraph" style:list-style-name="WWNum20">
      <style:paragraph-properties fo:margin-top="0.319cm" fo:margin-bottom="0cm">
        <style:tab-stops>
          <style:tab-stop style:position="1.647cm"/>
        </style:tab-stops>
      </style:paragraph-properties>
    </style:style>
    <style:style style:name="P260" style:family="paragraph" style:parent-style-name="List_20_Paragraph" style:list-style-name="WWNum20">
      <style:paragraph-properties fo:margin-top="0.333cm" fo:margin-bottom="0cm">
        <style:tab-stops>
          <style:tab-stop style:position="1.647cm"/>
        </style:tab-stops>
      </style:paragraph-properties>
    </style:style>
    <style:style style:name="P261" style:family="paragraph" style:parent-style-name="List_20_Paragraph" style:list-style-name="WWNum20">
      <style:paragraph-properties fo:margin-top="0.328cm" fo:margin-bottom="0cm">
        <style:tab-stops>
          <style:tab-stop style:position="1.647cm"/>
        </style:tab-stops>
      </style:paragraph-properties>
    </style:style>
    <style:style style:name="P262" style:family="paragraph" style:parent-style-name="Text_20_body" style:master-page-name="Converted1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263" style:family="paragraph" style:parent-style-name="Text_20_body">
      <style:paragraph-properties fo:margin-top="0.014cm" fo:margin-bottom="0cm" fo:text-align="start" style:justify-single-word="false"/>
      <style:text-properties fo:color="#333333" style:font-name="Arial1" fo:font-size="23.5pt" style:font-size-asian="23.5pt"/>
    </style:style>
    <style:style style:name="P264" style:family="paragraph" style:parent-style-name="Text_20_body" style:master-page-name="Converted2">
      <style:paragraph-properties fo:margin-top="0.092cm" fo:margin-bottom="0cm" fo:text-align="start" style:justify-single-word="false" style:page-number="auto"/>
      <style:text-properties fo:font-size="16pt" fo:font-weight="bold" style:font-size-asian="16pt" style:font-weight-asian="bold" style:font-size-complex="16pt"/>
    </style:style>
    <style:style style:name="P265" style:family="paragraph" style:parent-style-name="Text_20_body">
      <style:paragraph-properties fo:margin-top="0.092cm" fo:margin-bottom="0cm" fo:text-align="start" style:justify-single-word="false"/>
      <style:text-properties fo:font-size="14pt" style:font-size-asian="14pt" style:font-size-complex="14pt"/>
    </style:style>
    <style:style style:name="P266" style:family="paragraph" style:parent-style-name="Text_20_body">
      <style:paragraph-properties fo:margin-left="0cm" fo:margin-right="0.369cm" fo:margin-top="0.213cm" fo:margin-bottom="0cm" fo:line-height="103%" fo:text-align="start" style:justify-single-word="false" fo:text-indent="0cm" style:auto-text-indent="false">
        <style:tab-stops>
          <style:tab-stop style:position="13.979cm"/>
        </style:tab-stops>
      </style:paragraph-properties>
      <style:text-properties fo:font-size="14pt" style:font-size-asian="14pt" style:font-size-complex="14pt"/>
    </style:style>
    <style:style style:name="P267" style:family="paragraph" style:parent-style-name="Text_20_body">
      <style:paragraph-properties fo:margin-left="0cm" fo:margin-right="0cm" fo:margin-top="0.065cm" fo:margin-bottom="0cm" fo:text-indent="0cm" style:auto-text-indent="false">
        <style:tab-stops>
          <style:tab-stop style:position="1.092cm"/>
        </style:tab-stops>
      </style:paragraph-properties>
      <style:text-properties fo:font-size="14pt" style:font-size-asian="14pt" style:font-size-complex="14pt"/>
    </style:style>
    <style:style style:name="P268" style:family="paragraph" style:parent-style-name="Text_20_body">
      <style:paragraph-properties fo:margin-left="0.374cm" fo:margin-right="0.369cm" fo:text-align="justify" style:justify-single-word="false" fo:text-indent="0cm" style:auto-text-indent="false"/>
      <style:text-properties fo:letter-spacing="-0.092cm"/>
    </style:style>
    <style:style style:name="P269" style:family="paragraph" style:parent-style-name="Text_20_body">
      <style:paragraph-properties fo:margin-left="0.374cm" fo:margin-right="0.351cm" fo:text-indent="0cm" style:auto-text-indent="false"/>
      <style:text-properties fo:letter-spacing="-0.09cm"/>
    </style:style>
    <style:style style:name="P270" style:family="paragraph" style:parent-style-name="Text_20_body">
      <style:paragraph-properties fo:margin-left="0.374cm" fo:margin-right="0.351cm" fo:text-indent="0cm" style:auto-text-indent="false"/>
      <style:text-properties fo:letter-spacing="0.002cm"/>
    </style:style>
    <style:style style:name="T1" style:family="text">
      <style:text-properties fo:color="#006fc0" fo:font-size="28pt" fo:font-style="italic" fo:font-weight="bold" style:font-size-asian="28pt" style:font-style-asian="italic" style:font-weight-asian="bold" style:font-size-complex="28pt"/>
    </style:style>
    <style:style style:name="T2" style:family="text">
      <style:text-properties fo:color="#006fc0" fo:font-size="28pt" fo:letter-spacing="-0.005cm" fo:font-style="italic" fo:font-weight="bold" style:font-size-asian="28pt" style:font-style-asian="italic" style:font-weight-asian="bold" style:font-size-complex="28pt"/>
    </style:style>
    <style:style style:name="T3" style:family="text">
      <style:text-properties fo:color="#006fc0" fo:font-size="28pt" fo:letter-spacing="-0.004cm" fo:font-style="italic" fo:font-weight="bold" style:font-size-asian="28pt" style:font-style-asian="italic" style:font-weight-asian="bold" style:font-size-complex="28pt"/>
    </style:style>
    <style:style style:name="T4" style:family="text">
      <style:text-properties fo:color="#006fc0" fo:font-size="48pt" fo:font-style="italic" fo:font-weight="bold" style:font-size-asian="48pt" style:font-style-asian="italic" style:font-weight-asian="bold" style:font-size-complex="48pt"/>
    </style:style>
    <style:style style:name="T5" style:family="text">
      <style:text-properties fo:color="#006fc0" fo:font-size="48pt" fo:letter-spacing="-0.004cm" fo:font-style="italic" fo:font-weight="bold" style:font-size-asian="48pt" style:font-style-asian="italic" style:font-weight-asian="bold" style:font-size-complex="48pt"/>
    </style:style>
    <style:style style:name="T6" style:family="text">
      <style:text-properties fo:color="#006fc0" fo:letter-spacing="-0.004cm"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5cm" style:font-name-complex="Arial2"/>
    </style:style>
    <style:style style:name="T14" style:family="text">
      <style:text-properties fo:letter-spacing="-0.005cm" fo:font-weight="normal" style:font-weight-asian="normal" style:font-name-complex="Arial2" style:font-weight-complex="normal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04cm" style:font-name-complex="Arial2"/>
    </style:style>
    <style:style style:name="T18" style:family="text">
      <style:text-properties style:font-name="Arial1" fo:font-size="12pt" fo:letter-spacing="-0.004cm" fo:language="sv" fo:country="SE" fo:font-weight="bold" style:font-size-asian="12pt" style:font-weight-asian="bold" style:font-name-complex="Arial2" style:font-size-complex="12pt"/>
    </style:style>
    <style:style style:name="T19" style:family="text">
      <style:text-properties style:font-name="Arial1" fo:letter-spacing="-0.004cm" fo:language="sv" fo:country="SE" fo:font-weight="bold" style:font-weight-asian="bold" style:font-name-complex="Arial2"/>
    </style:style>
    <style:style style:name="T20" style:family="text">
      <style:text-properties style:font-name="Arial1" fo:font-size="22pt" fo:letter-spacing="-0.004cm" fo:language="sv" fo:country="SE" fo:font-weight="bold" style:font-size-asian="22pt" style:font-weight-asian="bold" style:font-name-complex="Arial2" style:font-size-complex="22pt"/>
    </style:style>
    <style:style style:name="T21" style:family="text">
      <style:text-properties style:font-name="Arial1" fo:font-size="8pt" fo:letter-spacing="-0.004cm" fo:language="sv" fo:country="SE" fo:font-weight="bold" style:font-size-asian="8pt" style:font-weight-asian="bold" style:font-name-complex="Arial2" style:font-size-complex="8pt"/>
    </style:style>
    <style:style style:name="T22" style:family="text">
      <style:text-properties style:font-name="Arial1" fo:font-size="14pt" fo:letter-spacing="-0.004cm" fo:language="sv" fo:country="SE" fo:font-weight="bold" style:font-size-asian="14pt" style:font-weight-asian="bold" style:font-name-complex="Arial2" style:font-size-complex="14pt"/>
    </style:style>
    <style:style style:name="T23" style:family="text">
      <style:text-properties style:font-name="Arial1" fo:font-size="18pt" fo:letter-spacing="-0.004cm" fo:language="sv" fo:country="SE" fo:font-weight="bold" style:font-size-asian="18pt" style:font-weight-asian="bold" style:font-name-complex="Arial2" style:font-size-complex="18pt"/>
    </style:style>
    <style:style style:name="T24" style:family="text">
      <style:text-properties fo:letter-spacing="-0.092cm"/>
    </style:style>
    <style:style style:name="T25" style:family="text">
      <style:text-properties fo:letter-spacing="-0.092cm" style:font-name-complex="Arial2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fo:font-weight="bold" style:font-size-asian="12pt" style:font-weight-asian="bold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fo:font-weight="bold" style:font-size-asian="12pt" style:font-weight-asian="bold"/>
    </style:style>
    <style:style style:name="T34" style:family="text">
      <style:text-properties fo:font-size="12pt" fo:letter-spacing="-0.009cm" style:font-size-asian="12pt"/>
    </style:style>
    <style:style style:name="T35" style:family="text">
      <style:text-properties fo:font-size="12pt" fo:letter-spacing="-0.009cm" fo:font-weight="bold" style:font-size-asian="12pt" style:font-weight-asian="bold"/>
    </style:style>
    <style:style style:name="T36" style:family="text">
      <style:text-properties fo:font-size="12pt" fo:letter-spacing="0.002cm" style:font-size-asian="12pt"/>
    </style:style>
    <style:style style:name="T37" style:family="text">
      <style:text-properties fo:font-size="12pt" fo:letter-spacing="0.002cm" style:font-size-asian="12pt" style:font-size-complex="12pt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07cm" fo:font-weight="bold" style:font-size-asian="12pt" style:font-weight-asian="bold"/>
    </style:style>
    <style:style style:name="T40" style:family="text">
      <style:text-properties fo:font-size="12pt" fo:letter-spacing="-0.011cm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02cm" fo:font-weight="bold" style:font-size-asian="12pt" style:font-weight-asian="bold"/>
    </style:style>
    <style:style style:name="T43" style:family="text">
      <style:text-properties fo:font-size="12pt" fo:letter-spacing="0.06cm" style:font-size-asian="12pt"/>
    </style:style>
    <style:style style:name="T44" style:family="text">
      <style:text-properties fo:font-size="12pt" fo:letter-spacing="0.064cm" style:font-size-asian="12pt"/>
    </style:style>
    <style:style style:name="T45" style:family="text">
      <style:text-properties fo:font-size="12pt" fo:letter-spacing="0.064cm" fo:font-weight="bold" style:font-size-asian="12pt" style:font-weight-asian="bold"/>
    </style:style>
    <style:style style:name="T46" style:family="text">
      <style:text-properties fo:font-size="12pt" fo:letter-spacing="0.062cm" style:font-size-asian="12pt"/>
    </style:style>
    <style:style style:name="T47" style:family="text">
      <style:text-properties fo:font-size="12pt" fo:letter-spacing="0.062cm" fo:font-weight="bold" style:font-size-asian="12pt" style:font-weight-asian="bold"/>
    </style:style>
    <style:style style:name="T48" style:family="text">
      <style:text-properties fo:font-size="12pt" fo:letter-spacing="0.058cm" style:font-size-asian="12pt"/>
    </style:style>
    <style:style style:name="T49" style:family="text">
      <style:text-properties fo:font-size="12pt" fo:letter-spacing="0.065cm" style:font-size-asian="12pt"/>
    </style:style>
    <style:style style:name="T50" style:family="text">
      <style:text-properties fo:font-size="12pt" fo:letter-spacing="0.071cm" style:font-size-asian="12pt"/>
    </style:style>
    <style:style style:name="T51" style:family="text">
      <style:text-properties fo:font-size="12pt" fo:letter-spacing="-0.092cm" style:font-size-asian="12pt"/>
    </style:style>
    <style:style style:name="T52" style:family="text">
      <style:text-properties fo:font-size="12pt" fo:letter-spacing="0.004cm" style:font-size-asian="12pt"/>
    </style:style>
    <style:style style:name="T53" style:family="text">
      <style:text-properties fo:font-size="12pt" fo:letter-spacing="-0.09cm" fo:font-weight="bold" style:font-size-asian="12pt" style:font-weight-asian="bold"/>
    </style:style>
    <style:style style:name="T54" style:family="text">
      <style:text-properties fo:letter-spacing="-0.019cm"/>
    </style:style>
    <style:style style:name="T55" style:family="text">
      <style:text-properties fo:letter-spacing="-0.014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bold" style:font-weight-asian="bold"/>
    </style:style>
    <style:style style:name="T58" style:family="text">
      <style:text-properties fo:letter-spacing="-0.009cm" style:font-name-complex="Arial2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weight-asian="normal" style:font-name-complex="Arial2" style:font-weight-complex="normal"/>
    </style:style>
    <style:style style:name="T61" style:family="text">
      <style:text-properties fo:letter-spacing="0.062cm"/>
    </style:style>
    <style:style style:name="T62" style:family="text">
      <style:text-properties fo:letter-spacing="0.064cm"/>
    </style:style>
    <style:style style:name="T63" style:family="text">
      <style:text-properties fo:letter-spacing="-0.09cm"/>
    </style:style>
    <style:style style:name="T64" style:family="text">
      <style:text-properties fo:letter-spacing="-0.007cm"/>
    </style:style>
    <style:style style:name="T65" style:family="text">
      <style:text-properties fo:letter-spacing="-0.007cm" fo:font-weight="bold" style:font-weight-asian="bold"/>
    </style:style>
    <style:style style:name="T66" style:family="text">
      <style:text-properties fo:letter-spacing="-0.007cm" fo:font-weight="normal" style:font-weight-asian="normal" style:font-name-complex="Arial2" style:font-weight-complex="normal"/>
    </style:style>
    <style:style style:name="T67" style:family="text">
      <style:text-properties fo:letter-spacing="-0.007cm" style:font-name-complex="Arial2"/>
    </style:style>
    <style:style style:name="T68" style:family="text">
      <style:text-properties fo:letter-spacing="-0.002cm"/>
    </style:style>
    <style:style style:name="T69" style:family="text">
      <style:text-properties fo:letter-spacing="-0.002cm" fo:font-weight="bold" style:font-weight-asian="bold"/>
    </style:style>
    <style:style style:name="T70" style:family="text">
      <style:text-properties fo:letter-spacing="-0.002cm" style:font-name-complex="Arial2"/>
    </style:style>
    <style:style style:name="T71" style:family="text">
      <style:text-properties fo:color="#ff0000" style:font-name="Arial1" fo:letter-spacing="-0.004cm" fo:language="sv" fo:country="SE" fo:font-weight="bold" style:font-weight-asian="bold" style:font-name-complex="Arial2"/>
    </style:style>
    <style:style style:name="T72" style:family="text">
      <style:text-properties fo:font-size="18pt" style:font-size-asian="18pt"/>
    </style:style>
    <style:style style:name="T73" style:family="text">
      <style:text-properties fo:font-size="18pt" fo:letter-spacing="-0.034cm" style:font-size-asian="18pt"/>
    </style:style>
    <style:style style:name="T74" style:family="text">
      <style:text-properties fo:font-size="16pt" style:font-size-asian="16pt"/>
    </style:style>
    <style:style style:name="T75" style:family="text">
      <style:text-properties fo:font-size="16pt" fo:letter-spacing="0.123cm" style:font-size-asian="16pt"/>
    </style:style>
    <style:style style:name="T76" style:family="text">
      <style:text-properties fo:font-size="16pt" fo:letter-spacing="-0.004cm" style:font-size-asian="16pt"/>
    </style:style>
    <style:style style:name="T77" style:family="text">
      <style:text-properties fo:font-size="16pt" fo:letter-spacing="-0.041cm" style:font-size-asian="16pt"/>
    </style:style>
    <style:style style:name="T78" style:family="text">
      <style:text-properties fo:font-size="14pt" style:font-size-asian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font-weight="bold" style:font-size-asian="14pt" style:font-weight-asian="bold" style:font-size-complex="14pt"/>
    </style:style>
    <style:style style:name="T81" style:family="text">
      <style:text-properties fo:font-size="14pt" fo:letter-spacing="0.002cm" style:font-size-asian="14pt" style:font-size-complex="14pt"/>
    </style:style>
    <style:style style:name="T82" style:family="text">
      <style:text-properties fo:font-size="14pt" fo:letter-spacing="-0.007cm" style:font-size-asian="14pt"/>
    </style:style>
    <style:style style:name="T83" style:family="text">
      <style:text-properties fo:font-size="14pt" fo:letter-spacing="-0.007cm" style:font-size-asian="14pt" style:font-size-complex="14pt"/>
    </style:style>
    <style:style style:name="T84" style:family="text">
      <style:text-properties fo:font-size="14pt" fo:letter-spacing="-0.005cm" style:font-size-asian="14pt" style:font-size-complex="14pt"/>
    </style:style>
    <style:style style:name="T85" style:family="text">
      <style:text-properties fo:font-size="14pt" fo:letter-spacing="-0.004cm" style:font-size-asian="14pt"/>
    </style:style>
    <style:style style:name="T86" style:family="text">
      <style:text-properties fo:font-size="14pt" fo:letter-spacing="-0.004cm" style:font-size-asian="14pt" style:font-size-complex="14pt"/>
    </style:style>
    <style:style style:name="T87" style:family="text">
      <style:text-properties fo:font-size="14pt" fo:letter-spacing="-0.002cm" style:font-size-asian="14pt"/>
    </style:style>
    <style:style style:name="T88" style:family="text">
      <style:text-properties fo:font-size="14pt" fo:letter-spacing="-0.002cm" style:font-size-asian="14pt" style:font-size-complex="14pt"/>
    </style:style>
    <style:style style:name="T89" style:family="text">
      <style:text-properties fo:font-size="14pt" fo:letter-spacing="-0.019cm" style:font-size-asian="14pt" style:font-size-complex="14pt"/>
    </style:style>
    <style:style style:name="T90" style:family="text">
      <style:text-properties fo:font-size="14pt" fo:letter-spacing="-0.023cm" style:font-size-asian="14pt"/>
    </style:style>
    <style:style style:name="T91" style:family="text">
      <style:text-properties fo:font-size="14pt" fo:letter-spacing="-0.023cm" style:font-size-asian="14pt" style:font-size-complex="14pt"/>
    </style:style>
    <style:style style:name="T92" style:family="text">
      <style:text-properties fo:font-size="14pt" fo:letter-spacing="-0.021cm" style:font-size-asian="14pt"/>
    </style:style>
    <style:style style:name="T93" style:family="text">
      <style:text-properties fo:font-size="14pt" fo:letter-spacing="-0.021cm" style:font-size-asian="14pt" style:font-size-complex="14pt"/>
    </style:style>
    <style:style style:name="T94" style:family="text">
      <style:text-properties fo:font-size="14pt" fo:letter-spacing="-0.025cm" style:font-size-asian="14pt"/>
    </style:style>
    <style:style style:name="T95" style:family="text">
      <style:text-properties fo:font-size="14pt" fo:letter-spacing="-0.025cm" style:font-size-asian="14pt" style:font-size-complex="14pt"/>
    </style:style>
    <style:style style:name="T96" style:family="text">
      <style:text-properties fo:font-size="14pt" fo:letter-spacing="-0.018cm" style:font-size-asian="14pt" style:font-size-complex="14pt"/>
    </style:style>
    <style:style style:name="T97" style:family="text">
      <style:text-properties fo:font-size="14pt" fo:letter-spacing="-0.092cm" style:font-size-asian="14pt" style:font-size-complex="14pt"/>
    </style:style>
    <style:style style:name="T98" style:family="text">
      <style:text-properties fo:font-size="14pt" fo:letter-spacing="-0.009cm" style:font-size-asian="14pt" style:font-size-complex="14pt"/>
    </style:style>
    <style:style style:name="T99" style:family="text">
      <style:text-properties fo:font-size="14pt" fo:letter-spacing="-0.011cm" style:font-size-asian="14pt" style:font-size-complex="14pt"/>
    </style:style>
    <style:style style:name="T100" style:family="text">
      <style:text-properties fo:font-size="14pt" fo:letter-spacing="0.004cm" style:font-size-asian="14pt" style:font-size-complex="14pt"/>
    </style:style>
    <style:style style:name="T101" style:family="text">
      <style:text-properties fo:font-size="14pt" fo:letter-spacing="0.007cm" style:font-size-asian="14pt"/>
    </style:style>
    <style:style style:name="T102" style:family="text">
      <style:text-properties fo:font-size="14pt" fo:letter-spacing="0.007cm" style:font-size-asian="14pt" style:font-size-complex="14pt"/>
    </style:style>
    <style:style style:name="T103" style:family="text">
      <style:text-properties fo:font-size="14pt" fo:letter-spacing="0.009cm" style:font-size-asian="14pt" style:font-size-complex="14pt"/>
    </style:style>
    <style:style style:name="T104" style:family="text">
      <style:text-properties fo:font-size="14pt" fo:letter-spacing="-0.09cm" style:font-size-asian="14pt" style:font-size-complex="14pt"/>
    </style:style>
    <style:style style:name="T105" style:family="text">
      <style:text-properties fo:font-size="14pt" fo:letter-spacing="-0.016cm" style:font-size-asian="14pt"/>
    </style:style>
    <style:style style:name="T106" style:family="text">
      <style:text-properties fo:font-size="14pt" fo:letter-spacing="-0.016cm" style:font-size-asian="14pt" style:font-size-complex="14pt"/>
    </style:style>
    <style:style style:name="T107" style:family="text">
      <style:text-properties fo:font-size="14pt" fo:letter-spacing="-0.014cm" style:font-size-asian="14pt"/>
    </style:style>
    <style:style style:name="T108" style:family="text">
      <style:text-properties fo:font-size="14pt" fo:letter-spacing="-0.014cm" style:font-size-asian="14pt" style:font-size-complex="14pt"/>
    </style:style>
    <style:style style:name="T109" style:family="text">
      <style:text-properties fo:font-size="14pt" fo:letter-spacing="-0.012cm" style:font-size-asian="14pt"/>
    </style:style>
    <style:style style:name="T110" style:family="text">
      <style:text-properties fo:font-size="14pt" fo:letter-spacing="-0.012cm" style:font-size-asian="14pt" style:font-size-complex="14pt"/>
    </style:style>
    <style:style style:name="T111" style:family="text">
      <style:text-properties fo:font-size="14pt" fo:letter-spacing="0.03cm" style:font-size-asian="14pt" style:font-size-complex="14pt"/>
    </style:style>
    <style:style style:name="T112" style:family="text">
      <style:text-properties fo:font-size="14pt" fo:letter-spacing="0.026cm" style:font-size-asian="14pt" style:font-size-complex="14pt"/>
    </style:style>
    <style:style style:name="T113" style:family="text">
      <style:text-properties fo:font-size="14pt" fo:letter-spacing="0.034cm" style:font-size-asian="14pt" style:font-size-complex="14pt"/>
    </style:style>
    <style:style style:name="T114" style:family="text">
      <style:text-properties fo:font-size="14pt" fo:letter-spacing="0.035cm" style:font-size-asian="14pt" style:font-size-complex="14pt"/>
    </style:style>
    <style:style style:name="T115" style:family="text">
      <style:text-properties fo:font-size="14pt" fo:letter-spacing="0.032cm" style:font-size-asian="14pt" style:font-size-complex="14pt"/>
    </style:style>
    <style:style style:name="T116" style:family="text">
      <style:text-properties fo:font-size="14pt" fo:letter-spacing="0.028cm" style:font-size-asian="14pt" style:font-size-complex="14pt"/>
    </style:style>
    <style:style style:name="T117" style:family="text">
      <style:text-properties fo:font-size="14pt" fo:letter-spacing="0.037cm" style:font-size-asian="14pt" style:font-size-complex="14pt"/>
    </style:style>
    <style:style style:name="T118" style:family="text">
      <style:text-properties fo:font-size="14pt" fo:letter-spacing="0.016cm" style:font-size-asian="14pt" style:font-size-complex="14pt"/>
    </style:style>
    <style:style style:name="T119" style:family="text">
      <style:text-properties fo:font-size="14pt" fo:letter-spacing="0.012cm" style:font-size-asian="14pt" style:font-size-complex="14pt"/>
    </style:style>
    <style:style style:name="T120" style:family="text">
      <style:text-properties fo:font-size="14pt" fo:letter-spacing="0.019cm" style:font-size-asian="14pt" style:font-size-complex="14pt"/>
    </style:style>
    <style:style style:name="T121" style:family="text">
      <style:text-properties fo:font-size="14pt" fo:letter-spacing="0.021cm" style:font-size-asian="14pt" style:font-size-complex="14pt"/>
    </style:style>
    <style:style style:name="T122" style:family="text">
      <style:text-properties fo:font-size="14pt" fo:letter-spacing="0.018cm" style:font-size-asian="14pt" style:font-size-complex="14pt"/>
    </style:style>
    <style:style style:name="T123" style:family="text">
      <style:text-properties fo:font-size="14pt" fo:letter-spacing="0.086cm" style:font-size-asian="14pt" style:font-size-complex="14pt"/>
    </style:style>
    <style:style style:name="T124" style:family="text">
      <style:text-properties fo:font-size="14pt" fo:letter-spacing="0.09cm" style:font-size-asian="14pt" style:font-size-complex="14pt"/>
    </style:style>
    <style:style style:name="T125" style:family="text">
      <style:text-properties fo:font-size="14pt" fo:letter-spacing="0.088cm" style:font-size-asian="14pt" style:font-size-complex="14pt"/>
    </style:style>
    <style:style style:name="T126" style:family="text">
      <style:text-properties fo:font-size="14pt" fo:letter-spacing="0.062cm" style:font-size-asian="14pt" style:font-size-complex="14pt"/>
    </style:style>
    <style:style style:name="T127" style:family="text">
      <style:text-properties fo:font-size="14pt" fo:letter-spacing="0.064cm" style:font-size-asian="14pt" style:font-size-complex="14pt"/>
    </style:style>
    <style:style style:name="T128" style:family="text">
      <style:text-properties fo:font-size="14pt" fo:letter-spacing="-0.026cm" style:font-size-asian="14pt"/>
    </style:style>
    <style:style style:name="T129" style:family="text">
      <style:text-properties fo:font-size="14pt" fo:letter-spacing="-0.028cm" style:font-size-asian="14pt"/>
    </style:style>
    <style:style style:name="T130" style:family="text">
      <style:text-properties fo:font-size="14pt" fo:letter-spacing="0.108cm" style:font-size-asian="14pt"/>
    </style:style>
    <style:style style:name="T131" style:family="text">
      <style:text-properties fo:letter-spacing="0.002cm"/>
    </style:style>
    <style:style style:name="T132" style:family="text">
      <style:text-properties fo:letter-spacing="0.002cm" fo:font-weight="bold" style:font-weight-asian="bold"/>
    </style:style>
    <style:style style:name="T133" style:family="text">
      <style:text-properties fo:letter-spacing="0.002cm" style:font-name-complex="Arial2"/>
    </style:style>
    <style:style style:name="T134" style:family="text">
      <style:text-properties fo:letter-spacing="-0.023cm"/>
    </style:style>
    <style:style style:name="T135" style:family="text">
      <style:text-properties fo:letter-spacing="-0.021cm"/>
    </style:style>
    <style:style style:name="T136" style:family="text">
      <style:text-properties fo:letter-spacing="-0.025cm"/>
    </style:style>
    <style:style style:name="T137" style:family="text">
      <style:text-properties fo:letter-spacing="-0.018cm"/>
    </style:style>
    <style:style style:name="T138" style:family="text">
      <style:text-properties fo:letter-spacing="-0.011cm"/>
    </style:style>
    <style:style style:name="T139" style:family="text">
      <style:text-properties fo:letter-spacing="-0.011cm" fo:font-weight="bold" style:font-weight-asian="bold"/>
    </style:style>
    <style:style style:name="T140" style:family="text">
      <style:text-properties fo:letter-spacing="0.004cm"/>
    </style:style>
    <style:style style:name="T141" style:family="text">
      <style:text-properties fo:letter-spacing="0.007cm"/>
    </style:style>
    <style:style style:name="T142" style:family="text">
      <style:text-properties fo:letter-spacing="0.007cm" fo:font-weight="bold" style:font-weight-asian="bold"/>
    </style:style>
    <style:style style:name="T143" style:family="text">
      <style:text-properties fo:letter-spacing="0.009cm"/>
    </style:style>
    <style:style style:name="T144" style:family="text">
      <style:text-properties fo:letter-spacing="0.009cm" fo:font-style="italic" style:font-style-asian="italic"/>
    </style:style>
    <style:style style:name="T145" style:family="text">
      <style:text-properties fo:letter-spacing="-0.016cm"/>
    </style:style>
    <style:style style:name="T146" style:family="text">
      <style:text-properties fo:letter-spacing="-0.012cm"/>
    </style:style>
    <style:style style:name="T147" style:family="text">
      <style:text-properties fo:letter-spacing="0.03cm"/>
    </style:style>
    <style:style style:name="T148" style:family="text">
      <style:text-properties fo:letter-spacing="0.026cm"/>
    </style:style>
    <style:style style:name="T149" style:family="text">
      <style:text-properties fo:letter-spacing="0.034cm"/>
    </style:style>
    <style:style style:name="T150" style:family="text">
      <style:text-properties fo:letter-spacing="0.035cm"/>
    </style:style>
    <style:style style:name="T151" style:family="text">
      <style:text-properties fo:letter-spacing="0.028cm"/>
    </style:style>
    <style:style style:name="T152" style:family="text">
      <style:text-properties fo:letter-spacing="0.037cm"/>
    </style:style>
    <style:style style:name="T153" style:family="text">
      <style:text-properties fo:letter-spacing="0.037cm" style:font-name-complex="Arial2"/>
    </style:style>
    <style:style style:name="T154" style:family="text">
      <style:text-properties fo:letter-spacing="0.016cm"/>
    </style:style>
    <style:style style:name="T155" style:family="text">
      <style:text-properties fo:letter-spacing="0.012cm"/>
    </style:style>
    <style:style style:name="T156" style:family="text">
      <style:text-properties fo:letter-spacing="0.012cm" fo:font-style="italic" style:font-style-asian="italic"/>
    </style:style>
    <style:style style:name="T157" style:family="text">
      <style:text-properties fo:letter-spacing="0.019cm"/>
    </style:style>
    <style:style style:name="T158" style:family="text">
      <style:text-properties fo:letter-spacing="0.021cm"/>
    </style:style>
    <style:style style:name="T159" style:family="text">
      <style:text-properties fo:letter-spacing="0.018cm"/>
    </style:style>
    <style:style style:name="T160" style:family="text">
      <style:text-properties fo:letter-spacing="0.086cm"/>
    </style:style>
    <style:style style:name="T161" style:family="text">
      <style:text-properties fo:letter-spacing="0.041cm"/>
    </style:style>
    <style:style style:name="T162" style:family="text">
      <style:text-properties fo:letter-spacing="0.041cm" style:font-name-complex="Arial2"/>
    </style:style>
    <style:style style:name="T163" style:family="text">
      <style:text-properties fo:letter-spacing="0.042cm" fo:font-weight="bold" style:font-weight-asian="bold"/>
    </style:style>
    <style:style style:name="T164" style:family="text">
      <style:text-properties fo:letter-spacing="0.042cm" style:font-name-complex="Arial2"/>
    </style:style>
    <style:style style:name="T165" style:family="text">
      <style:text-properties fo:font-size="11.5pt" fo:font-weight="normal" style:font-size-asian="11.5pt" style:font-weight-asian="normal" style:font-weight-complex="normal"/>
    </style:style>
    <style:style style:name="T166" style:family="text">
      <style:text-properties fo:letter-spacing="0.005cm"/>
    </style:style>
    <style:style style:name="T167" style:family="text">
      <style:text-properties fo:letter-spacing="0.011cm"/>
    </style:style>
    <style:style style:name="T168" style:family="text">
      <style:text-properties fo:color="#0000ff" fo:font-size="12pt" style:text-underline-style="solid" style:text-underline-width="auto" style:text-underline-color="#000000" style:font-size-asian="12pt" style:font-size-complex="12pt"/>
    </style:style>
    <style:style style:name="T169" style:family="text">
      <style:text-properties fo:color="#0000ff" fo:font-size="12pt" style:font-size-asian="12pt" style:font-size-complex="12pt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text-underline-style="solid" style:text-underline-width="auto" style:text-underline-color="font-color" fo:font-weight="bold" style:font-weight-asian="bold"/>
    </style:style>
    <style:style style:name="T172" style:family="text">
      <style:text-properties fo:letter-spacing="-0.028cm"/>
    </style:style>
    <style:style style:name="T173" style:family="text">
      <style:text-properties fo:letter-spacing="0.023cm"/>
    </style:style>
    <style:style style:name="T174" style:family="text">
      <style:text-properties fo:letter-spacing="0.014cm"/>
    </style:style>
    <style:style style:name="T175" style:family="text">
      <style:text-properties fo:letter-spacing="0.025cm"/>
    </style:style>
    <style:style style:name="T176" style:family="text">
      <style:text-properties fo:letter-spacing="0.06cm"/>
    </style:style>
    <style:style style:name="T177" style:family="text">
      <style:text-properties fo:letter-spacing="0.058cm"/>
    </style:style>
    <style:style style:name="T178" style:family="text">
      <style:text-properties fo:letter-spacing="0.065cm"/>
    </style:style>
    <style:style style:name="T179" style:family="text">
      <style:text-properties fo:letter-spacing="0.071cm"/>
    </style:style>
    <style:style style:name="T180" style:family="text">
      <style:text-properties fo:letter-spacing="0.074cm"/>
    </style:style>
    <style:style style:name="T181" style:family="text">
      <style:text-properties fo:letter-spacing="0.069cm"/>
    </style:style>
    <style:style style:name="T182" style:family="text">
      <style:text-properties fo:letter-spacing="0.072cm"/>
    </style:style>
    <style:style style:name="T183" style:family="text">
      <style:text-properties fo:letter-spacing="0.055cm"/>
    </style:style>
    <style:style style:name="T184" style:family="text">
      <style:text-properties fo:letter-spacing="0.056cm"/>
    </style:style>
    <style:style style:name="T185" style:family="text">
      <style:text-properties fo:letter-spacing="0.053cm"/>
    </style:style>
    <style:style style:name="T186" style:family="text">
      <style:text-properties fo:font-size="22pt" fo:font-weight="bold" style:font-size-asian="22pt" style:font-weight-asian="bold" style:font-size-complex="22pt"/>
    </style:style>
    <style:style style:name="T187" style:family="text">
      <style:text-properties style:font-name="Helvetica-Bold" fo:font-size="10pt" fo:font-weight="bold" style:font-size-asian="10pt" style:font-weight-asian="bold" style:font-name-complex="Helvetica-Bold1" style:font-size-complex="10pt" style:font-weight-complex="bold"/>
    </style:style>
    <style:style style:name="T188" style:family="text"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T189" style:family="text">
      <style:text-properties style:font-name="Helvetica" style:font-name-complex="Helvetica1"/>
    </style:style>
    <style:style style:name="T190" style:family="text">
      <style:text-properties style:font-name="Helvetica" fo:font-size="10pt" style:font-size-asian="10pt" style:font-name-complex="Helvetica1" style:font-size-complex="10pt"/>
    </style:style>
    <style:style style:name="T191" style:family="text">
      <style:text-properties style:font-name="Helvetica" fo:font-size="12pt" fo:font-weight="bold" style:font-size-asian="12pt" style:font-weight-asian="bold" style:font-name-complex="Helvetica1" style:font-size-complex="12pt"/>
    </style:style>
    <style:style style:name="T192" style:family="text">
      <style:text-properties fo:letter-spacing="0.081cm"/>
    </style:style>
    <style:style style:name="T193" style:family="text">
      <style:text-properties fo:letter-spacing="0.085cm"/>
    </style:style>
    <style:style style:name="T194" style:family="text">
      <style:text-properties fo:color="#404040" fo:font-style="italic" style:font-style-asian="italic"/>
    </style:style>
    <style:style style:name="T195" style:family="text">
      <style:text-properties fo:color="#404040" fo:font-style="italic" fo:font-weight="bold" style:font-style-asian="italic" style:font-weight-asian="bold"/>
    </style:style>
    <style:style style:name="T196" style:family="text">
      <style:text-properties fo:color="#404040" fo:font-style="italic" style:text-underline-style="solid" style:text-underline-width="auto" style:text-underline-color="#000000" style:font-style-asian="italic"/>
    </style:style>
    <style:style style:name="T197" style:family="text">
      <style:text-properties fo:color="#404040" fo:font-style="italic" style:text-underline-style="solid" style:text-underline-width="auto" style:text-underline-color="#000000" style:font-style-asian="italic" style:text-scale="6%"/>
    </style:style>
    <style:style style:name="T198" style:family="text">
      <style:text-properties fo:color="#404040" fo:font-style="italic" style:text-underline-style="solid" style:text-underline-width="auto" style:text-underline-color="#000000" fo:font-weight="bold" style:font-style-asian="italic" style:font-weight-asian="bold"/>
    </style:style>
    <style:style style:name="T199" style:family="text">
      <style:text-properties fo:color="#404040" fo:letter-spacing="-0.005cm" fo:font-style="italic" style:font-style-asian="italic"/>
    </style:style>
    <style:style style:name="T200" style:family="text">
      <style:text-properties fo:color="#404040" fo:letter-spacing="-0.005cm" fo:font-style="italic" fo:font-weight="bold" style:font-style-asian="italic" style:font-weight-asian="bold"/>
    </style:style>
    <style:style style:name="T201" style:family="text">
      <style:text-properties fo:color="#404040" fo:letter-spacing="-0.007cm" fo:font-style="italic" fo:font-weight="bold" style:font-style-asian="italic" style:font-weight-asian="bold"/>
    </style:style>
    <style:style style:name="T202" style:family="text">
      <style:text-properties fo:color="#404040" fo:letter-spacing="-0.009cm" fo:font-style="italic" style:font-style-asian="italic"/>
    </style:style>
    <style:style style:name="T203" style:family="text">
      <style:text-properties fo:color="#404040" fo:letter-spacing="-0.009cm" fo:font-style="italic" fo:font-weight="bold" style:font-style-asian="italic" style:font-weight-asian="bold"/>
    </style:style>
    <style:style style:name="T204" style:family="text">
      <style:text-properties fo:color="#404040" fo:font-size="14pt" fo:font-style="italic" style:font-size-asian="14pt" style:font-style-asian="italic"/>
    </style:style>
    <style:style style:name="T205" style:family="text">
      <style:text-properties fo:color="#404040" fo:font-size="14pt" fo:letter-spacing="-0.023cm" fo:font-style="italic" style:font-size-asian="14pt" style:font-style-asian="italic"/>
    </style:style>
    <style:style style:name="T206" style:family="text">
      <style:text-properties fo:color="#404040" fo:font-size="14pt" fo:letter-spacing="-0.002cm" fo:font-style="italic" style:font-size-asian="14pt" style:font-style-asian="italic"/>
    </style:style>
    <style:style style:name="T207" style:family="text">
      <style:text-properties fo:color="#404040" fo:font-size="14pt" fo:letter-spacing="-0.028cm" fo:font-style="italic" style:font-size-asian="14pt" style:font-style-asian="italic"/>
    </style:style>
    <style:style style:name="T208" style:family="text">
      <style:text-properties fo:color="#404040" fo:font-size="14pt" fo:letter-spacing="-0.004cm" fo:font-style="italic" style:font-size-asian="14pt" style:font-style-asian="italic"/>
    </style:style>
    <style:style style:name="T209" style:family="text">
      <style:text-properties fo:color="#404040" fo:letter-spacing="0.171cm" fo:font-style="italic" fo:font-weight="bold" style:font-style-asian="italic" style:font-weight-asian="bold"/>
    </style:style>
    <style:style style:name="T210" style:family="text">
      <style:text-properties fo:color="#404040" fo:letter-spacing="0.109cm" fo:font-style="italic" style:font-style-asian="italic"/>
    </style:style>
    <style:style style:name="T211" style:family="text">
      <style:text-properties fo:color="#404040" fo:letter-spacing="-0.002cm" fo:font-style="italic" style:font-style-asian="italic"/>
    </style:style>
    <style:style style:name="T212" style:family="text">
      <style:text-properties fo:color="#404040" fo:letter-spacing="0.173cm" fo:font-style="italic" fo:font-weight="bold" style:font-style-asian="italic" style:font-weight-asian="bold"/>
    </style:style>
    <style:style style:name="T213" style:family="text">
      <style:text-properties fo:color="#404040" fo:letter-spacing="-0.004cm" fo:font-style="italic" style:font-style-asian="italic"/>
    </style:style>
    <style:style style:name="T214" style:family="text">
      <style:text-properties fo:color="#404040" fo:letter-spacing="0.002cm" fo:font-style="italic" style:font-style-asian="italic"/>
    </style:style>
    <style:style style:name="T215" style:family="text">
      <style:text-properties fo:color="#404040" fo:letter-spacing="0.002cm" fo:font-style="italic" fo:font-weight="bold" style:font-style-asian="italic" style:font-weight-asian="bold"/>
    </style:style>
    <style:style style:name="T216" style:family="text">
      <style:text-properties fo:color="#404040" fo:letter-spacing="-0.083cm" fo:font-style="italic" fo:font-weight="bold" style:font-style-asian="italic" style:font-weight-asian="bold"/>
    </style:style>
    <style:style style:name="T217" style:family="text">
      <style:text-properties fo:color="#404040" fo:letter-spacing="0.079cm" fo:font-style="italic" fo:font-weight="bold" style:font-style-asian="italic" style:font-weight-asian="bold"/>
    </style:style>
    <style:style style:name="T218" style:family="text">
      <style:text-properties fo:letter-spacing="0.083cm"/>
    </style:style>
    <style:style style:name="T219" style:family="text">
      <style:text-properties fo:letter-spacing="0.104cm"/>
    </style:style>
    <style:style style:name="T220" style:family="text">
      <style:text-properties fo:letter-spacing="0.175cm"/>
    </style:style>
    <style:style style:name="T221" style:family="text">
      <style:text-properties fo:letter-spacing="0.175cm" fo:font-weight="bold" style:font-weight-asian="bold"/>
    </style:style>
    <style:style style:name="T222" style:family="text">
      <style:text-properties style:font-name-complex="Arial2"/>
    </style:style>
    <style:style style:name="T223" style:family="text">
      <style:text-properties fo:letter-spacing="0.039cm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2"/>
        <text:p text:style-name="P3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3"/>
        <text:p text:style-name="P10"/>
        <text:p text:style-name="P11"/>
        <text:p text:style-name="P10"/>
        <text:p text:style-name="P8"><text:s/></text:p>
        <text:p text:style-name="Text_20_body"/>
        <text:p text:style-name="Text_20_body"/>
        <text:p text:style-name="Text_20_body"/>
        <text:p text:style-name="Text_20_body"/>
        <text:p text:style-name="P9"><text:s/></text:p>
        <text:p text:style-name="Text_20_body"/>
        <text:p text:style-name="P90"><text:span text:style-name="T1">Gestione</text:span><text:span text:style-name="T2"> </text:span><text:span text:style-name="T1">del</text:span><text:span text:style-name="T3"> r</text:span><text:span text:style-name="T1">ischio</text:span><text:span text:style-name="T3"> incendio</text:span></text:p>
        <text:p text:style-name="P5"/>
      </text:section>
      <text:p text:style-name="P262"/>
      <text:p text:style-name="P92">INDICE</text:p>
      <text:p text:style-name="P93"><text:s text:c="2"/><text:span text:style-name="T27">PREMESSA</text:span></text:p>
      <text:p text:style-name="P92"/>
      <text:list xml:id="list2928626219444201266" text:style-name="WWNum9">
        <text:list-item>
          <text:h text:style-name="P186" text:outline-level="1">TRASPORTO, RICOVERO, ALIMENTAZIONE E ASSISTENZA SANITARIA DEGLI ANIMALI DA<text:span text:style-name="T24"> </text:span>REDDITO.</text:h>
          <text:list>
            <text:list-item>
              <text:p text:style-name="P214"><text:s text:c="3"/>Trasporto</text:p>
            </text:list-item>
            <text:list-item>
              <text:h text:style-name="P179" text:outline-level="1"><text:s text:c="4"/>Ricovero</text:h>
            </text:list-item>
          </text:list>
        </text:list-item>
      </text:list>
      <text:p text:style-name="P156"><text:s text:c="17"/>Alimentazione</text:p>
      <text:p text:style-name="P98"/>
      <text:list xml:id="list963852909964567673" text:style-name="WWNum8">
        <text:list-item>
          <text:h text:style-name="P180" text:outline-level="1">ASSISTENZA<text:span text:style-name="T54"> </text:span>ZOOIATRICA</text:h>
          <text:list>
            <text:list-item>
              <text:p text:style-name="P215"><text:span text:style-name="T28"><text:s text:c="7"/>Abbattimento</text:span><text:span text:style-name="T33"> </text:span><text:span text:style-name="T28">o</text:span><text:span text:style-name="T33"> </text:span><text:span text:style-name="T28">eutanasia</text:span></text:p>
            </text:list-item>
          </text:list>
        </text:list-item>
      </text:list>
      <text:list xml:id="list8266904201157666722" text:style-name="Outline">
        <text:list-item>
          <text:h text:style-name="P187" text:outline-level="1"><text:s text:c="6"/>Macellazione<text:span text:style-name="T55"> </text:span>speciale<text:span text:style-name="T56"> </text:span>d’urgenza</text:h>
        </text:list-item>
      </text:list>
      <text:p text:style-name="P163"/>
      <text:list xml:id="list4978303700153900606" text:style-name="WWNum7">
        <text:list-item>
          <text:p text:style-name="P216">MACELLAZIONE SPECIALE D’URGENZA</text:p>
        </text:list-item>
      </text:list>
      <text:p text:style-name="P166"/>
      <text:list xml:id="list36443383" text:continue-numbering="true" text:style-name="WWNum7">
        <text:list-item>
          <text:p text:style-name="P217"><text:span text:style-name="T28">SMALTIMENTO</text:span><text:span text:style-name="T47"> </text:span><text:span text:style-name="T28">DEI</text:span><text:span text:style-name="T47"> </text:span><text:span text:style-name="T28">SOTTOPRODOTTI</text:span><text:span text:style-name="T47"> </text:span><text:span text:style-name="T28">DI</text:span><text:span text:style-name="T45"> </text:span><text:span text:style-name="T28">ORIGINE</text:span><text:span text:style-name="T47"> </text:span><text:span text:style-name="T28">ANIMALE</text:span><text:span text:style-name="T47"> </text:span><text:span text:style-name="T28">(CAROGNE,</text:span><text:span text:style-name="T45"> </text:span><text:span text:style-name="T28">ALIMENTI</text:span><text:span text:style-name="T47"> </text:span><text:span text:style-name="T28">NON</text:span><text:span text:style-name="T53"> </text:span><text:span text:style-name="T28">EDIBILI)</text:span></text:p>
          <text:list>
            <text:list-item>
              <text:h text:style-name="P182" text:outline-level="1">Trattamento<text:span text:style-name="T64"> </text:span>Sottoprodotti<text:span text:style-name="T15"> </text:span>di<text:span text:style-name="T15"> </text:span>Origine<text:span text:style-name="T15"> </text:span>Animale<text:span text:style-name="T64"> </text:span>(SOA)</text:h>
            </text:list-item>
            <text:list-item>
              <text:p text:style-name="P208">Infossamento</text:p>
            </text:list-item>
            <text:list-item>
              <text:h text:style-name="P181" text:outline-level="1">Incenerimento</text:h>
            </text:list-item>
          </text:list>
        </text:list-item>
        <text:list-item>
          <text:p text:style-name="P218"><text:span text:style-name="T28">SORVEGLIANZA</text:span><text:span text:style-name="T39"> </text:span><text:span text:style-name="T28">EPIDEMIOLOGICA</text:span><text:span text:style-name="T33"> </text:span><text:span text:style-name="T28">SU</text:span><text:span text:style-name="T39"> </text:span><text:span text:style-name="T28">ZOONOSI</text:span><text:span text:style-name="T35"> </text:span><text:span text:style-name="T28">E</text:span><text:span text:style-name="T33"> </text:span><text:span text:style-name="T28">MALATTIE</text:span><text:span text:style-name="T42"> </text:span><text:span text:style-name="T28">DEGLI</text:span><text:span text:style-name="T33"> </text:span><text:span text:style-name="T28">ANIMALI</text:span></text:p>
        </text:list-item>
      </text:list>
      <text:p text:style-name="P89"/>
      <text:list xml:id="list36420005" text:continue-numbering="true" text:style-name="WWNum7">
        <text:list-item>
          <text:h text:style-name="P188" text:outline-level="1">CONTROLLO<text:span text:style-name="T11"> </text:span>DEGLI ANIMALI RANDAGI</text:h>
        </text:list-item>
      </text:list>
      <text:p text:style-name="P162"/>
      <text:list xml:id="list36442584" text:continue-numbering="true" text:style-name="WWNum7">
        <text:list-item>
          <text:p text:style-name="P219">SUPPORTO ALLA POPOLAZIONE CON ANIMALI AL SEGUITO</text:p>
        </text:list-item>
      </text:list>
      <text:p text:style-name="P165"/>
      <text:list xml:id="list36412419" text:continue-numbering="true" text:style-name="WWNum7">
        <text:list-item>
          <text:p text:style-name="P220"><text:span text:style-name="T28">INTERRUZIONE</text:span><text:span text:style-name="T39"> </text:span><text:span text:style-name="T28">DELLE</text:span><text:span text:style-name="T33"> </text:span><text:span text:style-name="T28">VIE</text:span><text:span text:style-name="T33"> </text:span><text:span text:style-name="T28">DI</text:span><text:span text:style-name="T35"> </text:span><text:span text:style-name="T28">COMUNICAZIONE</text:span></text:p>
        </text:list-item>
      </text:list>
      <text:p text:style-name="P7"/>
      <text:list xml:id="list36426992" text:continue-numbering="true" text:style-name="WWNum7">
        <text:list-item>
          <text:p text:style-name="P209"><text:span text:style-name="T28"><text:s/>CONOSCENZA</text:span><text:span text:style-name="T39"> </text:span><text:span text:style-name="T28">DEL</text:span><text:span text:style-name="T31"> </text:span><text:span text:style-name="T28">TERRITORIO</text:span></text:p>
        </text:list-item>
      </text:list>
      <text:p text:style-name="P165"/>
      <text:p text:style-name="P168">Allegati:</text:p>
      <text:p text:style-name="P167"/>
      <text:list xml:id="list1044742584343714900" text:style-name="WWNum13">
        <text:list-item>
          <text:p text:style-name="P210">Elenco Trasportatori Autorizzati</text:p>
        </text:list-item>
        <text:list-item>
          <text:p text:style-name="P210">Elenco Strutture Zootecniche</text:p>
        </text:list-item>
        <text:list-item>
          <text:p text:style-name="P210">Fabbisogni Alimentari Animali Da Reddito</text:p>
        </text:list-item>
        <text:list-item>
          <text:p text:style-name="P210">Elenco Mangimifici E Rivendite Mangimi</text:p>
        </text:list-item>
        <text:list-item>
          <text:p text:style-name="P210">Elenco Medici Veterinari Buiatri </text:p>
        </text:list-item>
        <text:list-item>
          <text:p text:style-name="P210">Elenco Personale Operante Presso Macelli</text:p>
        </text:list-item>
        <text:list-item>
          <text:p text:style-name="P210">Elenco Aziende Autorizzate Trasporto Soa</text:p>
        </text:list-item>
        <text:list-item>
          <text:p text:style-name="P210">Periodo Sopravvivenza Agenti Zoonotici </text:p>
        </text:list-item>
        <text:list-item>
          <text:p text:style-name="P210">Questionario Allevatori</text:p>
        </text:list-item>
      </text:list>
      <text:p text:style-name="P264">PREMESSA</text:p>
      <text:p text:style-name="P154"/>
      <text:p text:style-name="P152"><text:span text:style-name="T79">L’</text:span><text:span text:style-name="T80">incendio </text:span><text:span text:style-name="T79">è una reazione ossidativa (o combustione), una fiamma non controllata che si sviluppa</text:span><text:span text:style-name="T81"> </text:span><text:span text:style-name="T79">senza</text:span><text:span text:style-name="T83"> </text:span><text:span text:style-name="T79">limitazioni</text:span><text:span text:style-name="T84"> </text:span><text:span text:style-name="T79">nello</text:span><text:span text:style-name="T84"> </text:span><text:span text:style-name="T79">spazio</text:span><text:span text:style-name="T86"> </text:span><text:span text:style-name="T79">e nel</text:span><text:span text:style-name="T84"> </text:span><text:span text:style-name="T79">tempo dando</text:span><text:span text:style-name="T88"> </text:span><text:span text:style-name="T79">luogo,</text:span><text:span text:style-name="T84"> </text:span><text:span text:style-name="T79">ove si</text:span><text:span text:style-name="T83"> </text:span><text:span text:style-name="T79">estende,</text:span><text:span text:style-name="T84"> </text:span><text:span text:style-name="T79">a</text:span><text:span text:style-name="T86"> </text:span><text:span text:style-name="T79">calore,</text:span><text:span text:style-name="T84"> </text:span><text:span text:style-name="T79">fumo, gas</text:span><text:span text:style-name="T83"> </text:span><text:span text:style-name="T79">e luce.</text:span></text:p>
      <text:p text:style-name="P152"><text:span text:style-name="T79">Per</text:span><text:span text:style-name="T81"> </text:span><text:span text:style-name="T79">incendio</text:span><text:span text:style-name="T81"> </text:span><text:span text:style-name="T79">boschivo</text:span><text:span text:style-name="T81"> </text:span><text:span text:style-name="T79">si</text:span><text:span text:style-name="T81"> </text:span><text:span text:style-name="T79">intende</text:span><text:span text:style-name="T81"> </text:span><text:span text:style-name="T79">un</text:span><text:span text:style-name="T81"> </text:span><text:span text:style-name="T79">fuoco</text:span><text:span text:style-name="T81"> </text:span><text:span text:style-name="T79">con</text:span><text:span text:style-name="T81"> </text:span><text:span text:style-name="T79">suscettibilità</text:span><text:span text:style-name="T81"> </text:span><text:span text:style-name="T79">ad</text:span><text:span text:style-name="T81"> </text:span><text:span text:style-name="T79">espandersi</text:span><text:span text:style-name="T81"> </text:span><text:span text:style-name="T79">su</text:span><text:span text:style-name="T81"> </text:span><text:span text:style-name="T79">aree</text:span><text:span text:style-name="T81"> <text:s/></text:span><text:span text:style-name="T79">boscate,</text:span><text:span text:style-name="T81"> </text:span><text:span text:style-name="T88">cespugliate</text:span><text:span text:style-name="T89"> </text:span><text:span text:style-name="T88">o</text:span><text:span text:style-name="T91"> </text:span><text:span text:style-name="T88">arborate,</text:span><text:span text:style-name="T93"> </text:span><text:span text:style-name="T88">comprese</text:span><text:span text:style-name="T95"> </text:span><text:span text:style-name="T88">eventuali</text:span><text:span text:style-name="T89"> </text:span><text:span text:style-name="T88">strutture</text:span><text:span text:style-name="T96"> </text:span><text:span text:style-name="T79">ed</text:span><text:span text:style-name="T89"> </text:span><text:span text:style-name="T79">infrastrutture</text:span><text:span text:style-name="T91"> </text:span><text:span text:style-name="T79">antropizzate</text:span><text:span text:style-name="T96"> </text:span><text:span text:style-name="T79">poste</text:span><text:span text:style-name="T91"> </text:span><text:span text:style-name="T79">all'interno</text:span><text:span text:style-name="T81"> </text:span><text:span text:style-name="T79">delle predette aree (incendio di interfaccia), oppure su terreni coltivati o incolti e pascoli limitrofi a dette aree con il rischio</text:span><text:span text:style-name="T97"> </text:span><text:span text:style-name="T79">di</text:span><text:span text:style-name="T83"> </text:span><text:span text:style-name="T79">compromissione</text:span><text:span text:style-name="T98"> </text:span><text:span text:style-name="T79">della</text:span><text:span text:style-name="T98"> </text:span><text:span text:style-name="T79">vita</text:span><text:span text:style-name="T83"> </text:span><text:span text:style-name="T79">e</text:span><text:span text:style-name="T98"> </text:span><text:span text:style-name="T79">dell’integrità</text:span><text:span text:style-name="T99"> </text:span><text:span text:style-name="T79">fisica</text:span><text:span text:style-name="T98"> </text:span><text:span text:style-name="T79">degli</text:span><text:span text:style-name="T84"> </text:span><text:span text:style-name="T79">esseri</text:span><text:span text:style-name="T84"> </text:span><text:span text:style-name="T79">umani,</text:span><text:span text:style-name="T83"> </text:span><text:span text:style-name="T79">inclusi</text:span><text:span text:style-name="T84"> </text:span><text:span text:style-name="T79">gli</text:span><text:span text:style-name="T83"> </text:span><text:span text:style-name="T79">insediamenti</text:span><text:span text:style-name="T98"> </text:span><text:span text:style-name="T79">e</text:span><text:span text:style-name="T84"> </text:span><text:span text:style-name="T79">i</text:span><text:span text:style-name="T98"> </text:span><text:span text:style-name="T79">loro</text:span><text:span text:style-name="T97"> </text:span><text:span text:style-name="T79">beni,</text:span><text:span text:style-name="T81"> </text:span><text:span text:style-name="T79">ma</text:span><text:span text:style-name="T100"> </text:span><text:span text:style-name="T79">anche</text:span><text:span text:style-name="T102"> </text:span><text:span text:style-name="T79">e</text:span><text:span text:style-name="T81"> </text:span><text:span text:style-name="T79">soprattutto,</text:span><text:span text:style-name="T103"> </text:span><text:span text:style-name="T79">l'ambiente</text:span><text:span text:style-name="T81"> </text:span><text:span text:style-name="T79">e</text:span><text:span text:style-name="T100"> </text:span><text:span text:style-name="T79">gli</text:span><text:span text:style-name="T81"> </text:span><text:span text:style-name="T79">animali.</text:span></text:p>
      <text:p text:style-name="P153"/>
      <text:p text:style-name="P153">Gli incendi naturali si verificano molto raramente e sono causati da fenomeni fisici ed ambientali, quali fulmini, eruzioni vulcaniche, fenomeni di autocombustione. <text:s text:c="22"/>Molto più frequentemente gli incendi sono legati a comportamenti umani colposi, quali, ad esempio, l'impiego del fuoco per bruciare le stoppie, distruggere i residui vegetali provenienti da lavorazioni agricole e forestali e per rinnovare i pascoli e gli incolti; l'abbandono di mozziconi di sigarette o fiammiferi o comportamenti umani dolosi, per soddisfare interessi legati alla speculazione edilizia, al bracconaggio, o per ampliare le superfici coltivabili.</text:p>
      <text:p text:style-name="P153"/>
      <text:p text:style-name="P153">La legge quadro sugli incendi boschivi (L. 353/2000 e s.m.i.), ha affidato alle Regioni l'attivazione dei Piani Regionali di previsione, prevenzione e d'intervento del rischio incendi, che devono essere aggiornati ogni anno ed elaborati su base provinciale.</text:p>
      <text:p text:style-name="P117"><text:span text:style-name="T79">Se</text:span><text:span text:style-name="T100"> </text:span><text:span text:style-name="T79">si</text:span><text:span text:style-name="T88"> </text:span><text:span text:style-name="T79">considerano le</text:span><text:span text:style-name="T104"> </text:span><text:span text:style-name="T79">sole problematiche di competenza veterinaria, il principale impatto è connesso alla possibilità di</text:span><text:span text:style-name="T81"> </text:span><text:span text:style-name="T88">bruciatura</text:span><text:span text:style-name="T93"> </text:span><text:span text:style-name="T79">e</text:span><text:span text:style-name="T89"> </text:span><text:span text:style-name="T79">soffocamento</text:span><text:span text:style-name="T106"> </text:span><text:span text:style-name="T79">degli</text:span><text:span text:style-name="T108"> </text:span><text:span text:style-name="T79">animali</text:span><text:span text:style-name="T93"> </text:span><text:span text:style-name="T79">e</text:span><text:span text:style-name="T89"> </text:span><text:span text:style-name="T79">alla</text:span><text:span text:style-name="T89"> </text:span><text:span text:style-name="T79">distruzione</text:span><text:span text:style-name="T93"> </text:span><text:span text:style-name="T79">di</text:span><text:span text:style-name="T89"> </text:span><text:span text:style-name="T79">strutture</text:span><text:span text:style-name="T106"> </text:span><text:span text:style-name="T79">artificiali</text:span><text:span text:style-name="T108"> </text:span><text:span text:style-name="T79">e</text:span><text:span text:style-name="T89"> </text:span><text:span text:style-name="T79">habitat</text:span><text:span text:style-name="T89"> </text:span><text:span text:style-name="T79">naturali</text:span><text:span text:style-name="T91"> </text:span><text:span text:style-name="T79">nei</text:span><text:span text:style-name="T81"> </text:span><text:span text:style-name="T79">quali si possono trovare gli animali. Gli incendi possono provocare fenomeni di intossicazione per i</text:span><text:span text:style-name="T81"> </text:span><text:span text:style-name="T79">fumi di ricaduta che possono veicolare inquinanti chimici e l’interruzione della viabilità, isolando</text:span><text:span text:style-name="T81"> </text:span><text:span text:style-name="T79">aree</text:span><text:span text:style-name="T99"> </text:span><text:span text:style-name="T79">anche</text:span><text:span text:style-name="T110"> </text:span><text:span text:style-name="T79">di</text:span><text:span text:style-name="T84"> </text:span><text:span text:style-name="T79">grandi</text:span><text:span text:style-name="T108"> </text:span><text:span text:style-name="T79">dimensioni.</text:span><text:span text:style-name="T84"> <text:s text:c="99"/></text:span><text:span text:style-name="T79">I</text:span><text:span text:style-name="T84"> </text:span><text:span text:style-name="T79">danni </text:span><text:span text:style-name="T97"><text:s/></text:span><text:span text:style-name="T79">che</text:span><text:span text:style-name="T81"> </text:span><text:span text:style-name="T79">ne</text:span><text:span text:style-name="T81"> derivano </text:span><text:span text:style-name="T79">sono</text:span><text:span text:style-name="T81"> rappresentati </text:span><text:span text:style-name="T79">da</text:span><text:span text:style-name="T81">ll' </text:span><text:span text:style-name="T79">impatto</text:span><text:span text:style-name="T81"> </text:span><text:span text:style-name="T79">economico</text:span><text:span text:style-name="T81"> negativo </text:span><text:span text:style-name="T79">sulle</text:span><text:span text:style-name="T81"> </text:span><text:span text:style-name="T79">aziende</text:span><text:span text:style-name="T81"> </text:span><text:span text:style-name="T79">agro-</text:span><text:span text:style-name="T81"> </text:span><text:span text:style-name="T79">zootecniche</text:span><text:span text:style-name="T81"> e dall' </text:span><text:span text:style-name="T79">impatto</text:span><text:span text:style-name="T81"> </text:span><text:span text:style-name="T79">economico</text:span><text:span text:style-name="T81"> </text:span><text:span text:style-name="T79">sugli</text:span><text:span text:style-name="T81"> </text:span><text:span text:style-name="T79">ecosistemi.</text:span><text:span text:style-name="T81"> </text:span><text:span text:style-name="T79">Se</text:span><text:span text:style-name="T81"> </text:span><text:span text:style-name="T79">poco</text:span><text:span text:style-name="T81"> </text:span><text:span text:style-name="T79">si</text:span><text:span text:style-name="T81"> </text:span><text:span text:style-name="T79">può</text:span><text:span text:style-name="T81"> </text:span><text:span text:style-name="T79">effettuare sulla perdita di vegetazione (grazie allo spegnimento rapido dell’incendio), è possibile, invece,</text:span><text:span text:style-name="T81"> </text:span><text:span text:style-name="T79">integrare</text:span><text:span text:style-name="T81"> </text:span><text:span text:style-name="T79">i</text:span><text:span text:style-name="T81"> </text:span><text:span text:style-name="T79">protocolli</text:span><text:span text:style-name="T81"> </text:span><text:span text:style-name="T79">correnti</text:span><text:span text:style-name="T81"> </text:span><text:span text:style-name="T79">di</text:span><text:span text:style-name="T81"> </text:span><text:span text:style-name="T79">intervento</text:span><text:span text:style-name="T81"> </text:span><text:span text:style-name="T81"><text:s/></text:span><text:span text:style-name="T79">con</text:span><text:span text:style-name="T81"> </text:span><text:span text:style-name="T79">un</text:span><text:span text:style-name="T81"> </text:span><text:span text:style-name="T79">ulteriore</text:span><text:span text:style-name="T81"> </text:span><text:span text:style-name="T79">livello</text:span><text:span text:style-name="T81"> </text:span><text:span text:style-name="T79">di</text:span><text:span text:style-name="T81"> </text:span><text:span text:style-name="T79">pianificazione,</text:span><text:span text:style-name="T86"> </text:span><text:span text:style-name="T79">preparazione</text:span><text:span text:style-name="T86"> </text:span><text:span text:style-name="T79">e coordinamento</text:span><text:span text:style-name="T88"> </text:span><text:span text:style-name="T79">da</text:span><text:span text:style-name="T84"> </text:span><text:span text:style-name="T79">dedicare</text:span><text:span text:style-name="T86"> </text:span><text:span text:style-name="T79">al soccorso</text:span><text:span text:style-name="T84"> </text:span><text:span text:style-name="T79">verso gli animali.</text:span></text:p>
      <text:p text:style-name="P266"/>
      <text:p text:style-name="P266"><text:soft-page-break/></text:p>
      <text:p text:style-name="P155"><text:span text:style-name="T79">Lo scenario</text:span><text:span text:style-name="T86"> </text:span><text:span text:style-name="T79">di</text:span><text:span text:style-name="T84"> </text:span><text:span text:style-name="T79">rischio</text:span><text:span text:style-name="T86"> </text:span><text:span text:style-name="T79">incendio</text:span><text:span text:style-name="T86"> </text:span><text:span text:style-name="T79">può</text:span><text:span text:style-name="T86"> </text:span><text:span text:style-name="T79">dar</text:span><text:span text:style-name="T86"> </text:span><text:span text:style-name="T79">luogo</text:span><text:span text:style-name="T86"> </text:span><text:span text:style-name="T79">ai</text:span><text:span text:style-name="T88"> </text:span><text:span text:style-name="T79">seguenti</text:span><text:span text:style-name="T84"> </text:span><text:span text:style-name="T79">eventi:</text:span></text:p>
      <text:list xml:id="list6227181759107860089" text:style-name="WWNum6">
        <text:list-item>
          <text:p text:style-name="P221"><text:span text:style-name="T79">Distruzione</text:span><text:span text:style-name="T111"> </text:span><text:span text:style-name="T79">degli</text:span><text:span text:style-name="T112"> </text:span><text:span text:style-name="T79">habitat</text:span><text:span text:style-name="T113"> </text:span><text:span text:style-name="T79">naturali</text:span><text:span text:style-name="T114"> </text:span><text:span text:style-name="T79">con</text:span><text:span text:style-name="T115"> </text:span><text:span text:style-name="T79">la</text:span><text:span text:style-name="T114"> </text:span><text:span text:style-name="T79">conseguente</text:span><text:span text:style-name="T116"> </text:span><text:span text:style-name="T79">perdita</text:span><text:span text:style-name="T115"> </text:span><text:span text:style-name="T79">degli</text:span><text:span text:style-name="T114"> </text:span><text:span text:style-name="T79">ambienti</text:span><text:span text:style-name="T111"> </text:span><text:span text:style-name="T79">di</text:span><text:span text:style-name="T115"> </text:span><text:span text:style-name="T79">vita</text:span><text:span text:style-name="T112"> </text:span><text:span text:style-name="T79">per</text:span><text:span text:style-name="T115"> </text:span><text:span text:style-name="T79">gli</text:span><text:span text:style-name="T104"> </text:span><text:span text:style-name="T79">animali selvatici e</text:span><text:span text:style-name="T86"> </text:span><text:span text:style-name="T79">la</text:span><text:span text:style-name="T88"> </text:span><text:span text:style-name="T79">biodiversità.</text:span></text:p>
        </text:list-item>
        <text:list-item>
          <text:p text:style-name="P222"><text:span text:style-name="T79">Distruzione</text:span><text:span text:style-name="T111"> </text:span><text:span text:style-name="T79">delle</text:span><text:span text:style-name="T117"> </text:span><text:span text:style-name="T79">strutture</text:span><text:span text:style-name="T114"> </text:span><text:span text:style-name="T79">di</text:span><text:span text:style-name="T114"> </text:span><text:span text:style-name="T79">allevamento</text:span><text:span text:style-name="T117"> </text:span><text:span text:style-name="T79">con</text:span><text:span text:style-name="T117"> </text:span><text:span text:style-name="T79">il</text:span><text:span text:style-name="T115"> </text:span><text:span text:style-name="T79">conseguente</text:span><text:span text:style-name="T115"> </text:span><text:span text:style-name="T79">rischio</text:span><text:span text:style-name="T115"> </text:span><text:span text:style-name="T79">di</text:span><text:span text:style-name="T114"> </text:span><text:span text:style-name="T79">fuga</text:span><text:span text:style-name="T114"> </text:span><text:span text:style-name="T79">degli</text:span><text:span text:style-name="T114"> </text:span><text:span text:style-name="T79">animali</text:span><text:span text:style-name="T97"> </text:span><text:span text:style-name="T79">verso le</text:span><text:span text:style-name="T81"> </text:span><text:span text:style-name="T79">strade.</text:span></text:p>
        </text:list-item>
        <text:list-item>
          <text:p text:style-name="P223"><text:span text:style-name="T79">Distruzione</text:span><text:span text:style-name="T83"> </text:span><text:span text:style-name="T79">o</text:span><text:span text:style-name="T86"> </text:span><text:span text:style-name="T79">alterazione</text:span><text:span text:style-name="T98"> </text:span><text:span text:style-name="T79">delle</text:span><text:span text:style-name="T83"> </text:span><text:span text:style-name="T79">coltivazioni</text:span><text:span text:style-name="T84"> </text:span><text:span text:style-name="T79">in</text:span><text:span text:style-name="T86"> </text:span><text:span text:style-name="T79">atto</text:span><text:span text:style-name="T99"> </text:span><text:span text:style-name="T79">(inclusi</text:span><text:span text:style-name="T84"> </text:span><text:span text:style-name="T79">i</text:span><text:span text:style-name="T98"> </text:span><text:span text:style-name="T79">foraggi)</text:span><text:span text:style-name="T83"> </text:span><text:span text:style-name="T79">e</text:span><text:span text:style-name="T83"> </text:span><text:span text:style-name="T79">dei</text:span><text:span text:style-name="T98"> </text:span><text:span text:style-name="T79">pascoli.</text:span></text:p>
        </text:list-item>
        <text:list-item>
          <text:p text:style-name="P224"><text:span text:style-name="T79">Danni</text:span><text:span text:style-name="T86"> </text:span><text:span text:style-name="T79">agli</text:span><text:span text:style-name="T83"> </text:span><text:span text:style-name="T79">allevamenti,</text:span><text:span text:style-name="T84"> </text:span><text:span text:style-name="T79">agli</text:span><text:span text:style-name="T86"> </text:span><text:span text:style-name="T79">impianti</text:span><text:span text:style-name="T84"> </text:span><text:span text:style-name="T79">di</text:span><text:span text:style-name="T83"> </text:span><text:span text:style-name="T79">produzione</text:span><text:span text:style-name="T88"> </text:span><text:span text:style-name="T79">e</text:span><text:span text:style-name="T84"> </text:span><text:span text:style-name="T79">trasformazione</text:span><text:span text:style-name="T83"> </text:span><text:span text:style-name="T79">degli</text:span><text:span text:style-name="T86"> </text:span><text:span text:style-name="T79">alimenti.</text:span></text:p>
        </text:list-item>
        <text:list-item>
          <text:p text:style-name="P225"><text:span text:style-name="T79">Distruzione</text:span><text:span text:style-name="T84"> </text:span><text:span text:style-name="T79">o</text:span><text:span text:style-name="T86"> </text:span><text:span text:style-name="T79">alterazione</text:span><text:span text:style-name="T84"> </text:span><text:span text:style-name="T79">delle</text:span><text:span text:style-name="T84"> </text:span><text:span text:style-name="T79">derrate</text:span><text:span text:style-name="T86"> </text:span><text:span text:style-name="T79">alimentari.</text:span></text:p>
        </text:list-item>
        <text:list-item>
          <text:p text:style-name="P235"><text:span text:style-name="T79">Contaminazione</text:span><text:span text:style-name="T118"> </text:span><text:span text:style-name="T79">tossica</text:span><text:span text:style-name="T119"> </text:span><text:span text:style-name="T79">dell’aria</text:span><text:span text:style-name="T118"> </text:span><text:span text:style-name="T79">e</text:span><text:span text:style-name="T120"> </text:span><text:span text:style-name="T79">delle</text:span><text:span text:style-name="T121"> </text:span><text:span text:style-name="T79">acque</text:span><text:span text:style-name="T122"> </text:span><text:span text:style-name="T79">a</text:span><text:span text:style-name="T118"> </text:span><text:span text:style-name="T79">causa</text:span><text:span text:style-name="T122"> </text:span><text:span text:style-name="T79">dei</text:span><text:span text:style-name="T118"> </text:span><text:span text:style-name="T79">fumi</text:span><text:span text:style-name="T118"> </text:span><text:span text:style-name="T79">di</text:span><text:span text:style-name="T122"> </text:span><text:span text:style-name="T79">ricaduta</text:span><text:span text:style-name="T120"> </text:span><text:span text:style-name="T79">sulle</text:span><text:span text:style-name="T120"> </text:span><text:span text:style-name="T79">persone</text:span><text:span text:style-name="T121"> </text:span><text:span text:style-name="T79">e</text:span><text:span text:style-name="T97"> </text:span><text:span text:style-name="T79">sugli</text:span><text:span text:style-name="T86"> </text:span><text:span text:style-name="T79">animali, </text:span><text:span text:style-name="T88"><text:s/></text:span><text:span text:style-name="T79">anche</text:span><text:span text:style-name="T86"> </text:span><text:span text:style-name="T79">nei</text:span><text:span text:style-name="T83"> </text:span><text:span text:style-name="T79">centri</text:span><text:span text:style-name="T84"> </text:span><text:span text:style-name="T79">urbanizzati</text:span><text:span text:style-name="T88"> </text:span><text:span text:style-name="T79">vicini</text:span><text:span text:style-name="T86"> </text:span><text:span text:style-name="T79">al</text:span><text:span text:style-name="T98"> </text:span><text:span text:style-name="T79">luogo</text:span><text:span text:style-name="T86"> </text:span><text:span text:style-name="T79">di</text:span><text:span text:style-name="T86"> </text:span><text:span text:style-name="T79">insorgenza</text:span><text:span text:style-name="T84"> </text:span><text:span text:style-name="T79">dell’incendio.</text:span></text:p>
        </text:list-item>
      </text:list>
      <text:list xml:id="list1628744979557479196" text:style-name="L1">
        <text:list-item>
          <text:p text:style-name="P236"><text:span text:style-name="T79">Difficoltà</text:span><text:span text:style-name="T123"> </text:span><text:span text:style-name="T79">per</text:span><text:span text:style-name="T123"> </text:span><text:span text:style-name="T79">il</text:span><text:span text:style-name="T123"> </text:span><text:span text:style-name="T79">trasporto</text:span><text:span text:style-name="T124"> </text:span><text:span text:style-name="T79">degli</text:span><text:span text:style-name="T123"> </text:span><text:span text:style-name="T79">animali</text:span><text:span text:style-name="T100"> </text:span><text:span text:style-name="T79">o</text:span><text:span text:style-name="T123"> </text:span><text:span text:style-name="T79">delle</text:span><text:span text:style-name="T125"> </text:span><text:span text:style-name="T79">derrate</text:span><text:span text:style-name="T124"> </text:span><text:span text:style-name="T79">alimentari</text:span><text:span text:style-name="T124"> </text:span><text:span text:style-name="T79">lontano</text:span><text:span text:style-name="T123"> </text:span><text:span text:style-name="T79">dal luogo</text:span><text:span text:style-name="T123"> </text:span><text:span text:style-name="T79">di insorgenza</text:span><text:span text:style-name="T98"> </text:span><text:span text:style-name="T79">dell’incendio</text:span></text:p>
        </text:list-item>
      </text:list>
      <text:p text:style-name="P170"/>
      <text:p text:style-name="P170"/>
      <text:p text:style-name="P175"><text:span text:style-name="T222">Di seguito vengono descritte le principali azioni di </text:span><text:span text:style-name="T10">COMPETENZA VETERINARIA</text:span><text:span text:style-name="T222"> che <text:s/>si devono attuare nell’immediatezza dell’evento:</text:span></text:p>
      <text:p text:style-name="P174"/>
      <text:p text:style-name="P177"><text:s text:c="3"/></text:p>
      <text:list xml:id="list36418770" text:continue-list="list6227181759107860089" text:style-name="WWNum6">
        <text:list-header>
          <text:p text:style-name="P237"><text:span text:style-name="T222">1. Trasporto/Spostamento,</text:span><text:span text:style-name="T58"> </text:span><text:span text:style-name="T222">ricovero</text:span><text:span text:style-name="T17"> </text:span><text:span text:style-name="T222">e</text:span><text:span text:style-name="T67"> </text:span><text:span text:style-name="T222">alimentazione</text:span><text:span text:style-name="T58"> </text:span><text:span text:style-name="T222">degli</text:span><text:span text:style-name="T67"> </text:span><text:span text:style-name="T222">animali da reddito</text:span></text:p>
          <text:p text:style-name="P239"><text:span text:style-name="T222">2. Assistenza</text:span><text:span text:style-name="T13"> </text:span><text:span text:style-name="T222">zooiatrica</text:span></text:p>
          <text:p text:style-name="P245"><text:span text:style-name="T222"><text:s text:c="9"/>3. Macellazione</text:span><text:span text:style-name="T67"> </text:span><text:span text:style-name="T222">Speciale</text:span><text:span text:style-name="T17"> </text:span><text:span text:style-name="T222">d’Urgenza</text:span></text:p>
          <text:p text:style-name="P240"><text:span text:style-name="T222">4. Smaltimento</text:span><text:span text:style-name="T67"> </text:span><text:span text:style-name="T222">dei</text:span><text:span text:style-name="T70"> </text:span><text:span text:style-name="T222">rifiuti</text:span><text:span text:style-name="T67"> </text:span><text:span text:style-name="T222">di</text:span><text:span text:style-name="T67"> </text:span><text:span text:style-name="T222">origine</text:span><text:span text:style-name="T70"> </text:span><text:span text:style-name="T222">animale:</text:span><text:span text:style-name="T67"> </text:span><text:span text:style-name="T222">carogne,</text:span><text:span text:style-name="T70"> </text:span><text:span text:style-name="T222">alimenti</text:span><text:span text:style-name="T67"> </text:span><text:span text:style-name="T222">di</text:span><text:span text:style-name="T67"> </text:span><text:span text:style-name="T222">origine</text:span><text:span text:style-name="T70"> </text:span><text:span text:style-name="T222">animale</text:span><text:span text:style-name="T70"> <text:s text:c="2"/></text:span></text:p>
          <text:p text:style-name="P240"><text:span text:style-name="T70"><text:s text:c="4"/></text:span><text:span text:style-name="T222">non</text:span><text:span text:style-name="T13"> </text:span><text:span text:style-name="T222">edibili</text:span></text:p>
          <text:p text:style-name="P241"><text:span text:style-name="T222">5. Sorveglianza</text:span><text:span text:style-name="T13"> </text:span><text:span text:style-name="T222">epidemiologica</text:span><text:span text:style-name="T13"> </text:span><text:span text:style-name="T222">su</text:span><text:span text:style-name="T70"> </text:span><text:span text:style-name="T222">zoonosi</text:span><text:span text:style-name="T17"> </text:span><text:span text:style-name="T222">e</text:span><text:span text:style-name="T67"> </text:span><text:span text:style-name="T222">malattie</text:span><text:span text:style-name="T17"> </text:span><text:span text:style-name="T222">degli</text:span><text:span text:style-name="T58"> </text:span><text:span text:style-name="T222">animali</text:span></text:p>
          <text:p text:style-name="P242"><text:span text:style-name="T222">6. Controllo</text:span><text:span text:style-name="T17"> </text:span><text:span text:style-name="T222">anagrafico degli animali domestici fuggiti o allontanatisi dai proprietari.</text:span></text:p>
          <text:p text:style-name="P243">7. Supporto alla popolazione con animali al seguito.</text:p>
          <text:p text:style-name="P242"><text:span text:style-name="T222">8. Interventi</text:span><text:span text:style-name="T153"> </text:span><text:span text:style-name="T222">di</text:span><text:span text:style-name="T162"> </text:span><text:span text:style-name="T222">controllo</text:span><text:span text:style-name="T223"> </text:span><text:span text:style-name="T222">e</text:span><text:span text:style-name="T164"> </text:span><text:span text:style-name="T222">assistenza</text:span><text:span text:style-name="T153"> </text:span><text:span text:style-name="T222">nelle</text:span><text:span text:style-name="T223"> </text:span><text:span text:style-name="T222">aree</text:span><text:span text:style-name="T153"> </text:span><text:span text:style-name="T222">di</text:span><text:span text:style-name="T162"> </text:span><text:span text:style-name="T222">accoglienza</text:span><text:span text:style-name="T153"> </text:span><text:span text:style-name="T222">della</text:span><text:span text:style-name="T223"> </text:span><text:span text:style-name="T222">popolazione</text:span><text:span text:style-name="T162"> <text:s text:c="2"/></text:span></text:p>
          <text:p text:style-name="P242"><text:span text:style-name="T162"><text:s text:c="3"/></text:span><text:span text:style-name="T222">e</text:span><text:span text:style-name="T153"> </text:span><text:span text:style-name="T222">di</text:span><text:span text:style-name="T25"> <text:s/></text:span><text:span text:style-name="T222">approvvigionamento</text:span><text:span text:style-name="T13"> </text:span><text:span text:style-name="T222">e</text:span><text:span text:style-name="T70"> </text:span><text:span text:style-name="T222">igiene</text:span><text:span text:style-name="T70"> </text:span><text:span text:style-name="T222">degli</text:span><text:span text:style-name="T70"> </text:span><text:span text:style-name="T222">alimenti</text:span><text:span text:style-name="T17"> </text:span><text:span text:style-name="T222">di</text:span><text:span text:style-name="T13"> </text:span><text:span text:style-name="T222">origine</text:span><text:span text:style-name="T133"> </text:span><text:span text:style-name="T222">animale</text:span></text:p>
          <text:p text:style-name="P244"><text:span text:style-name="T222">9. Interruzione</text:span><text:span text:style-name="T67"> </text:span><text:span text:style-name="T222">delle</text:span><text:span text:style-name="T70"> </text:span><text:span text:style-name="T222">vie</text:span><text:span text:style-name="T67"> </text:span><text:span text:style-name="T222">di</text:span><text:span text:style-name="T67"> </text:span><text:span text:style-name="T222">comunicazione</text:span></text:p>
          <text:p text:style-name="P238"><text:span text:style-name="T60">10. Gestione</text:span><text:span text:style-name="T14"> </text:span><text:span text:style-name="T60">dell’approvvigionamento</text:span><text:span text:style-name="T66"> </text:span><text:span text:style-name="T60">idrico</text:span></text:p>
          <text:p text:style-name="P226"><text:s/></text:p>
        </text:list-header>
      </text:list>
      <text:p text:style-name="P171"/>
      <text:p text:style-name="P88"/>
      <text:list xml:id="list36438664" text:continue-list="list8266904201157666722" text:style-name="Outline">
        <text:list-item>
          <text:h text:style-name="P189" text:outline-level="1"/>
        </text:list-item>
        <text:list-item>
          <text:h text:style-name="P189" text:outline-level="1"/>
        </text:list-item>
        <text:list-item>
          <text:h text:style-name="P183" text:outline-level="1"><text:s text:c="196"/></text:h>
        </text:list-item>
        <text:list-item>
          <text:h text:style-name="P183" text:outline-level="1"><text:soft-page-break/></text:h>
        </text:list-item>
        <text:list-item>
          <text:h text:style-name="P183" text:outline-level="1"/>
        </text:list-item>
        <text:list-item>
          <text:h text:style-name="P190" text:outline-level="1"><text:span text:style-name="T79"><text:s text:c="6"/>1. TRASPORTO/SPOSTAMENTO,</text:span><text:span text:style-name="T83"> </text:span><text:span text:style-name="T79">RICOVERO,</text:span><text:span text:style-name="T99"> </text:span><text:span text:style-name="T79">ALIMENTAZIONE</text:span><text:span text:style-name="T88"> </text:span><text:span text:style-name="T79">DEGLI</text:span><text:span text:style-name="T99"> </text:span><text:span text:style-name="T79">ANIMALI</text:span><text:span text:style-name="T83"> </text:span><text:span text:style-name="T79">DA</text:span><text:span text:style-name="T84"> </text:span></text:h>
        </text:list-item>
        <text:list-item>
          <text:h text:style-name="P191" text:outline-level="1"><text:span text:style-name="T84"><text:s text:c="11"/></text:span><text:span text:style-name="T79">REDDITO</text:span></text:h>
        </text:list-item>
      </text:list>
      <text:list xml:id="list5515318455701950043" text:style-name="WWNum5">
        <text:list-item>
          <text:list>
            <text:list-item>
              <text:p text:style-name="P246">1.1 Trasporto</text:p>
            </text:list-item>
            <text:list-item>
              <text:p text:style-name="P246"/>
            </text:list-item>
          </text:list>
        </text:list-item>
      </text:list>
      <text:p text:style-name="P106">La<text:span text:style-name="T131"> </text:span>conoscenza<text:span text:style-name="T131"> </text:span>dei<text:span text:style-name="T131"> </text:span>mezzi<text:span text:style-name="T131"> </text:span>disponibili<text:span text:style-name="T131"> </text:span>per<text:span text:style-name="T131"> </text:span>il<text:span text:style-name="T131"> </text:span>trasporto<text:span text:style-name="T131"> </text:span>di<text:span text:style-name="T131"> </text:span>animali<text:span text:style-name="T131"> </text:span>consente<text:span text:style-name="T131"> </text:span>di<text:span text:style-name="T131"> </text:span>organizzare<text:span text:style-name="T131"> </text:span>il loro <text:span text:style-name="T131"><text:s/></text:span>trasferimento<text:span text:style-name="T15"> </text:span>verso<text:span text:style-name="T131"> </text:span>le<text:span text:style-name="T131"> </text:span>stalle<text:span text:style-name="T68"> </text:span>individuate.</text:p>
      <text:p text:style-name="P108">L’impossibilità<text:span text:style-name="T138"> </text:span>ad<text:span text:style-name="T138"> </text:span>utilizzare<text:span text:style-name="T64"> </text:span>veicoli<text:span text:style-name="T138"> </text:span>adatti<text:span text:style-name="T146"> </text:span>in<text:span text:style-name="T64"> </text:span>corso<text:span text:style-name="T55"> </text:span>di<text:span text:style-name="T56"> </text:span>emergenze<text:span text:style-name="T146"> </text:span>rallenta<text:span text:style-name="T146"> </text:span>notevolmente<text:span text:style-name="T68"> </text:span>le<text:span text:style-name="T146"> </text:span>operazioni<text:span text:style-name="T24"> </text:span>di evacuazione degli allevamenti con<text:span text:style-name="T131"> </text:span>conseguente prevedibile innalzamento<text:span text:style-name="T131"> </text:span>del numero degli<text:span text:style-name="T131"> </text:span>animali morti.</text:p>
      <text:p text:style-name="P111">Al fine di condurre un efficace opera di convincimento nei confronti dell’allevatore nel caso fosse<text:span text:style-name="T131"> </text:span>necessario<text:span text:style-name="T131"> </text:span>il<text:span text:style-name="T131"> </text:span>trasferimento<text:span text:style-name="T131"> </text:span>di<text:span text:style-name="T131"> </text:span>capi<text:span text:style-name="T131"> </text:span>di<text:span text:style-name="T131"> </text:span>bestiame<text:span text:style-name="T131"> </text:span>è<text:span text:style-name="T131"> </text:span>opportuno<text:span text:style-name="T131"> </text:span>fare<text:span text:style-name="T131"> </text:span>intervenire<text:span text:style-name="T131"> </text:span>direttamente<text:span text:style-name="T131"> </text:span>il<text:span text:style-name="T131"> </text:span>Veterinario<text:span text:style-name="T15"> ASL </text:span><text:span text:style-name="T68"><text:s/></text:span>competente<text:span text:style-name="T68"> </text:span>per<text:span text:style-name="T68"> </text:span>area<text:span text:style-name="T15"> </text:span>e<text:span text:style-name="T15"> </text:span>per<text:span text:style-name="T68"> </text:span>territorio.</text:p>
      <text:p text:style-name="P111"/>
      <text:p text:style-name="P111"><text:s/>Si allega elenco dei trasportatori autorizzati </text:p>
      <text:p text:style-name="P112">(Allegato N°1- Ad uso interno)</text:p>
      <text:p text:style-name="P112"/>
      <text:list xml:id="list36432377" text:continue-list="list36438664" text:style-name="Outline">
        <text:list-item>
          <text:h text:style-name="P192" text:outline-level="1"><text:span text:style-name="T165"><text:s text:c="10"/></text:span>1.2 Ricovero</text:h>
        </text:list-item>
      </text:list>
      <text:p text:style-name="P157"/>
      <text:p text:style-name="P113">Con l’ausilio della Banca Dati Regionale e Nazionale e degli altri sistemi informativi a disposizione si<text:span text:style-name="T131"> </text:span>può stimare la consistenza e l’ubicazione degli allevamenti della zona, la loro distanza dalle vie di<text:span text:style-name="T131"> </text:span>comunicazione<text:span text:style-name="T11"> </text:span>e<text:span text:style-name="T131"> </text:span>valutare<text:span text:style-name="T131"> </text:span>le<text:span text:style-name="T15"> </text:span>priorità<text:span text:style-name="T140"> </text:span>d’intervento.</text:p>
      <text:p text:style-name="P113"/>
      <text:p text:style-name="P99">In<text:span text:style-name="T131"> </text:span>caso<text:span text:style-name="T131"> </text:span>di<text:span text:style-name="T131"> </text:span>distruzione<text:span text:style-name="T131"> </text:span>o<text:span text:style-name="T131"> </text:span>danneggiamento<text:span text:style-name="T131"> </text:span>grave<text:span text:style-name="T131"> </text:span>degli<text:span text:style-name="T131"> </text:span>edifici<text:span text:style-name="T131"> </text:span>agricoli,<text:span text:style-name="T131"> </text:span>lo<text:span text:style-name="T131"> </text:span>smistamento<text:span text:style-name="T131"> </text:span>dei<text:span text:style-name="T131"> </text:span>capi<text:span text:style-name="T131"> </text:span>d’allevamento in luoghi di raccolta può presentarsi di difficile attuazione: sono da<text:span text:style-name="T131"> </text:span>valutare la<text:span text:style-name="T131"> </text:span>percorribilità<text:span text:style-name="T11"> </text:span>delle<text:span text:style-name="T131"> </text:span>strade e<text:span text:style-name="T131"> </text:span>la<text:span text:style-name="T11"> </text:span>distanza<text:span text:style-name="T15"> </text:span>dalla<text:span text:style-name="T68"> </text:span>zona<text:span text:style-name="T11"> </text:span>colpita dall’emergenza.</text:p>
      <text:p text:style-name="P99"/>
      <text:p text:style-name="P99">Se si rende necessario l’allestimento di aree attrezzate a stalle comuni<text:span text:style-name="T8">, </text:span>non lontane dai centri<text:span text:style-name="T131"> </text:span>zootecnici colpiti, gli animali devono essere divisi sulla base dello stato<text:span text:style-name="T131"> </text:span>sanitario,<text:span text:style-name="T131"> </text:span>con<text:span text:style-name="T131"> </text:span>particolare<text:span text:style-name="T131"> </text:span>riguardo<text:span text:style-name="T131"> </text:span>alle<text:span text:style-name="T131"> </text:span>profilassi<text:span text:style-name="T131"> </text:span>di<text:span text:style-name="T131"> </text:span>stato<text:span text:style-name="T131"> </text:span>(Brucellosi,<text:span text:style-name="T131"> </text:span>TBC,<text:span text:style-name="T131"> </text:span>LEB)<text:span text:style-name="T131"> </text:span>e<text:span text:style-name="T131"> tenuto conto </text:span><text:span text:style-name="T15"><text:s/>de</text:span>ll’etologia<text:span text:style-name="T11"> </text:span>delle<text:span text:style-name="T68"> </text:span>diverse<text:span text:style-name="T131"> </text:span>specie.</text:p>
      <text:p text:style-name="P99"/>
      <text:p text:style-name="P99">Laddove sia possibile, in alternativa, occorre individuare in fase di pianificazione, il censimento delle aziende a capi zero, quali siti idonei al ricovero.</text:p>
      <text:p text:style-name="P99"/>
      <text:p text:style-name="P106">Occorre inoltre considerare anche lo stato funzionale degli animali (per quanto riguarda i bovini<text:span text:style-name="T131"> </text:span>ovini e caprini occorre dividere gli animali in mungitura dagli animali in asciutta, e garantire la<text:span text:style-name="T131"> </text:span>mungitura<text:span text:style-name="T11"> </text:span>ogni<text:span text:style-name="T15"> 12</text:span> ore per<text:span text:style-name="T68"> </text:span>evitare<text:span text:style-name="T68"> </text:span>problemi<text:span text:style-name="T68"> </text:span>sanitari<text:span text:style-name="T15"> </text:span>alle<text:span text:style-name="T143"> </text:span>mammelle).</text:p>
      <text:p text:style-name="P106"/>
      <text:p text:style-name="P113">E' bene tener conto che in caso di calamità naturali alcune zone (frazioni, zone di pascolo o anche interi<text:span text:style-name="T131"> </text:span>paesi) possono rimanere isolate date le condizioni di viabilità. </text:p>
      <text:p text:style-name="P113"/>
      <text:p text:style-name="P113">I cani utilizzati per il soccorso delle popolazioni colpite possono essere ricoverati in Canili oppure in apposite tendostrutture appositamente dedicate nelle aree di emergenza le cui<text:span text:style-name="T131"> </text:span>caratteristiche <text:soft-page-break/>strutturali, funzionali ed igienico sanitarie debbano essere concordate con le Unità<text:span text:style-name="T131"> C</text:span>inofile<text:span text:style-name="T11"> </text:span>della Protezione<text:span text:style-name="T131"> C</text:span>ivile. </text:p>
      <text:p text:style-name="P113"/>
      <text:p text:style-name="P113">Si allega elenco delle strutture zootecniche suddivise per specie, tipologia e per Comune presenti sul territorio della provincia di Benevento </text:p>
      <text:p text:style-name="P114">(Allegato N°2 )</text:p>
      <text:p text:style-name="P114"/>
      <text:list xml:id="list36419764" text:continue-numbering="true" text:style-name="Outline">
        <text:list-item>
          <text:h text:style-name="P193" text:outline-level="1">1.3 Alimentazione</text:h>
        </text:list-item>
      </text:list>
      <text:p text:style-name="P158"/>
      <text:p text:style-name="P99">Si<text:span text:style-name="T131"> </text:span>dovrà<text:span text:style-name="T131"> </text:span>provvedere<text:span text:style-name="T131"> </text:span>all’approvvigionamento<text:span text:style-name="T131"> </text:span>di<text:span text:style-name="T131"> </text:span>acqua<text:span text:style-name="T131"> </text:span>e<text:span text:style-name="T131"> </text:span>alimenti<text:span text:style-name="T131"> </text:span>in<text:span text:style-name="T131"> </text:span>quantità<text:span text:style-name="T131"> </text:span>sufficiente</text:p>
      <text:p text:style-name="P100">(Allegato N°3)</text:p>
      <text:p text:style-name="P99"/>
      <text:p text:style-name="P99"/>
      <text:p text:style-name="P99">È<text:span text:style-name="T131"> </text:span>indispensabile<text:span text:style-name="T55"> </text:span>la<text:span text:style-name="T145"> </text:span>conoscenza<text:span text:style-name="T137"> </text:span>degli<text:span text:style-name="T145"> </text:span>impianti<text:span text:style-name="T146"> </text:span>produttori<text:span text:style-name="T137"> </text:span>o<text:span text:style-name="T55"> </text:span>rivendite<text:span text:style-name="T145"> </text:span>di<text:span text:style-name="T146"> </text:span>mangimi<text:span text:style-name="T56"> </text:span>presenti<text:span text:style-name="T137"> </text:span>sul<text:span text:style-name="T55"> </text:span>territorio. Da<text:span text:style-name="T135"> </text:span>prevedere<text:span text:style-name="T135"> </text:span>la<text:span text:style-name="T135"> </text:span>necessità<text:span text:style-name="T137"> </text:span>di<text:span text:style-name="T135"> </text:span>dover<text:span text:style-name="T54"> </text:span>provvedere<text:span text:style-name="T145"> </text:span>ad<text:span text:style-name="T54"> </text:span>un<text:span text:style-name="T54"> </text:span>approvvigionamento<text:span text:style-name="T145"> </text:span>e<text:span text:style-name="T138"> </text:span>stoccaggio<text:span text:style-name="T137"> </text:span>alimenti<text:span text:style-name="T54"> </text:span>ad<text:span text:style-name="T24"> </text:span>uso zootecnico<text:span text:style-name="T68"> </text:span>e successiva distribuzione controllata agli<text:span text:style-name="T15"> </text:span>allevatori.</text:p>
      <text:p text:style-name="P100">(Allegato 4 – Ad uso interno).</text:p>
      <text:p text:style-name="P99"/>
      <text:list xml:id="list36411748" text:continue-numbering="true" text:style-name="Outline">
        <text:list-item>
          <text:h text:style-name="P196" text:outline-level="1"><text:span text:style-name="T79">2- ASSISTENZA</text:span><text:span text:style-name="T83"> </text:span><text:span text:style-name="T79">ZOOIATRICA</text:span></text:h>
        </text:list-item>
      </text:list>
      <text:p text:style-name="P6"/>
      <text:p text:style-name="P116"><text:s text:c="3"/></text:p>
      <text:p text:style-name="P99">Qualora richiesto, il veterinario ufficiale affianca l’allevatore nelle scelte più opportune al fine di salvaguardare il<text:span text:style-name="T131"> </text:span>patrimonio zootecnico. È opportuno valutare possibili campagne di vaccinazione contro alcune<text:span text:style-name="T131"> </text:span>malattie che<text:span text:style-name="T11"> </text:span>rischiano di<text:span text:style-name="T15"> </text:span>diffondersi<text:span text:style-name="T68"> </text:span>in modo<text:span text:style-name="T11"> </text:span>incontrollato<text:span text:style-name="T15"> </text:span>in<text:span text:style-name="T140"> </text:span>condizioni<text:span text:style-name="T11"> </text:span>di<text:span text:style-name="T11"> </text:span>emergenza.</text:p>
      <text:p text:style-name="P99"/>
      <text:p text:style-name="P118">In collaborazione con i Veterinari liberi professionisti reperiti o già presenti in loco, il Veterinario Ufficiale<text:span text:style-name="T131"> </text:span>adempirà a tutti quegli atti clinici, chirurgici e ginecologici necessari, anche al solo fine di garantire<text:span text:style-name="T131"> </text:span>un<text:span text:style-name="T55"> </text:span>minimo<text:span text:style-name="T137"> </text:span>livello<text:span text:style-name="T54"> </text:span>di<text:span text:style-name="T55"> </text:span>benessere<text:span text:style-name="T55"> </text:span>agli<text:span text:style-name="T145"> </text:span>animali<text:span text:style-name="T137"> </text:span>feriti<text:span text:style-name="T55"> </text:span>o<text:span text:style-name="T54"> </text:span>per<text:span text:style-name="T55"> </text:span>le<text:span text:style-name="T54"> </text:span>normali<text:span text:style-name="T146"> </text:span>evenienze<text:span text:style-name="T55"> </text:span>cliniche,<text:span text:style-name="T55"> </text:span>non<text:span text:style-name="T145"> </text:span>rimandabili<text:span text:style-name="T24"> </text:span>ad altro<text:span text:style-name="T131"> </text:span>momento.</text:p>
      <text:p text:style-name="P110">Particolare<text:span text:style-name="T131"> </text:span>attenzione<text:span text:style-name="T131"> </text:span>dovrà<text:span text:style-name="T131"> </text:span>essere<text:span text:style-name="T131"> </text:span>prestata<text:span text:style-name="T131"> </text:span>all’urgenza<text:span text:style-name="T131"> </text:span>delle<text:span text:style-name="T131"> </text:span>prestazioni<text:span text:style-name="T131"> </text:span>(abbattimento,<text:span text:style-name="T131"> </text:span>macellazione<text:span text:style-name="T11"> </text:span>o eutanasia,<text:span text:style-name="T68"> </text:span>terapia in<text:span text:style-name="T68"> </text:span>loco, spostamento<text:span text:style-name="T11"> </text:span>in<text:span text:style-name="T15"> </text:span>altra<text:span text:style-name="T68"> </text:span>sede<text:span text:style-name="T15"> </text:span>per le<text:span text:style-name="T140"> </text:span>terapie<text:span text:style-name="T11"> </text:span>del<text:span text:style-name="T11"> </text:span>caso).</text:p>
      <text:p text:style-name="P110"/>
      <text:p text:style-name="P110">Si allega elenco Veterinari libero-professionisti che hanno garantito la propria disponibilità <text:s/>(<text:span text:style-name="T9"> Allegato 5)</text:span></text:p>
      <text:p text:style-name="P95"/>
      <text:list xml:id="list7333983957740311552" text:style-name="WWNum3">
        <text:list-item>
          <text:h text:style-name="P200" text:outline-level="1">2.1 Abbattimento<text:span text:style-name="T56"> </text:span>o<text:span text:style-name="T15"> </text:span>eutanasia</text:h>
        </text:list-item>
      </text:list>
      <text:p text:style-name="P172"/>
      <text:p text:style-name="P99">Se<text:span text:style-name="T146"> </text:span>non<text:span text:style-name="T56"> </text:span>è<text:span text:style-name="T145"> </text:span>possibile<text:span text:style-name="T138"> </text:span>la<text:span text:style-name="T146"> </text:span>macellazione<text:span text:style-name="T55"> </text:span>d’urgenza<text:span text:style-name="T145"> </text:span>al<text:span text:style-name="T146"> </text:span>di<text:span text:style-name="T138"> </text:span>fuori<text:span text:style-name="T137"> </text:span>del<text:span text:style-name="T138"> </text:span>macello,<text:span text:style-name="T146"> </text:span>si<text:span text:style-name="T146"> </text:span>procederà<text:span text:style-name="T138"> </text:span>con l’abbattimento<text:span text:style-name="T24"> </text:span>degli animali e smaltimento delle carcasse. L’eutanasia degli animali deve essere praticata soltanto<text:span text:style-name="T24"> </text:span>in<text:span text:style-name="T140"> </text:span>condizioni di assoluta<text:span text:style-name="T140"> </text:span>necessità<text:span text:style-name="T68"> </text:span>e<text:span text:style-name="T131"> </text:span>deve<text:span text:style-name="T166"> </text:span>essere<text:span text:style-name="T131"> </text:span>eseguita da<text:span text:style-name="T68"> </text:span>personale<text:span text:style-name="T167"> </text:span>specificamente<text:span text:style-name="T166"> </text:span>addestrato.<text:span text:style-name="T131"> </text:span>I metodi di eutanasia sono esplicitati per le specie di interesse zootecnico nel Piano Nazionale per<text:span text:style-name="T131"> </text:span>le emergenze<text:span text:style-name="T15"> </text:span>di<text:span text:style-name="T15"> </text:span>tipo<text:span text:style-name="T11"> </text:span>epidemico<text:span text:style-name="T68"> </text:span><text:span text:style-name="T27">reperibile all’indirizzo</text:span><text:span text:style-name="T37"> </text:span><text:a xlink:type="simple" xlink:href="https://www.vetinfo.sanita.it/" text:style-name="Internet_20_link" text:visited-style-name="Visited_20_Internet_20_Link"><text:span text:style-name="T168">https://www.vetinfo.sanita.it</text:span></text:a><text:a xlink:type="simple" xlink:href="https://www.vetinfo.sanita.it/" text:style-name="Internet_20_link" text:visited-style-name="Visited_20_Internet_20_Link"><text:span text:style-name="T169"> </text:span></text:a><text:span text:style-name="T27">.</text:span></text:p>
      <text:p text:style-name="P102">Si allega elenco del personale operante presso i macelli della Provincia in possesso del certificato di idoneità alla macellazione (Art.21 Reg CE 1099/99)</text:p>
      <text:p text:style-name="P103"/>
      <text:p text:style-name="P101">(Allegato N°6 – Ad uso inreno).</text:p>
      <text:p text:style-name="P94"><text:soft-page-break/></text:p>
      <text:list xml:id="list36420849" text:continue-numbering="true" text:style-name="WWNum3">
        <text:list-item>
          <text:list>
            <text:list-item>
              <text:h text:style-name="P201" text:outline-level="1">3- MACELLAZIONE D’URGENZA</text:h>
            </text:list-item>
          </text:list>
        </text:list-item>
      </text:list>
      <text:list xml:id="list36420855" text:continue-list="list36411748" text:style-name="Outline">
        <text:list-item>
          <text:h text:style-name="P202" text:outline-level="1"/>
        </text:list-item>
      </text:list>
      <text:p text:style-name="P108">In situazioni di emergenza può rendersi indispensabile procedere alla macellazione d’urgenza al di<text:span text:style-name="T131"> </text:span>fuori del macello dei capi feriti gravemente ma destinabili al consumo umano. Le fasi successive<text:span text:style-name="T131"> </text:span>della macellazione d’urgenza devono avvenire in impianti di macellazione quanto più vicini <text:span text:style-name="T131"><text:s/></text:span>alla<text:span text:style-name="T68"> </text:span>zona colpita.</text:p>
      <text:p text:style-name="P160"/>
      <text:list xml:id="list7581974326006698175" text:style-name="WWNum21">
        <text:list-header>
          <text:h text:style-name="P203" text:outline-level="1"><text:span text:style-name="T79">4. SMALTIMENTO</text:span><text:span text:style-name="T126"> </text:span><text:span text:style-name="T79">DEI</text:span><text:span text:style-name="T127"> </text:span><text:span text:style-name="T79">SOTTOPRODOTTI</text:span><text:span text:style-name="T126"> </text:span><text:span text:style-name="T79">DI</text:span><text:span text:style-name="T127"> </text:span><text:span text:style-name="T79">ORIGINE</text:span><text:span text:style-name="T126"> </text:span><text:span text:style-name="T79">ANIMALE</text:span><text:span text:style-name="T127"> </text:span><text:span text:style-name="T79">(CAROGNE,</text:span><text:span text:style-name="T126"> </text:span><text:span text:style-name="T79">ALIMENTI</text:span><text:span text:style-name="T127"> </text:span><text:span text:style-name="T79">NON</text:span><text:span text:style-name="T104"> </text:span><text:span text:style-name="T79">EDIBILI)</text:span></text:h>
        </text:list-header>
      </text:list>
      <text:p text:style-name="P86"/>
      <text:p text:style-name="P99"><text:span text:style-name="T68">La</text:span><text:span text:style-name="T135"> </text:span><text:span text:style-name="T68">raccolta</text:span><text:span text:style-name="T136"> </text:span><text:span text:style-name="T68">e</text:span><text:span text:style-name="T134"> </text:span><text:span text:style-name="T68">distruzione</text:span><text:span text:style-name="T136"> </text:span>delle<text:span text:style-name="T134"> </text:span>carogne<text:span text:style-name="T134"> </text:span>e<text:span text:style-name="T134"> </text:span>di<text:span text:style-name="T136"> </text:span>parti<text:span text:style-name="T136"> </text:span>di<text:span text:style-name="T172"> </text:span>animali,<text:span text:style-name="T134"> </text:span>comprese<text:span text:style-name="T54"> </text:span>le<text:span text:style-name="T134"> </text:span>giacenze<text:span text:style-name="T134"> </text:span>di<text:span text:style-name="T146"> </text:span>carne<text:span text:style-name="T134"> </text:span>ed<text:span text:style-name="T135"> </text:span>alimenti<text:span text:style-name="T24"> </text:span>di<text:span text:style-name="T68"> </text:span>origine<text:span text:style-name="T131"> </text:span>animali<text:span text:style-name="T15"> </text:span>non<text:span text:style-name="T15"> </text:span>edibili,<text:span text:style-name="T15"> </text:span>deve<text:span text:style-name="T131"> </text:span>essere<text:span text:style-name="T15"> </text:span>eseguita<text:span text:style-name="T166"> </text:span>tempestivamente.</text:p>
      <text:p text:style-name="P106"/>
      <text:p text:style-name="P106">Il<text:span text:style-name="T145"> </text:span>rischio<text:span text:style-name="T145"> </text:span>di<text:span text:style-name="T137"> </text:span>epidemie<text:span text:style-name="T55"> </text:span>legato<text:span text:style-name="T146"> </text:span>alla<text:span text:style-name="T137"> </text:span>presenza<text:span text:style-name="T137"> </text:span>di<text:span text:style-name="T137"> </text:span>carogne<text:span text:style-name="T24"> </text:span>è limitato se gli animali in vita non erano infetti. È comunque essenziale effettuare lo smaltimento<text:span text:style-name="T131"> </text:span>in tempi brevi per evitare allarmismi tra la popolazione e l’intervento sulle carcasse di carnivori<text:span text:style-name="T131"> </text:span>selvatici<text:span text:style-name="T68"> </text:span>e<text:span text:style-name="T68"> </text:span>domestici.</text:p>
      <text:p text:style-name="P106"/>
      <text:p text:style-name="P106">In situazioni di emergenza, i proprietari degli animali possono non essere rintracciabili a causa dell’evento e si deve, quindi, provvedere <text:s/>ad incaricare un’azienda autorizzata alla raccolta e trasporto con definizione egli oneri a carico.</text:p>
      <text:p text:style-name="P108"/>
      <text:p text:style-name="P173"><text:s/>I<text:span text:style-name="T131"> </text:span>sottoprodotti<text:span text:style-name="T131"> </text:span>di<text:span text:style-name="T131"> </text:span>origine<text:span text:style-name="T131"> </text:span>animale<text:span text:style-name="T131"> </text:span>possono<text:span text:style-name="T131"> </text:span>essere<text:span text:style-name="T131"> </text:span>eliminati<text:span text:style-name="T131"> </text:span>secondo<text:span text:style-name="T131"> </text:span>il<text:span text:style-name="T131"> </text:span>Reg.(CE)<text:span text:style-name="T131"> </text:span>n.<text:span text:style-name="T131"> </text:span>1069/2009<text:span text:style-name="T24"> </text:span>attraverso:</text:p>
      <text:list xml:id="list36440736" text:continue-list="list36420849" text:style-name="WWNum3">
        <text:list-item>
          <text:list>
            <text:list-item>
              <text:list>
                <text:list-item>
                  <text:p text:style-name="P229">la<text:span text:style-name="T11"> </text:span>trasformazione<text:span text:style-name="T11"> </text:span>in<text:span text:style-name="T15"> </text:span>impianti<text:span text:style-name="T56"> </text:span>riconosciuti<text:span text:style-name="T56"> </text:span>ai<text:span text:style-name="T11"> </text:span>sensi<text:span text:style-name="T56"> </text:span>del<text:span text:style-name="T131"> </text:span>Reg.(CE)<text:span text:style-name="T11"> </text:span>n.<text:span text:style-name="T64"> </text:span>1069/2009;</text:p>
                </text:list-item>
                <text:list-item>
                  <text:p text:style-name="P231">l’infossamento;</text:p>
                </text:list-item>
                <text:list-item>
                  <text:p text:style-name="P231">l’incenerimento.</text:p>
                </text:list-item>
              </text:list>
            </text:list-item>
          </text:list>
        </text:list-item>
      </text:list>
      <text:p text:style-name="P84"/>
      <text:list xml:id="list7590503606317561354" text:style-name="WWNum2">
        <text:list-header>
          <text:h text:style-name="P204" text:outline-level="1">4.1 Trattamento<text:span text:style-name="T15"> </text:span>Sottoprodotti<text:span text:style-name="T64"> </text:span>di<text:span text:style-name="T11"> </text:span>Origine<text:span text:style-name="T138"> </text:span>Animale<text:span text:style-name="T64"> </text:span>(SOA)</text:h>
        </text:list-header>
      </text:list>
      <text:p text:style-name="P176"/>
      <text:p text:style-name="P68">Per quanto<text:span text:style-name="T131"> </text:span>possibile<text:span text:style-name="T141"> </text:span>le<text:span text:style-name="T166"> </text:span>carcasse<text:span text:style-name="T166"> </text:span>animali<text:span text:style-name="T131"> </text:span><text:s/>e<text:span text:style-name="T141"> </text:span>gli alimenti<text:span text:style-name="T131"> </text:span>di O. A.<text:span text:style-name="T131"> </text:span>non<text:span text:style-name="T166"> </text:span>edibili,<text:span text:style-name="T173"> </text:span>vanno<text:span text:style-name="T131"> </text:span>smaltiti <text:span text:style-name="T68"><text:s/></text:span>in<text:span text:style-name="T15"> </text:span>impianti<text:span text:style-name="T15"> </text:span>autorizzati<text:span text:style-name="T166"> </text:span>in<text:span text:style-name="T68"> </text:span>conformità<text:span text:style-name="T11"> </text:span>al Reg.<text:span text:style-name="T15"> </text:span>(CE) n.<text:span text:style-name="T131"> </text:span>1069/2009.</text:p>
      <text:p text:style-name="P68">A<text:span text:style-name="T155"> </text:span>tale<text:span text:style-name="T174"> </text:span>scopo<text:span text:style-name="T174"> </text:span>è<text:span text:style-name="T154"> </text:span>indispensabile<text:span text:style-name="T154"> </text:span>acquisire<text:span text:style-name="T154"> </text:span>l’elenco<text:span text:style-name="T174"> </text:span>degli<text:span text:style-name="T174"> </text:span>impianti<text:span text:style-name="T174"> </text:span>autorizzati<text:span text:style-name="T167"> </text:span>al<text:span text:style-name="T173"> </text:span>trattamento<text:span text:style-name="T174"> </text:span>dei<text:span text:style-name="T154"> </text:span>SOA<text:span text:style-name="T143"> </text:span>e<text:span text:style-name="T63"> </text:span>delle<text:span text:style-name="T15"> </text:span>ditte<text:span text:style-name="T15"> </text:span>autorizzate<text:span text:style-name="T131"> </text:span>al<text:span text:style-name="T64"> </text:span>ritiro<text:span text:style-name="T15"> </text:span>del<text:span text:style-name="T15"> </text:span>materiale<text:span text:style-name="T68"> </text:span>di cat.1,<text:span text:style-name="T167"> </text:span>2,<text:span text:style-name="T15"> </text:span>3. </text:p>
      <text:p text:style-name="P68">Si allega l’elenco delle imprese <text:s/>autorizzate al trasporto SOA.</text:p>
      <text:p text:style-name="P68">(A<text:span text:style-name="T8">llegato N°7- ad uso interno</text:span>).</text:p>
      <text:list xml:id="list36425585" text:continue-list="list36420855" text:style-name="Outline">
        <text:list-item>
          <text:h text:style-name="P199" text:outline-level="1"><text:span text:style-name="T59"><text:s text:c="11"/></text:span>4.2 Infossamento</text:h>
        </text:list-item>
      </text:list>
      <text:p text:style-name="P159"/>
      <text:p text:style-name="P99">L’infossamento<text:span text:style-name="T137"> </text:span>è<text:span text:style-name="T135"> </text:span>il<text:span text:style-name="T54"> </text:span>metodo<text:span text:style-name="T146"> </text:span>più<text:span text:style-name="T145"> </text:span>semplice<text:span text:style-name="T135"> </text:span>ed<text:span text:style-name="T55"> </text:span>idoneo<text:span text:style-name="T137"> </text:span>quando<text:span text:style-name="T145"> </text:span>è<text:span text:style-name="T134"> </text:span>disponibile<text:span text:style-name="T54"> </text:span>un’area<text:span text:style-name="T54"> </text:span>con<text:span text:style-name="T146"> </text:span>caratteristiche<text:span text:style-name="T63"> </text:span>geologiche<text:span text:style-name="T137"> </text:span>tali<text:span text:style-name="T54"> </text:span>da<text:span text:style-name="T55"> </text:span>consentirne<text:span text:style-name="T145"> </text:span>la<text:span text:style-name="T145"> </text:span>realizzazione.<text:span text:style-name="T146"> </text:span>Se<text:span text:style-name="T146"> </text:span>l’interramento<text:span text:style-name="T145"> </text:span>all’interno<text:span text:style-name="T56"> </text:span>dell’azienda<text:span text:style-name="T137"> </text:span>interessata<text:span text:style-name="T24"> </text:span>non<text:span text:style-name="T131"> </text:span>è<text:span text:style-name="T131"> </text:span>possibile,<text:span text:style-name="T131"> </text:span>bisognerà<text:span text:style-name="T131"> </text:span>ricorrere<text:span text:style-name="T131"> </text:span>ad<text:span text:style-name="T131"> </text:span>un’area<text:span text:style-name="T131"> </text:span>prossima<text:span text:style-name="T131"> </text:span>ad<text:span text:style-name="T131"> </text:span>una<text:span text:style-name="T131"> </text:span>discarica<text:span text:style-name="T131"> </text:span>e<text:span text:style-name="T131"> </text:span>comunque<text:span text:style-name="T131"> </text:span>preventivamente<text:span text:style-name="T131"> </text:span>individuata.<text:span text:style-name="T131"> </text:span>I<text:span text:style-name="T131"> </text:span>problemi<text:span text:style-name="T131"> </text:span>legati<text:span text:style-name="T131"> </text:span>a<text:span text:style-name="T131"> </text:span>questa<text:span text:style-name="T131"> </text:span>modalità<text:span text:style-name="T131"> </text:span>di<text:span text:style-name="T131"> </text:span>smaltimento<text:span text:style-name="T131"> </text:span>riguardano,<text:span text:style-name="T131"> </text:span>soprattutto, i rischi di inquinamento ambientale, ed in particolare della falda freatica. </text:p>
      <text:p text:style-name="P99"><text:soft-page-break/>La scelta del<text:span text:style-name="T131"> </text:span>sito è <text:s/>di competenza delle autorità comunali. La permeabilità dei suoli è l’elemento più<text:span text:style-name="T131"> </text:span><text:span text:style-name="T68">importante</text:span><text:span text:style-name="T134"> </text:span><text:span text:style-name="T68">da</text:span><text:span text:style-name="T135"> </text:span><text:span text:style-name="T68">prendere</text:span><text:span text:style-name="T135"> </text:span>in<text:span text:style-name="T145"> </text:span>considerazione<text:span text:style-name="T135"> </text:span>in<text:span text:style-name="T145"> </text:span>quanto<text:span text:style-name="T135"> </text:span>terreni<text:span text:style-name="T135"> </text:span>impermeabili<text:span text:style-name="T135"> </text:span>offrono<text:span text:style-name="T135"> </text:span>maggiori<text:span text:style-name="T135"> </text:span>garanzie<text:span text:style-name="T24"> </text:span>rispetto<text:span text:style-name="T131"> </text:span>ai<text:span text:style-name="T131"> </text:span>rischi<text:span text:style-name="T131"> </text:span>di<text:span text:style-name="T131"> </text:span>inquinamento<text:span text:style-name="T131"> </text:span>idrico,<text:span text:style-name="T131"> </text:span>anche<text:span text:style-name="T131"> </text:span>se<text:span text:style-name="T131"> </text:span>in<text:span text:style-name="T131"> </text:span>essi<text:span text:style-name="T131"> </text:span>i<text:span text:style-name="T131"> </text:span>processi<text:span text:style-name="T131"> </text:span>di<text:span text:style-name="T131"> </text:span>decomposizione<text:span text:style-name="T131"> </text:span>e<text:span text:style-name="T131"> </text:span>trasformazione batterica sono più lenti. </text:p>
      <text:p text:style-name="P99">L’infossamento è una soluzione impraticabile quando ci si<text:span text:style-name="T131"> </text:span><text:span text:style-name="T68">trovi</text:span><text:span text:style-name="T135"> </text:span><text:span text:style-name="T68">di</text:span><text:span text:style-name="T54"> </text:span><text:span text:style-name="T68">fronte</text:span><text:span text:style-name="T137"> </text:span><text:span text:style-name="T68">ad</text:span><text:span text:style-name="T137"> </text:span><text:span text:style-name="T68">imponenti</text:span><text:span text:style-name="T54"> </text:span><text:span text:style-name="T68">quantità</text:span><text:span text:style-name="T136"> </text:span><text:span text:style-name="T68">di</text:span><text:span text:style-name="T54"> </text:span><text:span text:style-name="T68">animali.</text:span><text:span text:style-name="T55"> </text:span><text:span text:style-name="T68">È</text:span><text:span text:style-name="T54"> </text:span><text:span text:style-name="T68">inoltre</text:span><text:span text:style-name="T54"> </text:span>opportuno<text:span text:style-name="T145"> </text:span>valutare<text:span text:style-name="T146"> </text:span>l’adozione<text:span text:style-name="T134"> </text:span>di<text:span text:style-name="T145"> </text:span>interventi<text:span text:style-name="T131"> </text:span>atti<text:span text:style-name="T131"> </text:span>ad<text:span text:style-name="T131"> </text:span>evitare<text:span text:style-name="T131"> </text:span>un<text:span text:style-name="T131"> </text:span>eventuale<text:span text:style-name="T131"> </text:span>dissotterramento<text:span text:style-name="T131"> </text:span>delle<text:span text:style-name="T131"> </text:span>carcasse<text:span text:style-name="T131"> </text:span>da<text:span text:style-name="T131"> </text:span>parte<text:span text:style-name="T131"> </text:span>di<text:span text:style-name="T131"> </text:span>carnivori<text:span text:style-name="T131"> </text:span>selvatici<text:span text:style-name="T131"> </text:span>o<text:span text:style-name="T24"> </text:span>domestici. Le carogne di animali infetti richiedono trattamenti di disinfezione e inattivazione degli<text:span text:style-name="T131"> </text:span>agenti<text:span text:style-name="T11"> </text:span>patogeni.</text:p>
      <text:p text:style-name="P119"/>
      <text:list xml:id="list36434666" text:continue-list="list7590503606317561354" text:style-name="WWNum2">
        <text:list-item>
          <text:list>
            <text:list-item>
              <text:h text:style-name="P205" text:outline-level="1"><text:s text:c="6"/>4.3 Incenerimento</text:h>
            </text:list-item>
          </text:list>
        </text:list-item>
      </text:list>
      <text:p text:style-name="P107">L’ipotesi<text:span text:style-name="T137"> </text:span>di<text:span text:style-name="T138"> </text:span>incenerimento<text:span text:style-name="T138"> </text:span>(con<text:span text:style-name="T55"> </text:span>cataste<text:span text:style-name="T55"> </text:span>di<text:span text:style-name="T145"> </text:span>legno<text:span text:style-name="T138"> </text:span>sul<text:span text:style-name="T146"> </text:span>posto)<text:span text:style-name="T145"> </text:span>è<text:span text:style-name="T55"> </text:span>da<text:span text:style-name="T145"> </text:span>escludere<text:span text:style-name="T145"> </text:span>nel<text:span text:style-name="T138"> </text:span>caso<text:span text:style-name="T55"> </text:span>di<text:span text:style-name="T64"> </text:span>un<text:span text:style-name="T55"> </text:span>alto<text:span text:style-name="T54"> </text:span>numero<text:span text:style-name="T24"> </text:span>di carcasse per le conseguenze negative prodotte dalle esalazioni di fumi sgradevoli e conseguenti<text:span text:style-name="T131"> </text:span><text:span text:style-name="T68">problemi</text:span><text:span text:style-name="T134"> </text:span><text:span text:style-name="T68">di</text:span><text:span text:style-name="T54"> </text:span><text:span text:style-name="T68">inquinamento</text:span><text:span text:style-name="T54"> </text:span><text:span text:style-name="T68">ambientale</text:span><text:span text:style-name="T135"> </text:span><text:span text:style-name="T68">ed</text:span><text:span text:style-name="T135"> </text:span><text:span text:style-name="T68">è</text:span><text:span text:style-name="T134"> </text:span><text:span text:style-name="T68">da</text:span><text:span text:style-name="T134"> </text:span><text:span text:style-name="T68">riservare</text:span><text:span text:style-name="T145"> </text:span>esclusivamente<text:span text:style-name="T54"> </text:span>ai<text:span text:style-name="T134"> </text:span>casi<text:span text:style-name="T135"> </text:span>in<text:span text:style-name="T134"> </text:span>cui<text:span text:style-name="T134"> </text:span>non<text:span text:style-name="T135"> </text:span>sia<text:span text:style-name="T136"> </text:span>possibile<text:span text:style-name="T24"> </text:span>procedere con<text:span text:style-name="T131"> </text:span>altri metodi, e<text:span text:style-name="T15"> </text:span>solo<text:span text:style-name="T15"> </text:span>per<text:span text:style-name="T68"> </text:span>un<text:span text:style-name="T141"> </text:span>numero<text:span text:style-name="T68"> </text:span>limitato<text:span text:style-name="T131"> </text:span>di<text:span text:style-name="T68"> </text:span>carcasse.</text:p>
      <text:p text:style-name="P108"/>
      <text:p text:style-name="Text_20_body"/>
      <text:list xml:id="list36438354" text:continue-list="list7581974326006698175" text:style-name="WWNum21">
        <text:list-item>
          <text:h text:style-name="P206" text:outline-level="1"><text:span text:style-name="T79">SORVEGLIANZA</text:span><text:span text:style-name="T98"> </text:span><text:span text:style-name="T79">EPIDEMIOLOGICA</text:span><text:span text:style-name="T84"> </text:span><text:span text:style-name="T79">SU</text:span><text:span text:style-name="T83"> </text:span><text:span text:style-name="T79">ZOONOSI</text:span><text:span text:style-name="T83"> </text:span><text:span text:style-name="T79">E</text:span><text:span text:style-name="T86"> </text:span><text:span text:style-name="T79">MALATTIE</text:span><text:span text:style-name="T84"> </text:span><text:span text:style-name="T79">DEGLI</text:span><text:span text:style-name="T83"> </text:span><text:span text:style-name="T79">ANIMALI</text:span></text:h>
        </text:list-item>
      </text:list>
      <text:p text:style-name="P96"/>
      <text:p text:style-name="P68">È<text:span text:style-name="T15"> </text:span>stretta<text:span text:style-name="T11"> </text:span>la<text:span text:style-name="T15"> </text:span>connessione<text:span text:style-name="T11"> </text:span>tra<text:span text:style-name="T68"> </text:span>emergenze<text:span text:style-name="T15"> </text:span>ed<text:span text:style-name="T68"> </text:span>eventi<text:span text:style-name="T64"> </text:span>epidemici.</text:p>
      <text:p text:style-name="P69"/>
      <text:p text:style-name="P69">I<text:span text:style-name="T15"> </text:span>maggiori<text:span text:style-name="T11"> </text:span>fattori<text:span text:style-name="T11"> </text:span>di<text:span text:style-name="T64"> </text:span>rischio che<text:span text:style-name="T68"> </text:span>sono<text:span text:style-name="T64"> </text:span>alla<text:span text:style-name="T15"> </text:span>base<text:span text:style-name="T11"> </text:span>di<text:span text:style-name="T11"> </text:span>questi<text:span text:style-name="T64"> </text:span>fenomeni<text:span text:style-name="T15"> </text:span>sono<text:span text:style-name="T15"> </text:span>due:</text:p>
      <text:list xml:id="list36421731" text:continue-list="list36434666" text:style-name="WWNum2">
        <text:list-item>
          <text:list>
            <text:list-item>
              <text:list>
                <text:list-item>
                  <text:p text:style-name="P233"><text:span text:style-name="T26">inquinamento</text:span><text:span text:style-name="T30"> </text:span><text:span text:style-name="T26">di</text:span><text:span text:style-name="T40"> </text:span><text:span text:style-name="T26">acque</text:span><text:span text:style-name="T30"> </text:span><text:span text:style-name="T26">contaminate</text:span><text:span text:style-name="T34"> </text:span><text:span text:style-name="T26">da</text:span><text:span text:style-name="T38"> </text:span><text:span text:style-name="T26">microrganismi</text:span><text:span text:style-name="T38"> </text:span><text:span text:style-name="T26">patogeni;</text:span></text:p>
                </text:list-item>
                <text:list-item>
                  <text:p text:style-name="P227"><text:span text:style-name="T26">diffusione</text:span><text:span text:style-name="T30"> </text:span><text:span text:style-name="T26">di</text:span><text:span text:style-name="T32"> </text:span><text:span text:style-name="T26">vettori</text:span><text:span text:style-name="T41"> </text:span><text:span text:style-name="T26">di</text:span><text:span text:style-name="T32"> </text:span><text:span text:style-name="T26">malattie</text:span><text:span text:style-name="T41"> </text:span><text:span text:style-name="T26">trasmissibili</text:span><text:span text:style-name="T38"> </text:span><text:span text:style-name="T26">in</text:span><text:span text:style-name="T30"> </text:span><text:span text:style-name="T26">un</text:span><text:span text:style-name="T34"> </text:span><text:span text:style-name="T26">ambiente</text:span><text:span text:style-name="T36"> </text:span><text:span text:style-name="T26">favorevole</text:span></text:p>
                </text:list-item>
              </text:list>
            </text:list-item>
          </text:list>
        </text:list-item>
      </text:list>
      <text:p text:style-name="P68"/>
      <text:p text:style-name="P68">È<text:span text:style-name="T167"> </text:span>da<text:span text:style-name="T140"> </text:span>considerare<text:span text:style-name="T141"> </text:span>inoltre<text:span text:style-name="T141"> </text:span>il<text:span text:style-name="T143"> </text:span>rischio<text:span text:style-name="T141"> </text:span>di<text:span text:style-name="T143"> </text:span>riaffioramento<text:span text:style-name="T143"> </text:span>di<text:span text:style-name="T166"> </text:span>spore<text:span text:style-name="T166"> </text:span>di<text:span text:style-name="T154"> </text:span><text:span text:style-name="T7">Bacillus</text:span><text:span text:style-name="T144"> </text:span><text:span text:style-name="T7">anthracis</text:span><text:span text:style-name="T156"> </text:span>in<text:span text:style-name="T166"> </text:span>zone<text:span text:style-name="T141"> </text:span>dove<text:span text:style-name="T166"> </text:span>si<text:span text:style-name="T166"> </text:span>sia</text:p>
      <text:p text:style-name="P68">verificata<text:span text:style-name="T64"> </text:span>l’infezione<text:span text:style-name="T64"> </text:span>da<text:span text:style-name="T11"> C</text:span>arbonchio.</text:p>
      <text:p text:style-name="P79"/>
      <text:p text:style-name="P79">Compito<text:span text:style-name="T158"> </text:span>dei<text:span text:style-name="T175"> </text:span>Dipartimenti<text:span text:style-name="T151"> </text:span>di<text:span text:style-name="T158"> </text:span>Prevenzione<text:span text:style-name="T148"> </text:span>è<text:span text:style-name="T173"> </text:span>quello<text:span text:style-name="T175"> </text:span>di<text:span text:style-name="T173"> </text:span>mettere<text:span text:style-name="T151"> </text:span>in<text:span text:style-name="T148"> </text:span>atto<text:span text:style-name="T158"> </text:span>una<text:span text:style-name="T158"> </text:span>sistematica<text:span text:style-name="T175"> </text:span>sorveglianza<text:span text:style-name="T63"> </text:span>epidemiologica, soprattutto<text:span text:style-name="T15"> </text:span>per<text:span text:style-name="T15"> </text:span>quanto<text:span text:style-name="T68"> </text:span>riguarda la<text:span text:style-name="T68"> </text:span>leptospirosi.</text:p>
      <text:p text:style-name="P68"><text:span text:style-name="T68">In</text:span><text:span text:style-name="T145"> </text:span><text:span text:style-name="T68">tale</text:span><text:span text:style-name="T145"> </text:span><text:span text:style-name="T68">senso</text:span><text:span text:style-name="T54"> </text:span><text:span text:style-name="T68">è’</text:span><text:span text:style-name="T54"> </text:span><text:span text:style-name="T68">opportuno</text:span><text:span text:style-name="T145"> </text:span><text:span text:style-name="T68">conoscere</text:span><text:span text:style-name="T54"> </text:span><text:span text:style-name="T68">i</text:span><text:span text:style-name="T145"> </text:span><text:span text:style-name="T68">corsi</text:span><text:span text:style-name="T55"> </text:span><text:span text:style-name="T68">idrici</text:span><text:span text:style-name="T136"> </text:span>a<text:span text:style-name="T145"> </text:span>rischio,<text:span text:style-name="T54"> </text:span>principalmente<text:span text:style-name="T134"> </text:span>quelli<text:span text:style-name="T138"> </text:span>infestati<text:span text:style-name="T54"> </text:span>da<text:span text:style-name="T54"> </text:span>roditori<text:span text:style-name="T63"> </text:span>che possono<text:span text:style-name="T15"> </text:span>contaminare<text:span text:style-name="T131"> </text:span>le<text:span text:style-name="T131"> </text:span>acque<text:span text:style-name="T15"> </text:span>tramite<text:span text:style-name="T11"> </text:span>le<text:span text:style-name="T68"> </text:span>urine.</text:p>
      <text:p text:style-name="P71">Può<text:span text:style-name="T56"> </text:span>essere<text:span text:style-name="T15"> </text:span>consigliabile<text:span text:style-name="T11"> </text:span>la<text:span text:style-name="T11"> </text:span>vaccinazione<text:span text:style-name="T56"> </text:span>della<text:span text:style-name="T64"> </text:span>popolazione<text:span text:style-name="T15"> </text:span>canina<text:span text:style-name="T138"> </text:span>contro<text:span text:style-name="T15"> </text:span>la<text:span text:style-name="T138"> </text:span>malattia<text:span text:style-name="T143"> </text:span>(Leptospirosi).</text:p>
      <text:p text:style-name="P71"/>
      <text:p text:style-name="P71">(<text:span text:style-name="T8">Allegato N° 8</text:span> -Periodo di sopravvivenza di alcuni agenti zoonosi nell’ambiente esterno).</text:p>
      <text:list xml:id="list36439632" text:continue-list="list36425585" text:style-name="Outline">
        <text:list-item>
          <text:h text:style-name="P194" text:outline-level="1"><text:s text:c="5"/></text:h>
        </text:list-item>
      </text:list>
      <text:p text:style-name="P267"/>
      <text:list xml:id="list36414838" text:continue-list="list36438354" text:style-name="WWNum21">
        <text:list-item>
          <text:h text:style-name="P207" text:outline-level="1"><text:span text:style-name="T79">CONTROLLO</text:span><text:span text:style-name="T84"> </text:span><text:span text:style-name="T79">DEGLI ANIMALI RANDAGI</text:span></text:h>
        </text:list-item>
      </text:list>
      <text:p text:style-name="P86"/>
      <text:p text:style-name="P121">La presenza di cani o altri animali randagi nelle zone interessate da un’emergenza, cui si aggiungono i cani di<text:span text:style-name="T131"> </text:span>proprietà dispersi o abbandonati, rappresenta un problema di precisa competenza dell’azione<text:span text:style-name="T131"> </text:span>veterinaria.</text:p>
      <text:p text:style-name="P122">Attraverso<text:span text:style-name="T131"> </text:span>la<text:span text:style-name="T131"> </text:span>Banca<text:span text:style-name="T131"> </text:span>Dati<text:span text:style-name="T131"> </text:span>Regionale<text:span text:style-name="T131"> </text:span>(BDR)<text:span text:style-name="T131"> </text:span>è<text:span text:style-name="T131"> </text:span>possibile<text:span text:style-name="T131"> </text:span>stimare<text:span text:style-name="T131"> </text:span>la<text:span text:style-name="T131"> </text:span>popolazione<text:span text:style-name="T131"> </text:span>di<text:span text:style-name="T131"> </text:span>cani<text:span text:style-name="T131"> </text:span>nell’area<text:span text:style-name="T24"> </text:span>interessata<text:span text:style-name="T11"> </text:span>dall’emergenza.</text:p>
      <text:p text:style-name="P122"/>
      <text:p text:style-name="P122"><text:soft-page-break/></text:p>
      <text:p text:style-name="P99">Vanno attentamente valutate le problematiche igienico sanitarie direttamente o indirettamente<text:span text:style-name="T131"> </text:span>connesse<text:span text:style-name="T11"> </text:span>al randagismo:</text:p>
      <text:list xml:id="list8736114956890593423" text:style-name="WWNum23">
        <text:list-item>
          <text:p text:style-name="P211">zoonosi</text:p>
        </text:list-item>
        <text:list-item>
          <text:p text:style-name="P212"><text:span text:style-name="T26">accesso</text:span><text:span text:style-name="T41"> </text:span><text:span text:style-name="T26">alle</text:span><text:span text:style-name="T41"> </text:span><text:span text:style-name="T26">aree</text:span><text:span text:style-name="T30"> </text:span><text:span text:style-name="T26">di</text:span><text:span text:style-name="T30"> </text:span><text:span text:style-name="T26">raccolta</text:span><text:span text:style-name="T32"> </text:span><text:span text:style-name="T26">rifiuti</text:span><text:span text:style-name="T30"> </text:span><text:span text:style-name="T26">e</text:span><text:span text:style-name="T41"> </text:span><text:span text:style-name="T26">relativa</text:span><text:span text:style-name="T38"> </text:span><text:span text:style-name="T26">dispersione</text:span><text:span text:style-name="T30"> </text:span><text:span text:style-name="T26">di</text:span><text:span text:style-name="T38"> </text:span><text:span text:style-name="T26">materiale</text:span></text:p>
        </text:list-item>
      </text:list>
      <text:list xml:id="list36423363" text:continue-list="list36414838" text:style-name="WWNum21">
        <text:list-item>
          <text:list>
            <text:list-item>
              <text:list>
                <text:list-item>
                  <text:p text:style-name="P247"><text:span text:style-name="T26">accesso</text:span><text:span text:style-name="T41"> </text:span><text:span text:style-name="T26">alle</text:span><text:span text:style-name="T41"> </text:span><text:span text:style-name="T26">aree</text:span><text:span text:style-name="T30"> </text:span><text:span text:style-name="T26">di</text:span><text:span text:style-name="T30"> </text:span><text:span text:style-name="T26">raccolta</text:span><text:span text:style-name="T38"> </text:span><text:span text:style-name="T26">della</text:span><text:span text:style-name="T30"> </text:span><text:span text:style-name="T26">popolazione</text:span></text:p>
                </text:list-item>
                <text:list-item>
                  <text:p text:style-name="P249"><text:span text:style-name="T26">contaminazione</text:span><text:span text:style-name="T34"> </text:span><text:span text:style-name="T26">fecale</text:span></text:p>
                </text:list-item>
                <text:list-item>
                  <text:p text:style-name="P248">morsicature</text:p>
                </text:list-item>
                <text:list-item>
                  <text:p text:style-name="P250"><text:span text:style-name="T26"><text:s/>stato</text:span><text:span text:style-name="T43"> </text:span><text:span text:style-name="T26">di</text:span><text:span text:style-name="T44"> </text:span><text:span text:style-name="T26">ansia</text:span><text:span text:style-name="T43"> </text:span><text:span text:style-name="T26">che</text:span><text:span text:style-name="T46"> </text:span><text:span text:style-name="T26">si</text:span><text:span text:style-name="T46"> </text:span><text:span text:style-name="T26">innesca</text:span><text:span text:style-name="T46"> </text:span><text:span text:style-name="T26">nella</text:span><text:span text:style-name="T46"> </text:span><text:span text:style-name="T26">popolazione</text:span><text:span text:style-name="T48"> </text:span><text:span text:style-name="T26">(timore</text:span><text:span text:style-name="T43"> </text:span><text:span text:style-name="T26">di</text:span><text:span text:style-name="T49"> </text:span><text:span text:style-name="T26">morsicature</text:span><text:span text:style-name="T43"> </text:span><text:span text:style-name="T26">e</text:span><text:span text:style-name="T44"> </text:span><text:span text:style-name="T26">che</text:span><text:span text:style-name="T44"> </text:span><text:span text:style-name="T26">gli</text:span><text:span text:style-name="T50"> </text:span><text:span text:style-name="T26">animali</text:span><text:span text:style-name="T51"> </text:span><text:span text:style-name="T26">possano</text:span><text:span text:style-name="T30"> </text:span><text:span text:style-name="T26">sfigurare</text:span><text:span text:style-name="T41"> </text:span><text:span text:style-name="T26">le</text:span><text:span text:style-name="T36"> </text:span><text:span text:style-name="T26">salme)</text:span></text:p>
                  <text:p text:style-name="P251"/>
                </text:list-item>
              </text:list>
            </text:list-item>
          </text:list>
        </text:list-item>
      </text:list>
      <text:p text:style-name="P71">Occorre<text:span text:style-name="T11"> </text:span>inoltre<text:span text:style-name="T15"> </text:span>considerare<text:span text:style-name="T15"> </text:span>la<text:span text:style-name="T64"> </text:span>necessità<text:span text:style-name="T56"> </text:span>di<text:span text:style-name="T56"> </text:span>dovere<text:span text:style-name="T11"> </text:span>gestire<text:span text:style-name="T15"> </text:span>le<text:span text:style-name="T56"> </text:span>seguenti<text:span text:style-name="T56"> </text:span>problematiche:</text:p>
      <text:list xml:id="list36418130" text:continue-numbering="true" text:style-name="WWNum21">
        <text:list-item>
          <text:list>
            <text:list-item>
              <text:list>
                <text:list-item>
                  <text:p text:style-name="P228"><text:span text:style-name="T26">rilevante</text:span><text:span text:style-name="T32"> </text:span><text:span text:style-name="T26">numero</text:span><text:span text:style-name="T32"> </text:span><text:span text:style-name="T26">di</text:span><text:span text:style-name="T30"> </text:span><text:span text:style-name="T26">segnalazioni</text:span><text:span text:style-name="T30"> </text:span><text:span text:style-name="T26">di</text:span><text:span text:style-name="T34"> </text:span><text:span text:style-name="T26">cani</text:span><text:span text:style-name="T38"> </text:span><text:span text:style-name="T26">smarriti</text:span></text:p>
                </text:list-item>
                <text:list-item>
                  <text:p text:style-name="P234"><text:span text:style-name="T26">rilevante</text:span><text:span text:style-name="T32"> </text:span><text:span text:style-name="T26">presenza</text:span><text:span text:style-name="T38"> </text:span><text:span text:style-name="T26">e</text:span><text:span text:style-name="T41"> </text:span><text:span text:style-name="T26">cattura</text:span><text:span text:style-name="T38"> </text:span><text:span text:style-name="T26">di</text:span><text:span text:style-name="T32"> </text:span><text:span text:style-name="T26">cani</text:span><text:span text:style-name="T38"> </text:span><text:span text:style-name="T26">smarriti</text:span></text:p>
                </text:list-item>
                <text:list-item>
                  <text:p text:style-name="P234"><text:span text:style-name="T26">attivazione</text:span><text:span text:style-name="T30"> </text:span><text:span text:style-name="T26">di</text:span><text:span text:style-name="T38"> </text:span><text:span text:style-name="T26">help</text:span><text:span text:style-name="T32"> </text:span><text:span text:style-name="T26">desk</text:span><text:span text:style-name="T40"> </text:span><text:span text:style-name="T26">dedicato</text:span><text:span text:style-name="T41"> </text:span><text:span text:style-name="T26">alla</text:span><text:span text:style-name="T38"> </text:span><text:span text:style-name="T26">popolazione</text:span></text:p>
                </text:list-item>
                <text:list-item>
                  <text:p text:style-name="P230"><text:span text:style-name="T26">donazioni</text:span><text:span text:style-name="T30"> </text:span><text:span text:style-name="T26">alimenti</text:span><text:span text:style-name="T32"> </text:span><text:span text:style-name="T26">per</text:span><text:span text:style-name="T41"> </text:span><text:span text:style-name="T26">cani</text:span><text:span text:style-name="T30"> </text:span><text:span text:style-name="T26">e</text:span><text:span text:style-name="T38"> </text:span><text:span text:style-name="T26">gatti</text:span><text:span text:style-name="T38"> </text:span><text:span text:style-name="T26">da</text:span><text:span text:style-name="T32"> </text:span><text:span text:style-name="T26">parte</text:span><text:span text:style-name="T38"> </text:span><text:span text:style-name="T26">di</text:span><text:span text:style-name="T38"> </text:span><text:span text:style-name="T26">privati,</text:span><text:span text:style-name="T30"> </text:span><text:span text:style-name="T26">associazioni</text:span><text:span text:style-name="T38"> </text:span><text:span text:style-name="T26">e</text:span><text:span text:style-name="T41"> </text:span><text:span text:style-name="T26">industrie</text:span></text:p>
                </text:list-item>
                <text:list-item>
                  <text:p text:style-name="P234"><text:span text:style-name="T26">produzione</text:span><text:span text:style-name="T38"> </text:span><text:span text:style-name="T26">alimenti</text:span><text:span text:style-name="T30"> </text:span><text:span text:style-name="T26">per</text:span><text:span text:style-name="T34"> </text:span><text:span text:style-name="T26">animali</text:span></text:p>
                </text:list-item>
                <text:list-item>
                  <text:p text:style-name="P228"><text:span text:style-name="T26">donazioni</text:span><text:span text:style-name="T30"> </text:span><text:span text:style-name="T26">di</text:span><text:span text:style-name="T34"> </text:span><text:span text:style-name="T26">farmaci</text:span></text:p>
                </text:list-item>
                <text:list-item>
                  <text:p text:style-name="P234"><text:span text:style-name="T26">erogazioni</text:span><text:span text:style-name="T30"> </text:span><text:span text:style-name="T26">liberali</text:span><text:span text:style-name="T38"> </text:span><text:span text:style-name="T26">da</text:span><text:span text:style-name="T38"> </text:span><text:span text:style-name="T26">privati</text:span><text:span text:style-name="T32"> </text:span><text:span text:style-name="T26">o</text:span><text:span text:style-name="T38"> </text:span><text:span text:style-name="T26">associazioni</text:span></text:p>
                </text:list-item>
                <text:list-item>
                  <text:p text:style-name="P234"><text:span text:style-name="T26">segnalazione</text:span><text:span text:style-name="T34"> </text:span><text:span text:style-name="T26">di</text:span><text:span text:style-name="T34"> </text:span><text:span text:style-name="T26">smarrimento</text:span><text:span text:style-name="T34"> </text:span><text:span text:style-name="T26">animali</text:span><text:span text:style-name="T30"> </text:span><text:span text:style-name="T26">da</text:span><text:span text:style-name="T30"> </text:span><text:span text:style-name="T26">compagnia</text:span><text:span text:style-name="T32"> </text:span><text:span text:style-name="T26">(cani</text:span><text:span text:style-name="T34"> </text:span><text:span text:style-name="T26">e</text:span><text:span text:style-name="T41"> </text:span><text:span text:style-name="T26">gatti)</text:span></text:p>
                </text:list-item>
                <text:list-item>
                  <text:p text:style-name="P230"><text:span text:style-name="T26">segnalazione</text:span><text:span text:style-name="T34"> </text:span><text:span text:style-name="T26">di</text:span><text:span text:style-name="T34"> </text:span><text:span text:style-name="T26">animali</text:span><text:span text:style-name="T38"> </text:span><text:span text:style-name="T26">da</text:span><text:span text:style-name="T30"> </text:span><text:span text:style-name="T26">compagnia</text:span><text:span text:style-name="T32"> </text:span><text:span text:style-name="T26">rimasti</text:span><text:span text:style-name="T32"> </text:span><text:span text:style-name="T26">senza</text:span><text:span text:style-name="T30"> </text:span><text:span text:style-name="T26">proprietario</text:span><text:span text:style-name="T32"> </text:span><text:span text:style-name="T26">e</text:span><text:span text:style-name="T34"> </text:span><text:span text:style-name="T26">vaganti</text:span></text:p>
                </text:list-item>
                <text:list-item>
                  <text:p text:style-name="P234"><text:span text:style-name="T26">richieste</text:span><text:span text:style-name="T34"> </text:span><text:span text:style-name="T26">di</text:span><text:span text:style-name="T34"> </text:span><text:span text:style-name="T26">intervento</text:span><text:span text:style-name="T34"> </text:span><text:span text:style-name="T26">sanitario</text:span><text:span text:style-name="T32"> </text:span><text:span text:style-name="T26">(soccorso,</text:span><text:span text:style-name="T32"> </text:span><text:span text:style-name="T26">vaccinazione,</text:span><text:span text:style-name="T38"> </text:span><text:span text:style-name="T26">farmaci)</text:span></text:p>
                </text:list-item>
              </text:list>
            </text:list-item>
          </text:list>
        </text:list-item>
      </text:list>
      <text:p text:style-name="P106"/>
      <text:p text:style-name="P106">I cani devono essere catturati e ricoverati in un canile sanitario o canile rifugio, qualora non sia<text:span text:style-name="T131"> </text:span>possibile identificare il proprietario, o in ricoveri temporanei allestiti con recinti smontabili di rete<text:span text:style-name="T131"> </text:span>metallica.</text:p>
      <text:p text:style-name="P104">Va valutata l’opportunità di affidare la gestione delle strutture di ricovero alle Associazioni di<text:span text:style-name="T131"> V</text:span>olontariato<text:span text:style-name="T11"> </text:span>presenti sul<text:span text:style-name="T15"> </text:span>territorio.</text:p>
      <text:p text:style-name="P70"/>
      <text:p text:style-name="P70">La squadra<text:span text:style-name="T64"> </text:span>veterinaria<text:span text:style-name="T138"> </text:span>preposta<text:span text:style-name="T64"> </text:span>al<text:span text:style-name="T64"> </text:span>controllo<text:span text:style-name="T64"> </text:span>dei<text:span text:style-name="T138"> </text:span>randagi<text:span text:style-name="T64"> </text:span>deve<text:span text:style-name="T64"> </text:span>avere<text:span text:style-name="T11"> </text:span>il<text:span text:style-name="T64"> </text:span>seguente<text:span text:style-name="T143"> </text:span>equipaggiamento:</text:p>
      <text:p text:style-name="P72"/>
      <text:list xml:id="list36429376" text:continue-numbering="true" text:style-name="WWNum21">
        <text:list-item>
          <text:list>
            <text:list-item>
              <text:list>
                <text:list-item>
                  <text:p text:style-name="P234"><text:span text:style-name="T26">strumenti</text:span><text:span text:style-name="T34"> </text:span><text:span text:style-name="T26">per</text:span><text:span text:style-name="T30"> </text:span><text:span text:style-name="T26">narcotizzare</text:span><text:span text:style-name="T32"> </text:span><text:span text:style-name="T26">gli</text:span><text:span text:style-name="T32"> </text:span><text:span text:style-name="T26">animali</text:span><text:span text:style-name="T30"> </text:span><text:span text:style-name="T26">anche</text:span><text:span text:style-name="T34"> </text:span><text:span text:style-name="T26">a</text:span><text:span text:style-name="T38"> </text:span><text:span text:style-name="T26">distanza</text:span><text:span text:style-name="T32"> </text:span><text:span text:style-name="T26">(siringhe,</text:span><text:span text:style-name="T30"> </text:span><text:span text:style-name="T26">fucili, cerbottane);</text:span></text:p>
                </text:list-item>
                <text:list-item>
                  <text:p text:style-name="P232">anestetici</text:p>
                </text:list-item>
                <text:list-item>
                  <text:p text:style-name="P230"><text:span text:style-name="T26">lacci</text:span><text:span text:style-name="T30"> </text:span><text:span text:style-name="T26">per</text:span><text:span text:style-name="T32"> </text:span><text:span text:style-name="T26">l’accalappiamento</text:span><text:span text:style-name="T30"> </text:span><text:span text:style-name="T26">dei</text:span><text:span text:style-name="T32"> </text:span><text:span text:style-name="T26">cani;</text:span></text:p>
                </text:list-item>
                <text:list-item>
                  <text:p text:style-name="P234"><text:span text:style-name="T26">sacchi</text:span><text:span text:style-name="T30"> </text:span><text:span text:style-name="T26">di</text:span><text:span text:style-name="T30"> </text:span><text:span text:style-name="T26">plastica</text:span><text:span text:style-name="T38"> </text:span><text:span text:style-name="T26">per</text:span><text:span text:style-name="T30"> </text:span><text:span text:style-name="T26">la</text:span><text:span text:style-name="T41"> </text:span><text:span text:style-name="T26">raccolta</text:span><text:span text:style-name="T32"> </text:span><text:span text:style-name="T26">degli</text:span><text:span text:style-name="T41"> </text:span><text:span text:style-name="T26">animali</text:span><text:span text:style-name="T32"> </text:span><text:span text:style-name="T26">morti;</text:span></text:p>
                </text:list-item>
                <text:list-item>
                  <text:p text:style-name="P234"><text:span text:style-name="T26">trappole</text:span><text:span text:style-name="T32"> </text:span><text:span text:style-name="T26">ed</text:span><text:span text:style-name="T41"> </text:span><text:span text:style-name="T26">esche</text:span><text:span text:style-name="T32"> </text:span><text:span text:style-name="T26">per</text:span><text:span text:style-name="T32"> </text:span><text:span text:style-name="T26">la</text:span><text:span text:style-name="T32"> </text:span><text:span text:style-name="T26">cattura</text:span><text:span text:style-name="T30"> </text:span><text:span text:style-name="T26">degli animali;</text:span></text:p>
                </text:list-item>
                <text:list-item>
                  <text:p text:style-name="P252"><text:span text:style-name="T26">equipaggiamento chirurgico di base per il soccorso di animali feriti (garze, aghi butterfly,</text:span><text:span text:style-name="T36"> </text:span><text:span text:style-name="T26">cotone idrofilo, filo ed ago da sutura, pinze, guanti sterili monouso, soluzioni elettrolitiche con</text:span><text:span text:style-name="T36"> </text:span><text:span text:style-name="T26">deflussori,</text:span><text:span text:style-name="T30"> </text:span><text:span text:style-name="T26">elettrobisturi,</text:span><text:span text:style-name="T30"> </text:span><text:span text:style-name="T26">medicinali veterinari</text:span><text:span text:style-name="T32"> </text:span><text:span text:style-name="T26">per</text:span><text:span text:style-name="T52"> </text:span><text:span text:style-name="T26">anestesia</text:span><text:span text:style-name="T36"> </text:span><text:span text:style-name="T26">ed</text:span><text:span text:style-name="T32"> </text:span><text:span text:style-name="T26">eutanasia)</text:span></text:p>
                  <text:p text:style-name="P178"/>
                </text:list-item>
              </text:list>
            </text:list-item>
          </text:list>
        </text:list-item>
      </text:list>
      <text:p text:style-name="P49"/>
      <text:p text:style-name="P49"/>
      <text:p text:style-name="P49"/>
      <text:p text:style-name="P49"/>
      <text:p text:style-name="P49"/>
      <text:p text:style-name="P44"><text:soft-page-break/><text:s text:c="4"/>7 - SUPPORTO ALLA POPOLAZIONE CON ANIMALI AL SEGUITO</text:p>
      <text:p text:style-name="P12"/>
      <text:p text:style-name="P13">Le procedure per l'assistenza della popolazione e degli animali al seguito sono descritte in un <text:s text:c="2"/>manuale dedicato.</text:p>
      <text:p text:style-name="P14"/>
      <text:p text:style-name="Standard"/>
      <text:list xml:id="list36419556" text:continue-list="list36439632" text:style-name="Outline">
        <text:list-item>
          <text:h text:style-name="P197" text:outline-level="1"><text:s text:c="4"/><text:span text:style-name="T79">8 <text:s/>- INTERRUZIONE</text:span><text:span text:style-name="T83"> </text:span><text:span text:style-name="T79">DELLE</text:span><text:span text:style-name="T86"> </text:span><text:span text:style-name="T79">VIE</text:span><text:span text:style-name="T86"> </text:span><text:span text:style-name="T79">DI</text:span><text:span text:style-name="T98"> </text:span><text:span text:style-name="T79">COMUNICAZIONE</text:span></text:h>
        </text:list-item>
      </text:list>
      <text:p text:style-name="P96"/>
      <text:p text:style-name="P105">Valutare i provvedimenti da adottare in relazione alla integrità della viabilità interna in riferimento<text:span text:style-name="T131"> </text:span>alle seguenti problematiche:</text:p>
      <text:p text:style-name="Standard"/>
      <text:p text:style-name="Standard"/>
      <text:list xml:id="list6810511591662745400" text:style-name="WWNum18">
        <text:list-item>
          <text:p text:style-name="P253"><text:span text:style-name="T26">ritiro e trasporto latte</text:span><text:span text:style-name="T41"> </text:span></text:p>
          <text:p text:style-name="P254"/>
        </text:list-item>
        <text:list-item>
          <text:p text:style-name="P255"><text:span text:style-name="T26">approvvigionamento</text:span><text:span text:style-name="T34"> </text:span><text:span text:style-name="T26">alimenti</text:span><text:span text:style-name="T34"> </text:span><text:span text:style-name="T26">per</text:span><text:span text:style-name="T32"> </text:span><text:span text:style-name="T26">popolazione</text:span><text:span text:style-name="T30"> </text:span><text:span text:style-name="T26">umana</text:span></text:p>
          <text:p text:style-name="P256"/>
        </text:list-item>
        <text:list-item>
          <text:p text:style-name="P213"><text:span text:style-name="T26">approvvigionamento</text:span><text:span text:style-name="T38"> </text:span><text:span text:style-name="T26">idrico</text:span></text:p>
        </text:list-item>
      </text:list>
      <text:p text:style-name="P50"/>
      <text:p text:style-name="P84"/>
      <text:list xml:id="list36427579" text:continue-list="list36419556" text:style-name="Outline">
        <text:list-item>
          <text:h text:style-name="P198" text:outline-level="1"><text:s text:c="17"/>8.1 <text:s text:c="2"/>RITIRO<text:span text:style-name="T64"> </text:span>E<text:span text:style-name="T64"> </text:span>TRASPORTO<text:span text:style-name="T15"> </text:span>DEL<text:span text:style-name="T15"> </text:span>LATTE</text:h>
        </text:list-item>
      </text:list>
      <text:p text:style-name="P123"/>
      <text:p text:style-name="P113">Deve essere garantito il servizio di trasporto del latte al pari di ogni altro servizio di prima necessità<text:span text:style-name="T24"> </text:span>non inibendo a tale tipologia di mezzi il transito sulle strade agibili ma eventualmente limitando il<text:span text:style-name="T131"> </text:span>peso<text:span text:style-name="T15"> </text:span>dei<text:span text:style-name="T131"> </text:span>mezzi anche<text:span text:style-name="T15"> </text:span>attraverso<text:span text:style-name="T131"> </text:span>il<text:span text:style-name="T15"> </text:span>frazionamento<text:span text:style-name="T15"> </text:span>il ritiro.</text:p>
      <text:p text:style-name="P99">Al<text:span text:style-name="T131"> </text:span>fine<text:span text:style-name="T131"> </text:span>di<text:span text:style-name="T131"> </text:span>evitare<text:span text:style-name="T131"> </text:span>inconvenienti<text:span text:style-name="T131"> </text:span>igienico<text:span text:style-name="T131"> </text:span>sanitari<text:span text:style-name="T131"> </text:span>è<text:span text:style-name="T131"> </text:span>necessario<text:span text:style-name="T131"> </text:span>assicurare<text:span text:style-name="T131"> </text:span>l’energia<text:span text:style-name="T131"> </text:span>elettrica<text:span text:style-name="T131"> </text:span>ai<text:span text:style-name="T131"> </text:span>frigoriferi/tank<text:span text:style-name="T55"> </text:span>di<text:span text:style-name="T138"> </text:span>raccolta<text:span text:style-name="T146"> </text:span>e<text:span text:style-name="T138"> </text:span>stoccaggio<text:span text:style-name="T138"> </text:span>del<text:span text:style-name="T138"> </text:span>latte<text:span text:style-name="T138"> </text:span>ai<text:span text:style-name="T145"> </text:span>fini<text:span text:style-name="T145"> </text:span>del<text:span text:style-name="T146"> </text:span>suo<text:span text:style-name="T138"> </text:span>successivo<text:span text:style-name="T138"> </text:span>utilizzo<text:span text:style-name="T64"> </text:span>a<text:span text:style-name="T138"> </text:span>scopo<text:span text:style-name="T55"> </text:span>alimentare<text:span text:style-name="T24"> </text:span>o in<text:span text:style-name="T68"> </text:span>attesa<text:span text:style-name="T68"> </text:span>di adeguato<text:span text:style-name="T11"> </text:span>smaltimento<text:span text:style-name="T15"> </text:span>come<text:span text:style-name="T131"> </text:span>sottoprodotto.</text:p>
      <text:p text:style-name="Text_20_body"/>
      <text:p text:style-name="P95"/>
      <text:list xml:id="list2381157086661724116" text:style-name="WWNum20">
        <text:list-item>
          <text:list>
            <text:list-item>
              <text:h text:style-name="P184" text:outline-level="1"><text:s/>GESTIONE<text:span text:style-name="T64"> </text:span>DELL’APPROVVIGIONAMENTO<text:span text:style-name="T11"> </text:span>DEGLI<text:span text:style-name="T11"> </text:span>ALIMENTI<text:span text:style-name="T56"> </text:span></text:h>
            </text:list-item>
          </text:list>
        </text:list-item>
      </text:list>
      <text:p text:style-name="P85"/>
      <text:p text:style-name="P99">Occorre<text:span text:style-name="T131"> </text:span>valutare<text:span text:style-name="T131"> </text:span>attentamente<text:span text:style-name="T131"> </text:span>il<text:span text:style-name="T131"> </text:span>reale<text:span text:style-name="T131"> </text:span>fabbisogno<text:span text:style-name="T131"> </text:span>della<text:span text:style-name="T131"> </text:span>popolazione<text:span text:style-name="T131"> </text:span>colpita<text:span text:style-name="T131"> </text:span>e<text:span text:style-name="T131"> </text:span>disporre<text:span text:style-name="T131"> </text:span>del<text:span text:style-name="T131"> </text:span>censimento<text:span text:style-name="T131"> </text:span>delle<text:span text:style-name="T131"> </text:span>strutture<text:span text:style-name="T131"> </text:span>di<text:span text:style-name="T131"> </text:span>stoccaggio<text:span text:style-name="T131"> </text:span>degli<text:span text:style-name="T131"> </text:span>alimenti<text:span text:style-name="T131"> </text:span>che<text:span text:style-name="T131"> </text:span>sono<text:span text:style-name="T131"> </text:span>ancora<text:span text:style-name="T131"> </text:span>utilizzabili<text:span text:style-name="T131"> </text:span>per<text:span text:style-name="T131"> </text:span>la<text:span text:style-name="T131"> </text:span>conservazione<text:span text:style-name="T11"> </text:span>dei<text:span text:style-name="T15"> </text:span>viveri<text:span text:style-name="T11"> </text:span>per<text:span text:style-name="T131"> </text:span>evitare<text:span text:style-name="T68"> </text:span>inutili<text:span text:style-name="T11"> </text:span>e<text:span text:style-name="T68"> </text:span>dannosi sprechi di<text:span text:style-name="T11"> </text:span>risorse<text:span text:style-name="T141"> </text:span>alimentari.</text:p>
      <text:p text:style-name="P99">A seguito di un evento catastrofico è frequente l’interruzione dell’erogazione dell’energia elettrica,<text:span text:style-name="T24"> </text:span>e quindi il mantenimento della “catena del freddo”, con danni più o meno gravi alla conservazione<text:span text:style-name="T131"> </text:span>degli alimenti.</text:p>
      <text:p text:style-name="P99">Qualora non sia stato possibile un pronto ripristino delle corrette temperature di conservazione, si<text:span text:style-name="T131"> </text:span>dovrà<text:span text:style-name="T64"> </text:span>procedere<text:span text:style-name="T15"> </text:span>alla<text:span text:style-name="T15"> </text:span>distruzione<text:span text:style-name="T15"> </text:span>degli<text:span text:style-name="T11"> </text:span>alimenti <text:span text:style-name="T11">deteriorati </text:span>in<text:span text:style-name="T15"> </text:span>conformità<text:span text:style-name="T15"> </text:span>al<text:span text:style-name="T141"> </text:span>Reg.<text:span text:style-name="T68"> </text:span>(CE)<text:span text:style-name="T68"> </text:span>n.<text:span text:style-name="T15"> </text:span>1069/2009.</text:p>
      <text:p text:style-name="P268"/>
      <text:p text:style-name="P99">La<text:span text:style-name="T145"> </text:span>mungitura<text:span text:style-name="T55"> </text:span>e<text:span text:style-name="T55"> </text:span>la<text:span text:style-name="T55"> </text:span>raccolta<text:span text:style-name="T145"> </text:span>del<text:span text:style-name="T55"> </text:span>latte<text:span text:style-name="T55"> </text:span>deve<text:span text:style-name="T55"> </text:span>essere<text:span text:style-name="T55"> </text:span>eseguita<text:span text:style-name="T145"> </text:span>sin<text:span text:style-name="T55"> </text:span>dall’inizio<text:span text:style-name="T55"> </text:span>e<text:span text:style-name="T55"> </text:span>con<text:span text:style-name="T55"> </text:span>regolarità<text:span text:style-name="T145"> </text:span>per<text:span text:style-name="T55"> </text:span>prevenire<text:span text:style-name="T63"> </text:span>nelle<text:span text:style-name="T131"> </text:span>lattifere<text:span text:style-name="T131"> </text:span>l’insorgenza<text:span text:style-name="T131"> </text:span>di<text:span text:style-name="T131"> </text:span>mastiti.<text:span text:style-name="T131"> </text:span>Nel<text:span text:style-name="T131"> </text:span>caso<text:span text:style-name="T131"> </text:span>in<text:span text:style-name="T131"> </text:span>cui<text:span text:style-name="T131"> </text:span>non<text:span text:style-name="T131"> </text:span>sia<text:span text:style-name="T131"> </text:span>possibile<text:span text:style-name="T131"> </text:span>procedere<text:span text:style-name="T131"> </text:span>alla<text:span text:style-name="T131"> </text:span>lavorazione/trasformazione in stabilimenti in loco, si dovrà disporre l’invio del latte a centri di<text:span text:style-name="T131"> </text:span>raccolta<text:span text:style-name="T68"> </text:span>e<text:span text:style-name="T11"> </text:span>conservazione,<text:span text:style-name="T131"> </text:span>trasformazione,<text:span text:style-name="T68"> </text:span>oppure<text:span text:style-name="T68"> </text:span>l’utilizzazione<text:span text:style-name="T15"> </text:span>ai<text:span text:style-name="T11"> </text:span>fini<text:span text:style-name="T11"> </text:span>zootecnici.</text:p>
      <text:p text:style-name="P109">A seguito di un’emergenza gli alimenti che sono risultati esposti ad un inquinamento ambientale e<text:span text:style-name="T131"> </text:span>a<text:span text:style-name="T68"> </text:span>rischio<text:span text:style-name="T68"> </text:span>di<text:span text:style-name="T68"> </text:span>contaminazione<text:span text:style-name="T68"> </text:span>devono<text:span text:style-name="T131"> </text:span>essere sequestrati<text:span text:style-name="T15"> </text:span>e<text:span text:style-name="T68"> </text:span>distrutti.</text:p>
      <text:p text:style-name="P106"><text:soft-page-break/>Quando opportuno, in funzione del tipo di confezionamento e della stabilità alle temperature<text:span text:style-name="T131"> </text:span><text:span text:style-name="T68">ambientali,</text:span><text:span text:style-name="T134"> </text:span><text:span text:style-name="T68">i</text:span><text:span text:style-name="T135"> </text:span><text:span text:style-name="T68">restanti</text:span><text:span text:style-name="T135"> </text:span><text:span text:style-name="T68">alimenti</text:span><text:span text:style-name="T134"> </text:span>sono<text:span text:style-name="T135"> </text:span>sottoposti<text:span text:style-name="T134"> </text:span>a<text:span text:style-name="T135"> </text:span>giudizio<text:span text:style-name="T135"> </text:span>ispettivo,<text:span text:style-name="T55"> </text:span>eventualmente<text:span text:style-name="T145"> </text:span>anche<text:span text:style-name="T135"> </text:span>con<text:span text:style-name="T135"> </text:span>l’ausilio<text:span text:style-name="T24"> </text:span>di analisi di laboratorio, tenendo in considerazione l’eventuale interruzione della catena del freddo<text:span text:style-name="T24"> </text:span>e il<text:span text:style-name="T15"> </text:span>deterioramento<text:span text:style-name="T68"> </text:span>dell’etichettatura.</text:p>
      <text:p text:style-name="Text_20_body"/>
      <text:p text:style-name="P124"/>
      <text:list xml:id="list36431668" text:continue-numbering="true" text:style-name="WWNum20">
        <text:list-item>
          <text:list>
            <text:list-item>
              <text:h text:style-name="P185" text:outline-level="1">GESTIONE<text:span text:style-name="T138"> </text:span>DELL’APPROVVIGIONAMENTO<text:span text:style-name="T55"> </text:span>IDRICO</text:h>
            </text:list-item>
          </text:list>
        </text:list-item>
      </text:list>
      <text:p text:style-name="P6"/>
      <text:p text:style-name="P121">A seguito del sospetto sulla potabilità dell’acqua, <text:s/>il Sindaco emette ordinanza di sospensione d’uso.<text:span text:style-name="T24"> </text:span>L’eventuale revoca dell’ordinanza, a seguito di giudizio favorevole di idoneità, necessita almeno di<text:span text:style-name="T131"> </text:span>72 ore<text:span text:style-name="T131"> </text:span>per<text:span text:style-name="T131"> </text:span>il<text:span text:style-name="T15"> </text:span>risultato<text:span text:style-name="T68"> </text:span>del<text:span text:style-name="T68"> </text:span>rapporto<text:span text:style-name="T15"> </text:span>di<text:span text:style-name="T15"> </text:span>prova.</text:p>
      <text:p text:style-name="P121"/>
      <text:p text:style-name="P99"/>
      <text:p text:style-name="P164"/>
      <text:list xml:id="list36427093" text:continue-list="list36427579" text:style-name="Outline">
        <text:list-item>
          <text:h text:style-name="P195" text:outline-level="1"><text:span text:style-name="T79">9 - CONOSCENZA</text:span><text:span text:style-name="T84"> </text:span><text:span text:style-name="T79">DEL</text:span><text:span text:style-name="T84"> </text:span><text:span text:style-name="T79">TERRITORIO</text:span></text:h>
        </text:list-item>
      </text:list>
      <text:p text:style-name="P115">La conoscenza dello scenario di rischio più probabile e di tutti gli elementi che fanno aumentare la<text:span text:style-name="T131"> </text:span><text:span text:style-name="T68">vulnerabilità</text:span><text:span text:style-name="T136"> </text:span><text:span text:style-name="T68">dell’area</text:span><text:span text:style-name="T54"> </text:span><text:span text:style-name="T68">permette</text:span><text:span text:style-name="T54"> </text:span><text:span text:style-name="T68">non</text:span><text:span text:style-name="T137"> </text:span><text:span text:style-name="T68">solo</text:span><text:span text:style-name="T137"> </text:span>di<text:span text:style-name="T54"> </text:span>valutare<text:span text:style-name="T145"> </text:span>il<text:span text:style-name="T146"> </text:span>rischio<text:span text:style-name="T54"> </text:span>effettivo<text:span text:style-name="T54"> </text:span>che<text:span text:style-name="T134"> </text:span>un’emergenza<text:span text:style-name="T54"> </text:span>si<text:span text:style-name="T145"> </text:span>verifichi,<text:span text:style-name="T63"> </text:span>ma soprattutto di operare la riduzione prioritaria di alcune componenti di vulnerabilità del sistema<text:span text:style-name="T24"> </text:span>stesso e<text:span text:style-name="T15"> </text:span>dei<text:span text:style-name="T15"> </text:span>possibili<text:span text:style-name="T15"> </text:span>danni.</text:p>
      <text:p text:style-name="P115"/>
      <text:p text:style-name="P79">Analogamente<text:span text:style-name="T180"> </text:span>la<text:span text:style-name="T179"> </text:span>conoscenza<text:span text:style-name="T181"> </text:span>del<text:span text:style-name="T179"> </text:span>territorio<text:span text:style-name="T182"> </text:span>e<text:span text:style-name="T180"> </text:span>l’analisi<text:span text:style-name="T179"> </text:span>delle<text:span text:style-name="T179"> </text:span>risorse,<text:span text:style-name="T179"> </text:span>intendendo<text:span text:style-name="T179"> </text:span>per<text:span text:style-name="T181"> </text:span>tali<text:span text:style-name="T179"> </text:span>tutti<text:span text:style-name="T180"> </text:span>gli<text:span text:style-name="T24"> </text:span>elementi,<text:span text:style-name="T176"> </text:span>persone,<text:span text:style-name="T62"> </text:span>impianti,<text:span text:style-name="T176"> </text:span>strumenti<text:span text:style-name="T62"> </text:span>e<text:span text:style-name="T61"> </text:span>attrezzature<text:span text:style-name="T176"> </text:span>utili<text:span text:style-name="T176"> </text:span>per<text:span text:style-name="T62"> </text:span>fronteggiare<text:span text:style-name="T178"> </text:span>le<text:span text:style-name="T176"> </text:span>emergenze,<text:span text:style-name="T178"> </text:span>sono<text:span text:style-name="T63"> </text:span>elementi<text:span text:style-name="T183"> </text:span>essenziali<text:span text:style-name="T184"> </text:span>per<text:span text:style-name="T185"> </text:span>poter<text:span text:style-name="T184"> </text:span>pianificare<text:span text:style-name="T177"> </text:span>gli<text:span text:style-name="T176"> </text:span>interventi<text:span text:style-name="T184"> </text:span>da<text:span text:style-name="T176"> </text:span>condursi<text:span text:style-name="T177"> </text:span>in<text:span text:style-name="T61"> </text:span>condizioni<text:span text:style-name="T183"> </text:span>di<text:span text:style-name="T176"> </text:span>emergenza.<text:span text:style-name="T63"> </text:span></text:p>
      <text:p text:style-name="P269"/>
      <text:p text:style-name="P79">Anche<text:span text:style-name="T149"> </text:span>informazioni<text:span text:style-name="T150"> </text:span>sul<text:span text:style-name="T150"> </text:span>numero<text:span text:style-name="T150"> </text:span>di<text:span text:style-name="T149"> </text:span>animali<text:span text:style-name="T150"> </text:span>in<text:span text:style-name="T152"> </text:span>tempo<text:span text:style-name="T150"> </text:span>reale<text:span text:style-name="T147"> </text:span>presenti<text:span text:style-name="T150"> </text:span>nelle<text:span text:style-name="T152"> </text:span>strutture<text:span text:style-name="T152"> </text:span>di<text:span text:style-name="T149"> </text:span>interesse,<text:span text:style-name="T150"> </text:span>la<text:span text:style-name="T131"> </text:span>tipologia ed il numero dei veicoli idonei alla movimentazione di animali e alimenti, l’identificazione<text:span text:style-name="T24"> </text:span>delle<text:span text:style-name="T148"> </text:span>strutture<text:span text:style-name="T147"> </text:span>candidate<text:span text:style-name="T147"> </text:span>ad<text:span text:style-name="T151"> </text:span>ospitare<text:span text:style-name="T148"> </text:span>animali<text:span text:style-name="T148"> </text:span>e<text:span text:style-name="T148"> </text:span>merci<text:span text:style-name="T147"> </text:span>esternamente<text:span text:style-name="T151"> </text:span>alle<text:span text:style-name="T148"> </text:span>zone<text:span text:style-name="T148"> </text:span>di<text:span text:style-name="T148"> </text:span>rischio<text:span text:style-name="T148"> </text:span>(strutture<text:span text:style-name="T63"> </text:span>pubbliche/private e aziende gemellate) sono necessarie per poter affrontare meglio l’emergenza.<text:span text:style-name="T131"> </text:span></text:p>
      <text:p text:style-name="P270"/>
      <text:p text:style-name="P79">Tutte<text:span text:style-name="T175"> </text:span>le<text:span text:style-name="T147"> </text:span>informazioni<text:span text:style-name="T175"> </text:span>sopra descritte<text:span text:style-name="T148"> </text:span>devono<text:span text:style-name="T148"> </text:span>essere<text:span text:style-name="T147"> </text:span>in<text:span text:style-name="T148"> </text:span>possesso<text:span text:style-name="T148"> </text:span><text:span text:style-name="T131">degli </text:span>operatori<text:span text:style-name="T143"> </text:span>coinvolti<text:span text:style-name="T143"> </text:span>nella<text:span text:style-name="T143"> </text:span>gestione<text:span text:style-name="T174"> </text:span>dell’emergenza.<text:span text:style-name="T167"> </text:span></text:p>
      <text:p text:style-name="P79">Le<text:span text:style-name="T155"> </text:span>stesse<text:span text:style-name="T143"> </text:span>sono<text:span text:style-name="T155"> </text:span>estratte<text:span text:style-name="T166"> </text:span>dai<text:span text:style-name="T174"> </text:span>questionari<text:span text:style-name="T159"> </text:span>destinati<text:span text:style-name="T24"> </text:span>agli<text:span text:style-name="T173"> </text:span>allevatori<text:span text:style-name="T173"> </text:span>(<text:span text:style-name="T9">Questionario-Allegato N°9</text:span>)<text:span text:style-name="T159"> </text:span>e<text:span text:style-name="T157"> </text:span>dai<text:span text:style-name="T173"> </text:span>sistemi<text:span text:style-name="T173"> </text:span>informativi,<text:span text:style-name="T159"> </text:span>con<text:span text:style-name="T158"> </text:span>particolare<text:span text:style-name="T173"> </text:span>riferimento<text:span text:style-name="T157"> </text:span>a<text:span text:style-name="T159"> </text:span>quanto<text:span text:style-name="T24"> </text:span>contenuto<text:span text:style-name="T15"> </text:span>nella<text:span text:style-name="T68"> </text:span>Banca Dati Regionale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25"><text:soft-page-break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7">ALLEGATO N°1</text:p>
          </table:table-cell>
          <table:table-cell table:style-name="Tabella1.B1" office:value-type="string">
            <text:p text:style-name="P46"> 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48">ELENCO TRASPORTATORI AUTORIZZATI 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40">AD CARNI DI ACHILLE D'ALESSANDRO</text:p>
          </table:table-cell>
          <table:table-cell table:style-name="Tabella1.A3" office:value-type="string">
            <text:p text:style-name="P40">VIA TUOPPOLO 6 - CALVI (BN)</text:p>
          </table:table-cell>
        </table:table-row>
        <table:table-row table:style-name="Tabella1.3">
          <table:table-cell table:style-name="Tabella1.A3" office:value-type="string">
            <text:p text:style-name="P40">AGRIMACCHIA SRL</text:p>
          </table:table-cell>
          <table:table-cell table:style-name="Tabella1.A3" office:value-type="string">
            <text:p text:style-name="P40">C/DA MACCHIA - CIRCELLO (BN)</text:p>
          </table:table-cell>
        </table:table-row>
        <table:table-row table:style-name="Tabella1.3">
          <table:table-cell table:style-name="Tabella1.A3" office:value-type="string">
            <text:p text:style-name="P40">ALDERISIO ZACCARI ANTONIO</text:p>
          </table:table-cell>
          <table:table-cell table:style-name="Tabella1.A3" office:value-type="string">
            <text:p text:style-name="P40">VIA MACCHIA - CIRCELLO (BN)</text:p>
          </table:table-cell>
        </table:table-row>
        <table:table-row table:style-name="Tabella1.3">
          <table:table-cell table:style-name="Tabella1.A3" office:value-type="string">
            <text:p text:style-name="P40">AMANTEO ANTONIO</text:p>
          </table:table-cell>
          <table:table-cell table:style-name="Tabella1.A3" office:value-type="string">
            <text:p text:style-name="P40">VIA PARIBELLA - PUGLIANELLO (BN)</text:p>
          </table:table-cell>
        </table:table-row>
        <table:table-row table:style-name="Tabella1.3">
          <table:table-cell table:style-name="Tabella1.A3" office:value-type="string">
            <text:p text:style-name="P40">ANTONELLI SALVIONE MASSIMILIANO</text:p>
          </table:table-cell>
          <table:table-cell table:style-name="Tabella1.A3" office:value-type="string">
            <text:p text:style-name="P40">VIA IV NOVEMBRE - AMOROSI (BN)</text:p>
          </table:table-cell>
        </table:table-row>
        <table:table-row table:style-name="Tabella1.3">
          <table:table-cell table:style-name="Tabella1.A3" office:value-type="string">
            <text:p text:style-name="P40">AUDI ANNA MARIA</text:p>
          </table:table-cell>
          <table:table-cell table:style-name="Tabella1.A3" office:value-type="string">
            <text:p text:style-name="P40">VIA PROVINCIALE 44 - FAICCHIO (BN)</text:p>
          </table:table-cell>
        </table:table-row>
        <table:table-row table:style-name="Tabella1.3">
          <table:table-cell table:style-name="Tabella1.A3" office:value-type="string">
            <text:p text:style-name="P40">AUTOTRASPORTI <text:s/>F.LLI CUSANO</text:p>
          </table:table-cell>
          <table:table-cell table:style-name="Tabella1.A3" office:value-type="string">
            <text:p text:style-name="P40">VIA FUSCHI DI SOTTO - VITULANO (BN)</text:p>
          </table:table-cell>
        </table:table-row>
        <table:table-row table:style-name="Tabella1.3">
          <table:table-cell table:style-name="Tabella1.A3" office:value-type="string">
            <text:p text:style-name="P40">AVICOLA CASALDUNESE</text:p>
          </table:table-cell>
          <table:table-cell table:style-name="Tabella1.A3" office:value-type="string">
            <text:p text:style-name="P40">CORSO DANTE,21 - BENEVENTO (BN)</text:p>
          </table:table-cell>
        </table:table-row>
        <table:table-row table:style-name="Tabella1.3">
          <table:table-cell table:style-name="Tabella1.A3" office:value-type="string">
            <text:p text:style-name="P40">AVICOLA CASALDUNESE DI FOCARETA MICHELINA E C. S.N.C.</text:p>
          </table:table-cell>
          <table:table-cell table:style-name="Tabella1.A3" office:value-type="string">
            <text:p text:style-name="P40">VIA S. FRANCESCO - CASALDUNI (BN)</text:p>
          </table:table-cell>
        </table:table-row>
        <table:table-row table:style-name="Tabella1.3">
          <table:table-cell table:style-name="Tabella1.A3" office:value-type="string">
            <text:p text:style-name="P40">BALDINO MARIA</text:p>
          </table:table-cell>
          <table:table-cell table:style-name="Tabella1.A3" office:value-type="string">
            <text:p text:style-name="P40">VIA NICOTERA 1 - CERRETO SANNITA (BN)</text:p>
          </table:table-cell>
        </table:table-row>
        <table:table-row table:style-name="Tabella1.3">
          <table:table-cell table:style-name="Tabella1.A3" office:value-type="string">
            <text:p text:style-name="P40">BARBIERI ALDO</text:p>
          </table:table-cell>
          <table:table-cell table:style-name="Tabella1.A3" office:value-type="string">
            <text:p text:style-name="P40">VIA ZEPPA DI FERRO - SAN LORENZELLO (BN)</text:p>
          </table:table-cell>
        </table:table-row>
        <table:table-row table:style-name="Tabella1.3">
          <table:table-cell table:style-name="Tabella1.A3" office:value-type="string">
            <text:p text:style-name="P40">BARISCIANO GIUSEPPINA</text:p>
          </table:table-cell>
          <table:table-cell table:style-name="Tabella1.A3" office:value-type="string">
            <text:p text:style-name="P40">VIA FIZZO - BUCCIANO (BN)</text:p>
          </table:table-cell>
        </table:table-row>
        <table:table-row table:style-name="Tabella1.3">
          <table:table-cell table:style-name="Tabella1.A3" office:value-type="string">
            <text:p text:style-name="P40">BARRETTA PASQUALINO ALESSANDRO</text:p>
          </table:table-cell>
          <table:table-cell table:style-name="Tabella1.A3" office:value-type="string">
            <text:p text:style-name="P40">MARIA JOSE 5 - SAN BARTOLOMEO IN GALDO (BN)</text:p>
          </table:table-cell>
        </table:table-row>
        <table:table-row table:style-name="Tabella1.3">
          <table:table-cell table:style-name="Tabella1.A3" office:value-type="string">
            <text:p text:style-name="P40">BASILE VINCENZO</text:p>
          </table:table-cell>
          <table:table-cell table:style-name="Tabella1.A3" office:value-type="string">
            <text:p text:style-name="P40">VIA SAN GIUEPPE MOSCATI - APICE (BN)</text:p>
          </table:table-cell>
        </table:table-row>
        <table:table-row table:style-name="Tabella1.3">
          <table:table-cell table:style-name="Tabella1.A3" office:value-type="string">
            <text:p text:style-name="P40">BELPERIO MARIA</text:p>
          </table:table-cell>
          <table:table-cell table:style-name="Tabella1.A3" office:value-type="string">
            <text:p text:style-name="P40">GUARANA - SAN GIORGIO LA MOLARA (BN)</text:p>
          </table:table-cell>
        </table:table-row>
        <table:table-row table:style-name="Tabella1.3">
          <table:table-cell table:style-name="Tabella1.A3" office:value-type="string">
            <text:p text:style-name="P40">BIANCO NICOLA</text:p>
          </table:table-cell>
          <table:table-cell table:style-name="Tabella1.A3" office:value-type="string">
            <text:p text:style-name="P40">C.DA SETTE LUCI - SAN BARTOLOMEO IN GALDO (BN)</text:p>
          </table:table-cell>
        </table:table-row>
        <table:table-row table:style-name="Tabella1.3">
          <table:table-cell table:style-name="Tabella1.A3" office:value-type="string">
            <text:p text:style-name="P40">BIBBO' GIUSEPPE</text:p>
          </table:table-cell>
          <table:table-cell table:style-name="Tabella1.A3" office:value-type="string">
            <text:p text:style-name="P40">C.DA MURATE - BENEVENTO (BN)</text:p>
          </table:table-cell>
        </table:table-row>
        <table:table-row table:style-name="Tabella1.3">
          <table:table-cell table:style-name="Tabella1.A3" office:value-type="string">
            <text:p text:style-name="P40">BS GRASSO S.R.L.S.</text:p>
          </table:table-cell>
          <table:table-cell table:style-name="Tabella1.A3" office:value-type="string">
            <text:p text:style-name="P40">VIA ZAZIONALE <text:s/>KM3 - MELIZZANO (BN)</text:p>
          </table:table-cell>
        </table:table-row>
        <table:table-row table:style-name="Tabella1.3">
          <table:table-cell table:style-name="Tabella1.A3" office:value-type="string">
            <text:p text:style-name="P40">BUFFOLINO RAFFAELE</text:p>
          </table:table-cell>
          <table:table-cell table:style-name="Tabella1.A3" office:value-type="string">
            <text:p text:style-name="P40">VIA BAGNOLI, 39 - SANT'AGATA DE' GOTI (BN)</text:p>
          </table:table-cell>
        </table:table-row>
        <table:table-row table:style-name="Tabella1.3">
          <table:table-cell table:style-name="Tabella1.A3" office:value-type="string">
            <text:p text:style-name="P40">BUONANNO ALESSANDRO</text:p>
          </table:table-cell>
          <table:table-cell table:style-name="Tabella1.A3" office:value-type="string">
            <text:p text:style-name="P40">VIA CARRILLO - MOIANO (BN)</text:p>
          </table:table-cell>
        </table:table-row>
        <table:table-row table:style-name="Tabella1.3">
          <table:table-cell table:style-name="Tabella1.A3" office:value-type="string">
            <text:p text:style-name="P40">BUONANNO ANTONIO</text:p>
          </table:table-cell>
          <table:table-cell table:style-name="Tabella1.A3" office:value-type="string">
            <text:p text:style-name="P40">VIA CARRILLO - MOIANO (BN)</text:p>
          </table:table-cell>
        </table:table-row>
        <table:table-row table:style-name="Tabella1.3">
          <table:table-cell table:style-name="Tabella1.A3" office:value-type="string">
            <text:p text:style-name="P40">BUONANNO FERDINANDO</text:p>
          </table:table-cell>
          <table:table-cell table:style-name="Tabella1.A3" office:value-type="string">
            <text:p text:style-name="P40">CONTRADA VADO DEGLI ANFRATTI - MOIANO (BN)</text:p>
          </table:table-cell>
        </table:table-row>
        <table:table-row table:style-name="Tabella1.3">
          <table:table-cell table:style-name="Tabella1.A3" office:value-type="string">
            <text:p text:style-name="P40">CAMPONE CARMINE</text:p>
          </table:table-cell>
          <table:table-cell table:style-name="Tabella1.A3" office:value-type="string">
            <text:p text:style-name="P40">C/DA PARCO - CASTELPOTO (BN)</text:p>
          </table:table-cell>
        </table:table-row>
        <table:table-row table:style-name="Tabella1.3">
          <table:table-cell table:style-name="Tabella1.A3" office:value-type="string">
            <text:p text:style-name="P40">CAPORASO FERDINANDO</text:p>
          </table:table-cell>
          <table:table-cell table:style-name="Tabella1.A3" office:value-type="string">
            <text:p text:style-name="P40">C/DA S.COSIMO N. 5/A - TOCCO CAUDIO (BN)</text:p>
          </table:table-cell>
        </table:table-row>
        <table:table-row table:style-name="Tabella1.3">
          <table:table-cell table:style-name="Tabella1.A3" office:value-type="string">
            <text:p text:style-name="P40">CAPOZZI ANNUNZIATA</text:p>
          </table:table-cell>
          <table:table-cell table:style-name="Tabella1.A3" office:value-type="string">
            <text:p text:style-name="P40">C.DA LUPARDI - SANTA CROCE DEL SANNIO (BN)</text:p>
          </table:table-cell>
        </table:table-row>
        <table:table-row table:style-name="Tabella1.3">
          <table:table-cell table:style-name="Tabella1.A3" office:value-type="string">
            <text:p text:style-name="P40">CARNI BUONO DI BUONO CARLO&amp;C SAS</text:p>
          </table:table-cell>
          <table:table-cell table:style-name="Tabella1.A3" office:value-type="string">
            <text:p text:style-name="P40">VIA FIEGO - AIROLA (BN)</text:p>
          </table:table-cell>
        </table:table-row>
        <table:table-row table:style-name="Tabella1.3">
          <table:table-cell table:style-name="Tabella1.A3" office:value-type="string">
            <text:p text:style-name="P40">CARUSO MICHELE</text:p>
          </table:table-cell>
          <table:table-cell table:style-name="Tabella1.A3" office:value-type="string">
            <text:p text:style-name="P40">VIA ASPROMONTE - CASTELPAGANO (BN)</text:p>
          </table:table-cell>
        </table:table-row>
        <table:table-row table:style-name="Tabella1.3">
          <table:table-cell table:style-name="Tabella1.A3" office:value-type="string">
            <text:p text:style-name="P40">CASOLA ICILIO DAVIDE</text:p>
          </table:table-cell>
          <table:table-cell table:style-name="Tabella1.A3" office:value-type="string">
            <text:p text:style-name="P40">VIA NOCELLE - POSITANO (SA)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40">CAVALIERE VINCENZO</text:p>
          </table:table-cell>
          <table:table-cell table:style-name="Tabella1.A3" office:value-type="string">
            <text:p text:style-name="P40">VIA PUGLIANELLO - AMOROSI (BN)</text:p>
          </table:table-cell>
        </table:table-row>
        <table:table-row table:style-name="Tabella1.3">
          <table:table-cell table:style-name="Tabella1.A3" office:value-type="string">
            <text:p text:style-name="P40">CAVALLUZZO ROBERTO</text:p>
          </table:table-cell>
          <table:table-cell table:style-name="Tabella1.A3" office:value-type="string">
            <text:p text:style-name="P40">VIA MONTEBELLO,18 - SAN NICOLA MANFREDI (BN)</text:p>
          </table:table-cell>
        </table:table-row>
        <table:table-row table:style-name="Tabella1.3">
          <table:table-cell table:style-name="Tabella1.A3" office:value-type="string">
            <text:p text:style-name="P40">CENTRO CINOFILO DEL TABURNO</text:p>
          </table:table-cell>
          <table:table-cell table:style-name="Tabella1.A3" office:value-type="string">
            <text:p text:style-name="P40">C1DA BOSCO CALDAIE - SOLOPACA (BN)</text:p>
          </table:table-cell>
        </table:table-row>
        <table:table-row table:style-name="Tabella1.3">
          <table:table-cell table:style-name="Tabella1.A3" office:value-type="string">
            <text:p text:style-name="P40">CENTRO CINOFILO DEL TABURNO</text:p>
          </table:table-cell>
          <table:table-cell table:style-name="Tabella1.A3" office:value-type="string">
            <text:p text:style-name="P40">C1DA BOSCO CALDAIE - SOLOPACA (BN)</text:p>
          </table:table-cell>
        </table:table-row>
        <table:table-row table:style-name="Tabella1.3">
          <table:table-cell table:style-name="Tabella1.A3" office:value-type="string">
            <text:p text:style-name="P40">CHIAIE SRL</text:p>
          </table:table-cell>
          <table:table-cell table:style-name="Tabella1.A3" office:value-type="string">
            <text:p text:style-name="P40">C.DA BATTITELLE SNC - CUSANO MUTRI (BN)</text:p>
          </table:table-cell>
        </table:table-row>
        <table:table-row table:style-name="Tabella1.3">
          <table:table-cell table:style-name="Tabella1.A3" office:value-type="string">
            <text:p text:style-name="P40">CIARDULLI BIAGIO</text:p>
          </table:table-cell>
          <table:table-cell table:style-name="Tabella1.A3" office:value-type="string">
            <text:p text:style-name="P40">C/DA CASTRONE - SANT'AGATA DE' GOTI (BN)</text:p>
          </table:table-cell>
        </table:table-row>
        <table:table-row table:style-name="Tabella1.3">
          <table:table-cell table:style-name="Tabella1.A3" office:value-type="string">
            <text:p text:style-name="P40">CIERVO DOMENICO</text:p>
          </table:table-cell>
          <table:table-cell table:style-name="Tabella1.A3" office:value-type="string">
            <text:p text:style-name="P40">VIA FOSSI 32 - DUGENTA (BN)</text:p>
          </table:table-cell>
        </table:table-row>
        <table:table-row table:style-name="Tabella1.3">
          <table:table-cell table:style-name="Tabella1.A3" office:value-type="string">
            <text:p text:style-name="P40">CIRILLO GIOVANNA</text:p>
          </table:table-cell>
          <table:table-cell table:style-name="Tabella1.A3" office:value-type="string">
            <text:p text:style-name="P40">C.DA BATTAGLIA - FRAGNETO MONFORTE (BN)</text:p>
          </table:table-cell>
        </table:table-row>
        <table:table-row table:style-name="Tabella1.3">
          <table:table-cell table:style-name="Tabella1.A3" office:value-type="string">
            <text:p text:style-name="P40">CO.BE.CA. SRL</text:p>
          </table:table-cell>
          <table:table-cell table:style-name="Tabella1.A3" office:value-type="string">
            <text:p text:style-name="P40">VIA GIAQUINTO, 1 - AMOROSI (BN)</text:p>
          </table:table-cell>
        </table:table-row>
        <table:table-row table:style-name="Tabella1.3">
          <table:table-cell table:style-name="Tabella1.A3" office:value-type="string">
            <text:p text:style-name="P40">COCCHIARELLA NICOLA</text:p>
          </table:table-cell>
          <table:table-cell table:style-name="Tabella1.A3" office:value-type="string">
            <text:p text:style-name="P40">VIA ADDOLORATA - FRAGNETO L'ABATE (BN)</text:p>
          </table:table-cell>
        </table:table-row>
        <table:table-row table:style-name="Tabella1.3">
          <table:table-cell table:style-name="Tabella1.A3" office:value-type="string">
            <text:p text:style-name="P40">COLANTONE GIUSEPPE ANTONIO</text:p>
          </table:table-cell>
          <table:table-cell table:style-name="Tabella1.A3" office:value-type="string">
            <text:p text:style-name="P40">CONTRADA VALLI 3 - PIETRAROJA (BN)</text:p>
          </table:table-cell>
        </table:table-row>
        <table:table-row table:style-name="Tabella1.3">
          <table:table-cell table:style-name="Tabella1.A3" office:value-type="string">
            <text:p text:style-name="P40">CORDA GIOVANNI BATTISTA</text:p>
          </table:table-cell>
          <table:table-cell table:style-name="Tabella1.A3" office:value-type="string">
            <text:p text:style-name="P40">VIA PROVINCIALE S.GIOVANNI - APOLLOSA (BN)</text:p>
          </table:table-cell>
        </table:table-row>
        <table:table-row table:style-name="Tabella1.3">
          <table:table-cell table:style-name="Tabella1.A3" office:value-type="string">
            <text:p text:style-name="P40">COSTANTINO DOMENICO</text:p>
          </table:table-cell>
          <table:table-cell table:style-name="Tabella1.A3" office:value-type="string">
            <text:p text:style-name="P40">C\DA TERRALOGGIA - PAGO VEIANO (BN)</text:p>
          </table:table-cell>
        </table:table-row>
        <table:table-row table:style-name="Tabella1.3">
          <table:table-cell table:style-name="Tabella1.A3" office:value-type="string">
            <text:p text:style-name="P40">CRISTOFARO GIOVANNI</text:p>
          </table:table-cell>
          <table:table-cell table:style-name="Tabella1.A3" office:value-type="string">
            <text:p text:style-name="P40">VIA MARIO ROTILI - BENEVENTO (BN)</text:p>
          </table:table-cell>
        </table:table-row>
        <table:table-row table:style-name="Tabella1.45">
          <table:table-cell table:style-name="Tabella1.A3" office:value-type="string">
            <text:p text:style-name="P40">DE LUCA PIERANTONIO</text:p>
          </table:table-cell>
          <table:table-cell table:style-name="Tabella1.A3" office:value-type="string">
            <text:p text:style-name="P40">VIA FABBRICATA - CALVI (BN)</text:p>
          </table:table-cell>
        </table:table-row>
        <table:table-row table:style-name="Tabella1.3">
          <table:table-cell table:style-name="Tabella1.A3" office:value-type="string">
            <text:p text:style-name="P40">DE ROSA ANTONIO</text:p>
          </table:table-cell>
          <table:table-cell table:style-name="Tabella1.A3" office:value-type="string">
            <text:p text:style-name="P40">VIA ROCCO RANALDO - PADULI (BN)</text:p>
          </table:table-cell>
        </table:table-row>
        <table:table-row table:style-name="Tabella1.3">
          <table:table-cell table:style-name="Tabella1.A3" office:value-type="string">
            <text:p text:style-name="P40">DE ROSA CARMINE</text:p>
          </table:table-cell>
          <table:table-cell table:style-name="Tabella1.A3" office:value-type="string">
            <text:p text:style-name="P40">VIA ROCCO RANALDO - PADULI (BN)</text:p>
          </table:table-cell>
        </table:table-row>
        <table:table-row table:style-name="Tabella1.3">
          <table:table-cell table:style-name="Tabella1.A3" office:value-type="string">
            <text:p text:style-name="P40">DE ROSA FEDELE</text:p>
          </table:table-cell>
          <table:table-cell table:style-name="Tabella1.A3" office:value-type="string">
            <text:p text:style-name="P40">VIA SAN DONATO 41 - PADULI (BN)</text:p>
          </table:table-cell>
        </table:table-row>
        <table:table-row table:style-name="Tabella1.3">
          <table:table-cell table:style-name="Tabella1.A3" office:value-type="string">
            <text:p text:style-name="P40">DE SIMIO VITTORIO</text:p>
          </table:table-cell>
          <table:table-cell table:style-name="Tabella1.A3" office:value-type="string">
            <text:p text:style-name="P40">VIA MACCHIA A DIAVOLO - PESCO SANNITA (BN)</text:p>
          </table:table-cell>
        </table:table-row>
        <table:table-row table:style-name="Tabella1.3">
          <table:table-cell table:style-name="Tabella1.A3" office:value-type="string">
            <text:p text:style-name="P40">DEA IMMOBILIARE SRL</text:p>
          </table:table-cell>
          <table:table-cell table:style-name="Tabella1.A3" office:value-type="string">
            <text:p text:style-name="P40">VIA VINCENZO CERZA, SNC - SAN GIORGIO DEL SANNIO (BN)</text:p>
          </table:table-cell>
        </table:table-row>
        <table:table-row table:style-name="Tabella1.3">
          <table:table-cell table:style-name="Tabella1.A3" office:value-type="string">
            <text:p text:style-name="P40">DELLA VALLE GIUSEPPE</text:p>
          </table:table-cell>
          <table:table-cell table:style-name="Tabella1.A3" office:value-type="string">
            <text:p text:style-name="P40"><text:s/>VIA PIANTITO , SANT'AGATA DE' GOTI <text:s/>(BN) - SANT'AGATA DE' GOTI (BN)</text:p>
          </table:table-cell>
        </table:table-row>
        <table:table-row table:style-name="Tabella1.3">
          <table:table-cell table:style-name="Tabella1.A3" office:value-type="string">
            <text:p text:style-name="P40">DELL'ARIA NICOLA &amp; C. SAS</text:p>
          </table:table-cell>
          <table:table-cell table:style-name="Tabella1.A3" office:value-type="string">
            <text:p text:style-name="P40">VIA CONSOLARE CAMPANA 13 - QUARTO (NA)</text:p>
          </table:table-cell>
        </table:table-row>
        <table:table-row table:style-name="Tabella1.3">
          <table:table-cell table:style-name="Tabella1.A3" office:value-type="string">
            <text:p text:style-name="P40">DESIDERIO DOMENICO</text:p>
          </table:table-cell>
          <table:table-cell table:style-name="Tabella1.A3" office:value-type="string">
            <text:p text:style-name="P40">VIA S.PASQUALE 20 - BENEVENTO (BN)</text:p>
          </table:table-cell>
        </table:table-row>
        <table:table-row table:style-name="Tabella1.3">
          <table:table-cell table:style-name="Tabella1.A3" office:value-type="string">
            <text:p text:style-name="P40">DESIDERIO RAFFAELE</text:p>
          </table:table-cell>
          <table:table-cell table:style-name="Tabella1.A3" office:value-type="string">
            <text:p text:style-name="P40">REGINA ELENA PASTENE - SANT'ANGELO A CUPOLO (BN)</text:p>
          </table:table-cell>
        </table:table-row>
        <table:table-row table:style-name="Tabella1.3">
          <table:table-cell table:style-name="Tabella1.A3" office:value-type="string">
            <text:p text:style-name="P40">DI CERBO GIUSEPPE</text:p>
          </table:table-cell>
          <table:table-cell table:style-name="Tabella1.A3" office:value-type="string">
            <text:p text:style-name="P40">VIA CAVARENA - AMOROSI (BN)</text:p>
          </table:table-cell>
        </table:table-row>
        <table:table-row table:style-name="Tabella1.3">
          <table:table-cell table:style-name="Tabella1.A3" office:value-type="string">
            <text:p text:style-name="P40">DI LUISE MICHELE</text:p>
          </table:table-cell>
          <table:table-cell table:style-name="Tabella1.A3" office:value-type="string">
            <text:p text:style-name="P40">VIA TELESE VETERE - SAN SALVATORE TELESINO (BN)</text:p>
          </table:table-cell>
        </table:table-row>
        <table:table-row table:style-name="Tabella1.3">
          <table:table-cell table:style-name="Tabella1.A3" office:value-type="string">
            <text:p text:style-name="P40">DI MARIA MARIO</text:p>
          </table:table-cell>
          <table:table-cell table:style-name="Tabella1.A3" office:value-type="string">
            <text:p text:style-name="P40">VIA LUPARDI - SANTA CROCE DEL SANNIO (BN)</text:p>
          </table:table-cell>
        </table:table-row>
        <table:table-row table:style-name="Tabella1.3">
          <table:table-cell table:style-name="Tabella1.A3" office:value-type="string">
            <text:p text:style-name="P40">DI MARIA NICOLINA</text:p>
          </table:table-cell>
          <table:table-cell table:style-name="Tabella1.A3" office:value-type="string">
            <text:p text:style-name="P40">VIA LUPARDI - SANTA CROCE DEL SANNIO (BN)</text:p>
          </table:table-cell>
        </table:table-row>
        <table:table-row table:style-name="Tabella1.3">
          <table:table-cell table:style-name="Tabella1.A3" office:value-type="string">
            <text:p text:style-name="P40">DI NUZZO CARNI SRL SEMPLIFICATA</text:p>
          </table:table-cell>
          <table:table-cell table:style-name="Tabella1.A3" office:value-type="string">
            <text:p text:style-name="P40">C/DA S. GIORGIO - DURAZZANO (BN)</text:p>
          </table:table-cell>
        </table:table-row>
        <table:table-row table:style-name="Tabella1.3">
          <table:table-cell table:style-name="Tabella1.A3" office:value-type="string">
            <text:p text:style-name="P40">DI PAOLA UMBERTO</text:p>
          </table:table-cell>
          <table:table-cell table:style-name="Tabella1.A3" office:value-type="string">
            <text:p text:style-name="P40">VIA VISANTI - FAICCHIO (BN)</text:p>
          </table:table-cell>
        </table:table-row>
        <table:table-row table:style-name="Tabella1.3">
          <table:table-cell table:style-name="Tabella1.A3" office:value-type="string">
            <text:p text:style-name="P40">DI SANTO SALVATORE</text:p>
          </table:table-cell>
          <table:table-cell table:style-name="Tabella1.A3" office:value-type="string">
            <text:p text:style-name="P40">VIA MUNICIPIO 110 - GUARDIA SANFRAMONDI (BN)</text:p>
          </table:table-cell>
        </table:table-row>
        <table:table-row table:style-name="Tabella1.3">
          <table:table-cell table:style-name="Tabella1.A3" office:value-type="string">
            <text:p text:style-name="P40">DUENNE S.A.S.DI NUNZIATA ALESSIO</text:p>
          </table:table-cell>
          <table:table-cell table:style-name="Tabella1.A3" office:value-type="string">
            <text:p text:style-name="P40">CONTRADA FONTANELLE 78, PIETRELCINA <text:s/>(BN) - PIETRELCINA (BN)</text:p>
          </table:table-cell>
        </table:table-row>
        <table:table-row table:style-name="Tabella1.3">
          <table:table-cell table:style-name="Tabella1.A3" office:value-type="string">
            <text:p text:style-name="P40">DURAZZANO COUNTRY VILLAGE</text:p>
          </table:table-cell>
          <table:table-cell table:style-name="Tabella1.A3" office:value-type="string">
            <text:p text:style-name="P40">PIAZZA TIGLIE - DURAZZANO (BN)</text:p>
          </table:table-cell>
        </table:table-row>
        <text:soft-page-break/>
        <table:table-row table:style-name="Tabella1.64">
          <table:table-cell table:style-name="Tabella1.A3" office:value-type="string">
            <text:p text:style-name="P40">FIERRO ELIO</text:p>
          </table:table-cell>
          <table:table-cell table:style-name="Tabella1.A3" office:value-type="string">
            <text:p text:style-name="P40">VIA DELLA STORIA - APICE (BN)</text:p>
          </table:table-cell>
        </table:table-row>
        <table:table-row table:style-name="Tabella1.65">
          <table:table-cell table:style-name="Tabella1.A3" office:value-type="string">
            <text:p text:style-name="P40">F.LLI ABBATIELLO SNC</text:p>
          </table:table-cell>
          <table:table-cell table:style-name="Tabella1.A3" office:value-type="string">
            <text:p text:style-name="P40">C.DA VIGNE 2 - DURAZZANO (BN)</text:p>
          </table:table-cell>
        </table:table-row>
        <table:table-row table:style-name="Tabella1.3">
          <table:table-cell table:style-name="Tabella1.A3" office:value-type="string">
            <text:p text:style-name="P40">F.LLI D'APOLLONIO SNC</text:p>
          </table:table-cell>
          <table:table-cell table:style-name="Tabella1.A3" office:value-type="string">
            <text:p text:style-name="P40">P.ZZA UMBERTO I - PESCO SANNITA (BN)</text:p>
          </table:table-cell>
        </table:table-row>
        <table:table-row table:style-name="Tabella1.3">
          <table:table-cell table:style-name="Tabella1.A3" office:value-type="string">
            <text:p text:style-name="P40">F.LLI MADDALENA S.R.L.</text:p>
          </table:table-cell>
          <table:table-cell table:style-name="Tabella1.A3" office:value-type="string">
            <text:p text:style-name="P40">C.DA CAMPANARO - CIRCELLO (BN)</text:p>
          </table:table-cell>
        </table:table-row>
        <table:table-row table:style-name="Tabella1.3">
          <table:table-cell table:style-name="Tabella1.A3" office:value-type="string">
            <text:p text:style-name="P40">F.LLI PETRUCCELLI SAS</text:p>
          </table:table-cell>
          <table:table-cell table:style-name="Tabella1.A3" office:value-type="string">
            <text:p text:style-name="P40">C.DA PESCANNOZZO - BASELICE (BN)</text:p>
          </table:table-cell>
        </table:table-row>
        <table:table-row table:style-name="Tabella1.3">
          <table:table-cell table:style-name="Tabella1.A3" office:value-type="string">
            <text:p text:style-name="P40">FORTUNATO TOMMASINA</text:p>
          </table:table-cell>
          <table:table-cell table:style-name="Tabella1.A3" office:value-type="string">
            <text:p text:style-name="P40">C.DA COSTE, 235 - MORCONE (BN)</text:p>
          </table:table-cell>
        </table:table-row>
        <table:table-row table:style-name="Tabella1.3">
          <table:table-cell table:style-name="Tabella1.A3" office:value-type="string">
            <text:p text:style-name="P40">FRATELLI GUERRERA SRL</text:p>
          </table:table-cell>
          <table:table-cell table:style-name="Tabella1.A3" office:value-type="string">
            <text:p text:style-name="P40">VIA COLLI N 58 - PONTE (BN)</text:p>
          </table:table-cell>
        </table:table-row>
        <table:table-row table:style-name="Tabella1.3">
          <table:table-cell table:style-name="Tabella1.A3" office:value-type="string">
            <text:p text:style-name="P40">FRATELLI GUIDA S.R.L.</text:p>
          </table:table-cell>
          <table:table-cell table:style-name="Tabella1.A3" office:value-type="string">
            <text:p text:style-name="P40">VIA PUGLIANELLO SNC - PUGLIANELLO (BN)</text:p>
          </table:table-cell>
        </table:table-row>
        <table:table-row table:style-name="Tabella1.3">
          <table:table-cell table:style-name="Tabella1.A3" office:value-type="string">
            <text:p text:style-name="P40">FRUSCIANTE AGOSTINO</text:p>
          </table:table-cell>
          <table:table-cell table:style-name="Tabella1.A3" office:value-type="string">
            <text:p text:style-name="P40">VIALE VIALE EUROPA 49, CALVI <text:s/>(BN) - CALVI (BN)</text:p>
          </table:table-cell>
        </table:table-row>
        <table:table-row table:style-name="Tabella1.3">
          <table:table-cell table:style-name="Tabella1.A3" office:value-type="string">
            <text:p text:style-name="P40">FRUSCIANTE ANGELINA</text:p>
          </table:table-cell>
          <table:table-cell table:style-name="Tabella1.A3" office:value-type="string">
            <text:p text:style-name="P40">P.ZZA IMMACOLATA - SAN GIORGIO DEL SANNIO (BN)</text:p>
          </table:table-cell>
        </table:table-row>
        <table:table-row table:style-name="Tabella1.3">
          <table:table-cell table:style-name="Tabella1.A3" office:value-type="string">
            <text:p text:style-name="P40">FRUSCIANTE ANTONIO</text:p>
          </table:table-cell>
          <table:table-cell table:style-name="Tabella1.A3" office:value-type="string">
            <text:p text:style-name="P40">VIA TUOPPOLO - CALVI (BN)</text:p>
          </table:table-cell>
        </table:table-row>
        <table:table-row table:style-name="Tabella1.3">
          <table:table-cell table:style-name="Tabella1.A3" office:value-type="string">
            <text:p text:style-name="P40">FUSCO DOMENICANGELO `51</text:p>
          </table:table-cell>
          <table:table-cell table:style-name="Tabella1.A3" office:value-type="string">
            <text:p text:style-name="P40">C.DA MONTAGNA <text:s/>70 - MORCONE (BN)</text:p>
          </table:table-cell>
        </table:table-row>
        <table:table-row table:style-name="Tabella1.3">
          <table:table-cell table:style-name="Tabella1.A3" office:value-type="string">
            <text:p text:style-name="P40">GAROFALO NICOLA PIETRO</text:p>
          </table:table-cell>
          <table:table-cell table:style-name="Tabella1.A3" office:value-type="string">
            <text:p text:style-name="P40">VIA LUPARDI - SANTA CROCE DEL SANNIO (BN)</text:p>
          </table:table-cell>
        </table:table-row>
        <table:table-row table:style-name="Tabella1.3">
          <table:table-cell table:style-name="Tabella1.A3" office:value-type="string">
            <text:p text:style-name="P40">G.C.CARNI SRL</text:p>
          </table:table-cell>
          <table:table-cell table:style-name="Tabella1.A3" office:value-type="string">
            <text:p text:style-name="P40">VIA S. ANTONIO , VITULANO <text:s/>(BN) - VITULANO (BN)</text:p>
          </table:table-cell>
        </table:table-row>
        <table:table-row table:style-name="Tabella1.3">
          <table:table-cell table:style-name="Tabella1.A3" office:value-type="string">
            <text:p text:style-name="P40">G.C.CARNI SRL</text:p>
          </table:table-cell>
          <table:table-cell table:style-name="Tabella1.A3" office:value-type="string">
            <text:p text:style-name="P40">VIA S. ANTONIO , VITULANO <text:s/>(BN) - VITULANO (BN)</text:p>
          </table:table-cell>
        </table:table-row>
        <table:table-row table:style-name="Tabella1.3">
          <table:table-cell table:style-name="Tabella1.A3" office:value-type="string">
            <text:p text:style-name="P40">GIANGREGORIO ALDO</text:p>
          </table:table-cell>
          <table:table-cell table:style-name="Tabella1.A3" office:value-type="string">
            <text:p text:style-name="P40">VIA MEOMARTINI, 78 - BENEVENTO (BN)</text:p>
          </table:table-cell>
        </table:table-row>
        <table:table-row table:style-name="Tabella1.3">
          <table:table-cell table:style-name="Tabella1.A3" office:value-type="string">
            <text:p text:style-name="P40">GIAQUINTO VINCENZO</text:p>
          </table:table-cell>
          <table:table-cell table:style-name="Tabella1.A3" office:value-type="string">
            <text:p text:style-name="P40">VIA VARCO, 57 - SAN SALVATORE TELESINO (BN)</text:p>
          </table:table-cell>
        </table:table-row>
        <table:table-row table:style-name="Tabella1.3">
          <table:table-cell table:style-name="Tabella1.A3" office:value-type="string">
            <text:p text:style-name="P40">GIORDANO PASQUALE</text:p>
          </table:table-cell>
          <table:table-cell table:style-name="Tabella1.A3" office:value-type="string">
            <text:p text:style-name="P40">C/SO UMBERTO 172 - CERRETO SANNITA (BN)</text:p>
          </table:table-cell>
        </table:table-row>
        <table:table-row table:style-name="Tabella1.3">
          <table:table-cell table:style-name="Tabella1.A3" office:value-type="string">
            <text:p text:style-name="P40">GRAN BECCHERIA NICOLA RUSSO SAS</text:p>
          </table:table-cell>
          <table:table-cell table:style-name="Tabella1.A3" office:value-type="string">
            <text:p text:style-name="P40">VIA AIA DEL RE,1 - BUONALBERGO (BN)</text:p>
          </table:table-cell>
        </table:table-row>
        <table:table-row table:style-name="Tabella1.3">
          <table:table-cell table:style-name="Tabella1.A3" office:value-type="string">
            <text:p text:style-name="P40">IADEVAIA VINCENZO</text:p>
          </table:table-cell>
          <table:table-cell table:style-name="Tabella1.A3" office:value-type="string">
            <text:p text:style-name="P40">VIA NAZIONALE, 70 - DUGENTA (BN)</text:p>
          </table:table-cell>
        </table:table-row>
        <table:table-row table:style-name="Tabella1.3">
          <table:table-cell table:style-name="Tabella1.A3" office:value-type="string">
            <text:p text:style-name="P40">IANNELLI MICHELA</text:p>
          </table:table-cell>
          <table:table-cell table:style-name="Tabella1.A3" office:value-type="string">
            <text:p text:style-name="P40">C.DA IMPERATORE - BENEVENTO (BN)</text:p>
          </table:table-cell>
        </table:table-row>
        <table:table-row table:style-name="Tabella1.3">
          <table:table-cell table:style-name="Tabella1.A3" office:value-type="string">
            <text:p text:style-name="P40">IASSOGNA GIOVANNI</text:p>
          </table:table-cell>
          <table:table-cell table:style-name="Tabella1.A3" office:value-type="string">
            <text:p text:style-name="P40">C/DA TRITERNO 45 - CUSANO MUTRI (BN)</text:p>
          </table:table-cell>
        </table:table-row>
        <table:table-row table:style-name="Tabella1.3">
          <table:table-cell table:style-name="Tabella1.A3" office:value-type="string">
            <text:p text:style-name="P40">IBS SRL</text:p>
          </table:table-cell>
          <table:table-cell table:style-name="Tabella1.A3" office:value-type="string">
            <text:p text:style-name="P40">VIA BENEVENTO, 63 - MONTESARCHIO (BN)</text:p>
          </table:table-cell>
        </table:table-row>
        <table:table-row table:style-name="Tabella1.3">
          <table:table-cell table:style-name="Tabella1.A3" office:value-type="string">
            <text:p text:style-name="P40">IDANZA VITTORIO</text:p>
          </table:table-cell>
          <table:table-cell table:style-name="Tabella1.A3" office:value-type="string">
            <text:p text:style-name="P40">VIA BOTTICELLA - CAMPOLATTARO (BN)</text:p>
          </table:table-cell>
        </table:table-row>
        <table:table-row table:style-name="Tabella1.3">
          <table:table-cell table:style-name="Tabella1.A3" office:value-type="string">
            <text:p text:style-name="P40">IL MULINO DEI SAPORI SRL</text:p>
          </table:table-cell>
          <table:table-cell table:style-name="Tabella1.A3" office:value-type="string">
            <text:p text:style-name="P40">VIA G. CAPONE 21 - ARPAISE (BN)</text:p>
          </table:table-cell>
        </table:table-row>
        <table:table-row table:style-name="Tabella1.3">
          <table:table-cell table:style-name="Tabella1.A3" office:value-type="string">
            <text:p text:style-name="P40">ITALY SUINI</text:p>
          </table:table-cell>
          <table:table-cell table:style-name="Tabella1.A3" office:value-type="string">
            <text:p text:style-name="P40">VIA PROVINCIALE IRPINA SN - ARPAISE (BN)</text:p>
          </table:table-cell>
        </table:table-row>
        <table:table-row table:style-name="Tabella1.3">
          <table:table-cell table:style-name="Tabella1.A3" office:value-type="string">
            <text:p text:style-name="P40">IULIUCCI FABRIZIO</text:p>
          </table:table-cell>
          <table:table-cell table:style-name="Tabella1.A3" office:value-type="string">
            <text:p text:style-name="P40">VIA A. MANZONI - DURAZZANO (BN)</text:p>
          </table:table-cell>
        </table:table-row>
        <table:table-row table:style-name="Tabella1.3">
          <table:table-cell table:style-name="Tabella1.A3" office:value-type="string">
            <text:p text:style-name="P40">LA BRACERIA SAS</text:p>
          </table:table-cell>
          <table:table-cell table:style-name="Tabella1.A3" office:value-type="string">
            <text:p text:style-name="P40">CORSO GARIBALDI - COLLE SANNITA (BN)</text:p>
          </table:table-cell>
        </table:table-row>
        <table:table-row table:style-name="Tabella1.3">
          <table:table-cell table:style-name="Tabella1.A3" office:value-type="string">
            <text:p text:style-name="P40">LA FATTORIA <text:s/>SOCIETA SRLS</text:p>
          </table:table-cell>
          <table:table-cell table:style-name="Tabella1.A3" office:value-type="string">
            <text:p text:style-name="P40">C\DA LAMIA - SANT'AGATA DE' GOTI (BN)</text:p>
          </table:table-cell>
        </table:table-row>
        <table:table-row table:style-name="Tabella1.3">
          <table:table-cell table:style-name="Tabella1.A3" office:value-type="string">
            <text:p text:style-name="P40">LAUDATI MARIO</text:p>
          </table:table-cell>
          <table:table-cell table:style-name="Tabella1.A3" office:value-type="string">
            <text:p text:style-name="P40">VIA G.M. GALANTI 24 - SANTA CROCE DEL SANNIO (BN)</text:p>
          </table:table-cell>
        </table:table-row>
        <table:table-row table:style-name="Tabella1.3">
          <table:table-cell table:style-name="Tabella1.A3" office:value-type="string">
            <text:p text:style-name="P40">LAUDONIO ANTONIO</text:p>
          </table:table-cell>
          <table:table-cell table:style-name="Tabella1.A3" office:value-type="string">
            <text:p text:style-name="P40">GUARANA - SAN GIORGIO LA MOLARA (BN)</text:p>
          </table:table-cell>
        </table:table-row>
        <table:table-row table:style-name="Tabella1.3">
          <table:table-cell table:style-name="Tabella1.A3" office:value-type="string">
            <text:p text:style-name="P40">LAUDONIO ANTONIO</text:p>
          </table:table-cell>
          <table:table-cell table:style-name="Tabella1.A3" office:value-type="string">
            <text:p text:style-name="P40">GUARANA - SAN GIORGIO LA MOLARA (BN)</text:p>
          </table:table-cell>
        </table:table-row>
        <table:table-row table:style-name="Tabella1.3">
          <table:table-cell table:style-name="Tabella1.A3" office:value-type="string">
            <text:p text:style-name="P40">LAVORGNA ROBERTO</text:p>
          </table:table-cell>
          <table:table-cell table:style-name="Tabella1.A3" office:value-type="string">
            <text:p text:style-name="P40">VIA SANTA ELENA 30 - FAICCHIO (BN)</text:p>
          </table:table-cell>
        </table:table-row>
        <table:table-row table:style-name="Tabella1.3">
          <table:table-cell table:style-name="Tabella1.A3" office:value-type="string">
            <text:p text:style-name="P40">MACELLERIA GAROFANO ANNA</text:p>
          </table:table-cell>
          <table:table-cell table:style-name="Tabella1.A3" office:value-type="string">
            <text:p text:style-name="P40">VIA TUORO 5/7 - FRASSO TELESINO (BN)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40">MACELLERIA ZAMPELLI SRL</text:p>
          </table:table-cell>
          <table:table-cell table:style-name="Tabella1.A3" office:value-type="string">
            <text:p text:style-name="P40">VIA TOMMASO ROSSI,28 - SAN GIORGIO DEL SANNIO (BN)</text:p>
          </table:table-cell>
        </table:table-row>
        <table:table-row table:style-name="Tabella1.3">
          <table:table-cell table:style-name="Tabella1.A3" office:value-type="string">
            <text:p text:style-name="P40">MAIO PIERPAOLO</text:p>
          </table:table-cell>
          <table:table-cell table:style-name="Tabella1.A3" office:value-type="string">
            <text:p text:style-name="P40">VIA:CAMPILONGO N.19 - CASTELPOTO (BN)</text:p>
          </table:table-cell>
        </table:table-row>
        <table:table-row table:style-name="Tabella1.3">
          <table:table-cell table:style-name="Tabella1.A3" office:value-type="string">
            <text:p text:style-name="P40">MANCINI MARIA</text:p>
          </table:table-cell>
          <table:table-cell table:style-name="Tabella1.A3" office:value-type="string">
            <text:p text:style-name="P40">C.DA PIANA - MORCONE (BN)</text:p>
          </table:table-cell>
        </table:table-row>
        <table:table-row table:style-name="Tabella1.3">
          <table:table-cell table:style-name="Tabella1.A3" office:value-type="string">
            <text:p text:style-name="P40">MARTUCCI GIANLUCIO</text:p>
          </table:table-cell>
          <table:table-cell table:style-name="Tabella1.A3" office:value-type="string">
            <text:p text:style-name="P40">C.DA PONTE CARBONIERA - FOIANO DI VAL FORTORE (BN)</text:p>
          </table:table-cell>
        </table:table-row>
        <table:table-row table:style-name="Tabella1.3">
          <table:table-cell table:style-name="Tabella1.A3" office:value-type="string">
            <text:p text:style-name="P40">MARUCCI LUCIA</text:p>
          </table:table-cell>
          <table:table-cell table:style-name="Tabella1.A3" office:value-type="string">
            <text:p text:style-name="P40">C.DA LAGO DI COCCA - REINO (BN)</text:p>
          </table:table-cell>
        </table:table-row>
        <table:table-row table:style-name="Tabella1.3">
          <table:table-cell table:style-name="Tabella1.A3" office:value-type="string">
            <text:p text:style-name="P40">MASSARO GIUSEPPE</text:p>
          </table:table-cell>
          <table:table-cell table:style-name="Tabella1.A3" office:value-type="string">
            <text:p text:style-name="P40">VIA SUOR MADRE SERAFINA, 2 - FAICCHIO (BN)</text:p>
          </table:table-cell>
        </table:table-row>
        <table:table-row table:style-name="Tabella1.3">
          <table:table-cell table:style-name="Tabella1.A3" office:value-type="string">
            <text:p text:style-name="P40">MASSIMIANO MARIO</text:p>
          </table:table-cell>
          <table:table-cell table:style-name="Tabella1.A3" office:value-type="string">
            <text:p text:style-name="P40">VIA ARIELLA - PADULI (BN)</text:p>
          </table:table-cell>
        </table:table-row>
        <table:table-row table:style-name="Tabella1.3">
          <table:table-cell table:style-name="Tabella1.A3" office:value-type="string">
            <text:p text:style-name="P40">MASSIMIANO ROCCO</text:p>
          </table:table-cell>
          <table:table-cell table:style-name="Tabella1.A3" office:value-type="string">
            <text:p text:style-name="P40">C.DA <text:s/>FORCELLATA - CIRCELLO (BN)</text:p>
          </table:table-cell>
        </table:table-row>
        <table:table-row table:style-name="Tabella1.3">
          <table:table-cell table:style-name="Tabella1.A3" office:value-type="string">
            <text:p text:style-name="P40">MASTROCINQUE GIANPASQUALE</text:p>
          </table:table-cell>
          <table:table-cell table:style-name="Tabella1.A3" office:value-type="string">
            <text:p text:style-name="P40">C.DA TABORRI - VITULANO (BN)</text:p>
          </table:table-cell>
        </table:table-row>
        <table:table-row table:style-name="Tabella1.107">
          <table:table-cell table:style-name="Tabella1.A3" office:value-type="string">
            <text:p text:style-name="P40">MASULLO RAFFAELE</text:p>
          </table:table-cell>
          <table:table-cell table:style-name="Tabella1.A3" office:value-type="string">
            <text:p text:style-name="P40">VIA MATTEO DELLA CORTE 11 - CAVA DE' TIRRENI (SA)</text:p>
          </table:table-cell>
        </table:table-row>
        <table:table-row table:style-name="Tabella1.3">
          <table:table-cell table:style-name="Tabella1.A3" office:value-type="string">
            <text:p text:style-name="P40">MAVI SRL</text:p>
          </table:table-cell>
          <table:table-cell table:style-name="Tabella1.A3" office:value-type="string">
            <text:p text:style-name="P40">VIA SANT'ANTONIO SNC - LIMATOLA (BN)</text:p>
          </table:table-cell>
        </table:table-row>
        <table:table-row table:style-name="Tabella1.3">
          <table:table-cell table:style-name="Tabella1.A3" office:value-type="string">
            <text:p text:style-name="P40">MENNILLO PATRIZIA</text:p>
          </table:table-cell>
          <table:table-cell table:style-name="Tabella1.A3" office:value-type="string">
            <text:p text:style-name="P40">VIA DEGLI ALFANI 2 - MORCONE (BN)</text:p>
          </table:table-cell>
        </table:table-row>
        <table:table-row table:style-name="Tabella1.3">
          <table:table-cell table:style-name="Tabella1.A3" office:value-type="string">
            <text:p text:style-name="P40">MERCURI GIORGIO</text:p>
          </table:table-cell>
          <table:table-cell table:style-name="Tabella1.A3" office:value-type="string">
            <text:p text:style-name="P40">VIA SAN PIETRO 5 - SAN GIORGIO LA MOLARA (BN)</text:p>
          </table:table-cell>
        </table:table-row>
        <table:table-row table:style-name="Tabella1.3">
          <table:table-cell table:style-name="Tabella1.A3" office:value-type="string">
            <text:p text:style-name="P40">MICCO LUIGI</text:p>
          </table:table-cell>
          <table:table-cell table:style-name="Tabella1.A3" office:value-type="string">
            <text:p text:style-name="P40">CDA CANCELLERIA - BENEVENTO (BN)</text:p>
          </table:table-cell>
        </table:table-row>
        <table:table-row table:style-name="Tabella1.3">
          <table:table-cell table:style-name="Tabella1.A3" office:value-type="string">
            <text:p text:style-name="P40">NAPOLETANO NICOLA</text:p>
          </table:table-cell>
          <table:table-cell table:style-name="Tabella1.A3" office:value-type="string">
            <text:p text:style-name="P40">VIA PARATA - AIROLA (BN)</text:p>
          </table:table-cell>
        </table:table-row>
        <table:table-row table:style-name="Tabella1.3">
          <table:table-cell table:style-name="Tabella1.A3" office:value-type="string">
            <text:p text:style-name="P40">NIGRO GIORGIO</text:p>
          </table:table-cell>
          <table:table-cell table:style-name="Tabella1.A3" office:value-type="string">
            <text:p text:style-name="P40">VIA ALDO MORO - COLLE SANNITA (BN)</text:p>
          </table:table-cell>
        </table:table-row>
        <table:table-row table:style-name="Tabella1.3">
          <table:table-cell table:style-name="Tabella1.A3" office:value-type="string">
            <text:p text:style-name="P40">OROPALLO ROCCO</text:p>
          </table:table-cell>
          <table:table-cell table:style-name="Tabella1.A3" office:value-type="string">
            <text:p text:style-name="P40">C/DA S. GIORGIO - DURAZZANO (BN)</text:p>
          </table:table-cell>
        </table:table-row>
        <table:table-row table:style-name="Tabella1.3">
          <table:table-cell table:style-name="Tabella1.A3" office:value-type="string">
            <text:p text:style-name="P40">ORSINO PIETRO PAOLO</text:p>
          </table:table-cell>
          <table:table-cell table:style-name="Tabella1.A3" office:value-type="string">
            <text:p text:style-name="P40">S. GIUSEPPE - CUSANO MUTRI (BN)</text:p>
          </table:table-cell>
        </table:table-row>
        <table:table-row table:style-name="Tabella1.3">
          <table:table-cell table:style-name="Tabella1.A3" office:value-type="string">
            <text:p text:style-name="P40">PAGNOZZI RICCARDO</text:p>
          </table:table-cell>
          <table:table-cell table:style-name="Tabella1.A3" office:value-type="string">
            <text:p text:style-name="P40">VIA ROMA, 167 - PAOLISI (BN)</text:p>
          </table:table-cell>
        </table:table-row>
        <table:table-row table:style-name="Tabella1.3">
          <table:table-cell table:style-name="Tabella1.A3" office:value-type="string">
            <text:p text:style-name="P40">PALMA MARIO</text:p>
          </table:table-cell>
          <table:table-cell table:style-name="Tabella1.A3" office:value-type="string">
            <text:p text:style-name="P40">C. CORVACCHINI - BENEVENTO (BN)</text:p>
          </table:table-cell>
        </table:table-row>
        <table:table-row table:style-name="Tabella1.3">
          <table:table-cell table:style-name="Tabella1.A3" office:value-type="string">
            <text:p text:style-name="P40">PARADISO ANTONIO</text:p>
          </table:table-cell>
          <table:table-cell table:style-name="Tabella1.A3" office:value-type="string">
            <text:p text:style-name="P40">S. GIORGIO LA M. C. DA PERAZZE - SAN GIORGIO LA MOLARA (BN)</text:p>
          </table:table-cell>
        </table:table-row>
        <table:table-row table:style-name="Tabella1.3">
          <table:table-cell table:style-name="Tabella1.A3" office:value-type="string">
            <text:p text:style-name="P40">PARENTE MARIA</text:p>
          </table:table-cell>
          <table:table-cell table:style-name="Tabella1.A3" office:value-type="string">
            <text:p text:style-name="P40">CORSO UMBERTO,117 - CERRETO SANNITA (BN)</text:p>
          </table:table-cell>
        </table:table-row>
        <table:table-row table:style-name="Tabella1.3">
          <table:table-cell table:style-name="Tabella1.A3" office:value-type="string">
            <text:p text:style-name="P40">PASCALE PASQUALE</text:p>
          </table:table-cell>
          <table:table-cell table:style-name="Tabella1.A3" office:value-type="string">
            <text:p text:style-name="P40">VIA SAN GIUSEPPE - CUSANO MUTRI (BN)</text:p>
          </table:table-cell>
        </table:table-row>
        <table:table-row table:style-name="Tabella1.3">
          <table:table-cell table:style-name="Tabella1.A3" office:value-type="string">
            <text:p text:style-name="P40">PELOSI NICOLA</text:p>
          </table:table-cell>
          <table:table-cell table:style-name="Tabella1.A3" office:value-type="string">
            <text:p text:style-name="P40">PIAZZA ROMA - CERRETO SANNITA (BN)</text:p>
          </table:table-cell>
        </table:table-row>
        <table:table-row table:style-name="Tabella1.3">
          <table:table-cell table:style-name="Tabella1.A3" office:value-type="string">
            <text:p text:style-name="P40">PELOSI PASQUALE</text:p>
          </table:table-cell>
          <table:table-cell table:style-name="Tabella1.A3" office:value-type="string">
            <text:p text:style-name="P40">VIA SAN GIOVANNI - CERRETO SANNITA (BN)</text:p>
          </table:table-cell>
        </table:table-row>
        <table:table-row table:style-name="Tabella1.3">
          <table:table-cell table:style-name="Tabella1.A3" office:value-type="string">
            <text:p text:style-name="P40">PIACQUADIO VINCENZO</text:p>
          </table:table-cell>
          <table:table-cell table:style-name="Tabella1.A3" office:value-type="string">
            <text:p text:style-name="P40">VIA G. VERDI - COLLE SANNITA (BN)</text:p>
          </table:table-cell>
        </table:table-row>
        <table:table-row table:style-name="Tabella1.3">
          <table:table-cell table:style-name="Tabella1.A3" office:value-type="string">
            <text:p text:style-name="P40">PIANTADOSI ADRIANA</text:p>
          </table:table-cell>
          <table:table-cell table:style-name="Tabella1.A3" office:value-type="string">
            <text:p text:style-name="P40">VIA FAENZA - PAOLISI (BN)</text:p>
          </table:table-cell>
        </table:table-row>
        <table:table-row table:style-name="Tabella1.3">
          <table:table-cell table:style-name="Tabella1.A3" office:value-type="string">
            <text:p text:style-name="P40">PIROZZI LORENZO</text:p>
          </table:table-cell>
          <table:table-cell table:style-name="Tabella1.A3" office:value-type="string">
            <text:p text:style-name="P40">P.ZZA SAPONARO, 31 - APOLLOSA (BN)</text:p>
          </table:table-cell>
        </table:table-row>
        <table:table-row table:style-name="Tabella1.3">
          <table:table-cell table:style-name="Tabella1.A3" office:value-type="string">
            <text:p text:style-name="P40">POLITANO FRANCESCO</text:p>
          </table:table-cell>
          <table:table-cell table:style-name="Tabella1.A3" office:value-type="string">
            <text:p text:style-name="P40">V. PALATI - SAN NICOLA MANFREDI (BN)</text:p>
          </table:table-cell>
        </table:table-row>
        <table:table-row table:style-name="Tabella1.3">
          <table:table-cell table:style-name="Tabella1.A3" office:value-type="string">
            <text:p text:style-name="P40">PRINCIPE EMILIO</text:p>
          </table:table-cell>
          <table:table-cell table:style-name="Tabella1.A3" office:value-type="string">
            <text:p text:style-name="P40">C.DA S.MARTINO - APICE (BN)</text:p>
          </table:table-cell>
        </table:table-row>
        <table:table-row table:style-name="Tabella1.3">
          <table:table-cell table:style-name="Tabella1.A3" office:value-type="string">
            <text:p text:style-name="P40">PUCILLO ADRIANO</text:p>
          </table:table-cell>
          <table:table-cell table:style-name="Tabella1.A3" office:value-type="string">
            <text:p text:style-name="P40">C/DA MORRONI - APICE (BN)</text:p>
          </table:table-cell>
        </table:table-row>
        <table:table-row table:style-name="Tabella1.3">
          <table:table-cell table:style-name="Tabella1.A3" office:value-type="string">
            <text:p text:style-name="P40">RAPUANO SALVATORE</text:p>
          </table:table-cell>
          <table:table-cell table:style-name="Tabella1.A3" office:value-type="string">
            <text:p text:style-name="P40">VIA VALLONE - PAUPISI (BN)</text:p>
          </table:table-cell>
        </table:table-row>
        <table:table-row table:style-name="Tabella1.3">
          <table:table-cell table:style-name="Tabella1.A3" office:value-type="string">
            <text:p text:style-name="P40">REVERUZZI ROMEO</text:p>
          </table:table-cell>
          <table:table-cell table:style-name="Tabella1.A3" office:value-type="string">
            <text:p text:style-name="P40">C/DA SAN NICOLA - SAN GIORGIO LA MOLARA (BN)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40">RICCELLI PIETRANTONIO</text:p>
          </table:table-cell>
          <table:table-cell table:style-name="Tabella1.A3" office:value-type="string">
            <text:p text:style-name="P40">CONTRADA S.BERNARDINO - LIONI (AV)</text:p>
          </table:table-cell>
        </table:table-row>
        <table:table-row table:style-name="Tabella1.3">
          <table:table-cell table:style-name="Tabella1.A3" office:value-type="string">
            <text:p text:style-name="P40">RICCI TEODORA</text:p>
          </table:table-cell>
          <table:table-cell table:style-name="Tabella1.A3" office:value-type="string">
            <text:p text:style-name="P40">VIA GIUSEPPE SARAGAT - SAN MARCO DEI CAVOTI (BN)</text:p>
          </table:table-cell>
        </table:table-row>
        <table:table-row table:style-name="Tabella1.3">
          <table:table-cell table:style-name="Tabella1.A3" office:value-type="string">
            <text:p text:style-name="P40">RIPOLINO <text:s/>GIUSEPPE</text:p>
          </table:table-cell>
          <table:table-cell table:style-name="Tabella1.A3" office:value-type="string">
            <text:p text:style-name="P40">VIA <text:s/>FRIUNI, <text:s/>9 - TOCCO CAUDIO (BN)</text:p>
          </table:table-cell>
        </table:table-row>
        <table:table-row table:style-name="Tabella1.134">
          <table:table-cell table:style-name="Tabella1.A3" office:value-type="string">
            <text:p text:style-name="P40">ROMANO SALVATORE</text:p>
          </table:table-cell>
          <table:table-cell table:style-name="Tabella1.A3" office:value-type="string">
            <text:p text:style-name="P40">VIA ROMA - CASALDUNI (BN)</text:p>
          </table:table-cell>
        </table:table-row>
        <table:table-row table:style-name="Tabella1.3">
          <table:table-cell table:style-name="Tabella1.A3" office:value-type="string">
            <text:p text:style-name="P40">SAN MARCO CARNI SRL</text:p>
          </table:table-cell>
          <table:table-cell table:style-name="Tabella1.A3" office:value-type="string">
            <text:p text:style-name="P40">VIA CESINE,27 - SAN GIORGIO DEL SANNIO (BN)</text:p>
          </table:table-cell>
        </table:table-row>
        <table:table-row table:style-name="Tabella1.3">
          <table:table-cell table:style-name="Tabella1.A3" office:value-type="string">
            <text:p text:style-name="P40">SANGIORGESE S.R.L.</text:p>
          </table:table-cell>
          <table:table-cell table:style-name="Tabella1.A3" office:value-type="string">
            <text:p text:style-name="P40">VIA S. IGNAZIO, 156 - SAN GIORGIO LA MOLARA (BN)</text:p>
          </table:table-cell>
        </table:table-row>
        <table:table-row table:style-name="Tabella1.3">
          <table:table-cell table:style-name="Tabella1.A3" office:value-type="string">
            <text:p text:style-name="P40">SANGIORGESE S.R.L.</text:p>
          </table:table-cell>
          <table:table-cell table:style-name="Tabella1.A3" office:value-type="string">
            <text:p text:style-name="P40">VIA S. IGNAZIO, 156 - SAN GIORGIO LA MOLARA (BN)</text:p>
          </table:table-cell>
        </table:table-row>
        <table:table-row table:style-name="Tabella1.3">
          <table:table-cell table:style-name="Tabella1.A3" office:value-type="string">
            <text:p text:style-name="P40">SANNIO ANTONIO</text:p>
          </table:table-cell>
          <table:table-cell table:style-name="Tabella1.A3" office:value-type="string">
            <text:p text:style-name="P40">VIA KENNEDY - FOIANO DI VAL FORTORE (BN)</text:p>
          </table:table-cell>
        </table:table-row>
        <table:table-row table:style-name="Tabella1.3">
          <table:table-cell table:style-name="Tabella1.A3" office:value-type="string">
            <text:p text:style-name="P40">SANNIO CARNI SNC</text:p>
          </table:table-cell>
          <table:table-cell table:style-name="Tabella1.A3" office:value-type="string">
            <text:p text:style-name="P40">VIA ALDO MORO 29 - SAN GIORGIO DEL SANNIO (BN)</text:p>
          </table:table-cell>
        </table:table-row>
        <table:table-row table:style-name="Tabella1.3">
          <table:table-cell table:style-name="Tabella1.A3" office:value-type="string">
            <text:p text:style-name="P40">SARRACINO ORAZIO</text:p>
          </table:table-cell>
          <table:table-cell table:style-name="Tabella1.A3" office:value-type="string">
            <text:p text:style-name="P40">C.DA PONTECORVO - BENEVENTO (BN)</text:p>
          </table:table-cell>
        </table:table-row>
        <table:table-row table:style-name="Tabella1.3">
          <table:table-cell table:style-name="Tabella1.A3" office:value-type="string">
            <text:p text:style-name="P40">SCINTO LUCIO</text:p>
          </table:table-cell>
          <table:table-cell table:style-name="Tabella1.A3" office:value-type="string">
            <text:p text:style-name="P40">VIA CROCI - CASTELFRANCO IN MISCANO (BN)</text:p>
          </table:table-cell>
        </table:table-row>
        <table:table-row table:style-name="Tabella1.3">
          <table:table-cell table:style-name="Tabella1.A3" office:value-type="string">
            <text:p text:style-name="P40">SUISAN GESTIONE CENTRO PARENTALE SRL</text:p>
          </table:table-cell>
          <table:table-cell table:style-name="Tabella1.A3" office:value-type="string">
            <text:p text:style-name="P40">VIA FONTANA LA GUARDIA - CIRCELLO (BN)</text:p>
          </table:table-cell>
        </table:table-row>
        <table:table-row table:style-name="Tabella1.3">
          <table:table-cell table:style-name="Tabella1.A3" office:value-type="string">
            <text:p text:style-name="P40">TANZILLO ALESSANDRO</text:p>
          </table:table-cell>
          <table:table-cell table:style-name="Tabella1.A3" office:value-type="string">
            <text:p text:style-name="P40">VIA BELLAURA 67 - SOLOPACA (BN)</text:p>
          </table:table-cell>
        </table:table-row>
        <table:table-row table:style-name="Tabella1.3">
          <table:table-cell table:style-name="Tabella1.A3" office:value-type="string">
            <text:p text:style-name="P40">TANZILLO BENITO</text:p>
          </table:table-cell>
          <table:table-cell table:style-name="Tabella1.A3" office:value-type="string">
            <text:p text:style-name="P40">C.DA MAIONE - CAUTANO (BN)</text:p>
          </table:table-cell>
        </table:table-row>
        <table:table-row table:style-name="Tabella1.3">
          <table:table-cell table:style-name="Tabella1.A3" office:value-type="string">
            <text:p text:style-name="P40">TANZILLO BENITO</text:p>
          </table:table-cell>
          <table:table-cell table:style-name="Tabella1.A3" office:value-type="string">
            <text:p text:style-name="P40">C.DA MAIONE - CAUTANO (BN)</text:p>
          </table:table-cell>
        </table:table-row>
        <table:table-row table:style-name="Tabella1.3">
          <table:table-cell table:style-name="Tabella1.A3" office:value-type="string">
            <text:p text:style-name="P40">TANZILLO ENZO ANTONIO</text:p>
          </table:table-cell>
          <table:table-cell table:style-name="Tabella1.A3" office:value-type="string">
            <text:p text:style-name="P40">VIA ROMA 80 - SOLOPACA (BN)</text:p>
          </table:table-cell>
        </table:table-row>
        <table:table-row table:style-name="Tabella1.3">
          <table:table-cell table:style-name="Tabella1.A3" office:value-type="string">
            <text:p text:style-name="P40">TEDINO CARMINE</text:p>
          </table:table-cell>
          <table:table-cell table:style-name="Tabella1.A3" office:value-type="string">
            <text:p text:style-name="P40">VIA CARRARA - CAMPOLI DEL MONTE TABURNO (BN)</text:p>
          </table:table-cell>
        </table:table-row>
        <table:table-row table:style-name="Tabella1.3">
          <table:table-cell table:style-name="Tabella1.A3" office:value-type="string">
            <text:p text:style-name="P40">TOMMASO SALUMI S.R.L.</text:p>
          </table:table-cell>
          <table:table-cell table:style-name="Tabella1.A3" office:value-type="string">
            <text:p text:style-name="P40">VIA ODI SNC, FAICCHIO <text:s/>(BN) - FAICCHIO (BN)</text:p>
          </table:table-cell>
        </table:table-row>
        <table:table-row table:style-name="Tabella1.3">
          <table:table-cell table:style-name="Tabella1.A3" office:value-type="string">
            <text:p text:style-name="P40">TORDIGLIONE SERGIO</text:p>
          </table:table-cell>
          <table:table-cell table:style-name="Tabella1.A3" office:value-type="string">
            <text:p text:style-name="P40">C/DA CUPAZZO, 39 - APICE (BN)</text:p>
          </table:table-cell>
        </table:table-row>
        <table:table-row table:style-name="Tabella1.3">
          <table:table-cell table:style-name="Tabella1.A3" office:value-type="string">
            <text:p text:style-name="P40">URBANO ANGELINA</text:p>
          </table:table-cell>
          <table:table-cell table:style-name="Tabella1.A3" office:value-type="string">
            <text:p text:style-name="P40">VIA <text:s/>BARRATA - PUGLIANELLO (BN)</text:p>
          </table:table-cell>
        </table:table-row>
        <table:table-row table:style-name="Tabella1.3">
          <table:table-cell table:style-name="Tabella1.A3" office:value-type="string">
            <text:p text:style-name="P40">URBANO GIOVANNI</text:p>
          </table:table-cell>
          <table:table-cell table:style-name="Tabella1.A3" office:value-type="string">
            <text:p text:style-name="P40">VIA PUGLIANELLO - AMOROSI (BN)</text:p>
          </table:table-cell>
        </table:table-row>
        <table:table-row table:style-name="Tabella1.3">
          <table:table-cell table:style-name="Tabella1.A3" office:value-type="string">
            <text:p text:style-name="P40">VARRICCHIO VINCENZO</text:p>
          </table:table-cell>
          <table:table-cell table:style-name="Tabella1.A3" office:value-type="string">
            <text:p text:style-name="P40">LOC. CASALE MACCABEI - SAN LEUCIO DEL SANNIO (BN)</text:p>
          </table:table-cell>
        </table:table-row>
        <table:table-row table:style-name="Tabella1.3">
          <table:table-cell table:style-name="Tabella1.A3" office:value-type="string">
            <text:p text:style-name="P40">ZITANO GIUSEPPE</text:p>
          </table:table-cell>
          <table:table-cell table:style-name="Tabella1.A3" office:value-type="string">
            <text:p text:style-name="P40">C\DA MORRA - BENEVENTO (BN)</text:p>
          </table:table-cell>
        </table:table-row>
      </table:table>
      <text:p text:style-name="P79"/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32"><text:soft-page-break/><text:span text:style-name="Character_20_Style_20_1"><text:span text:style-name="T20"/></text:span></text:p>
      <text:p text:style-name="P132"><text:span text:style-name="Character_20_Style_20_1"><text:span text:style-name="T20">ALLEGATO N°2</text:span></text:span></text:p>
      <text:p text:style-name="P169"><text:span text:style-name="Character_20_Style_20_1"><text:span text:style-name="T19">ELENCO STRUTTURE ZOOTECNICHE PRESENTI SUL TERRITORIO DELLA PROVINCIA DI</text:span></text:span></text:p>
      <text:p text:style-name="P148"><text:span text:style-name="Character_20_Style_20_1"><text:span text:style-name="T19">BENEVENTO</text:span></text:span></text:p>
      <text:p text:style-name="P131"><text:span text:style-name="Character_20_Style_20_1"><text:span text:style-name="T19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33"><text:span text:style-name="Character_20_Style_20_1"><text:span text:style-name="T21">COMUNE</text:span></text:span></text:p>
            <text:p text:style-name="P134"><text:span text:style-name="Character_20_Style_20_1"><text:span text:style-name="T21"/></text:span></text:p>
          </table:table-cell>
          <table:table-cell table:style-name="Tabella2.A1" office:value-type="string">
            <text:p text:style-name="P137"><text:span text:style-name="Character_20_Style_20_1"><text:span text:style-name="T21">BOVINI</text:span></text:span></text:p>
          </table:table-cell>
          <table:table-cell table:style-name="Tabella2.A1" office:value-type="string">
            <text:p text:style-name="P139"><text:span text:style-name="Character_20_Style_20_1"><text:span text:style-name="T21">OVI/CAPRINI</text:span></text:span></text:p>
          </table:table-cell>
          <table:table-cell table:style-name="Tabella2.A1" office:value-type="string">
            <text:p text:style-name="P141"><text:span text:style-name="Character_20_Style_20_1"><text:span text:style-name="T21">EQUINI </text:span></text:span></text:p>
          </table:table-cell>
          <table:table-cell table:style-name="Tabella2.A1" office:value-type="string">
            <text:p text:style-name="P144"><text:span text:style-name="Character_20_Style_20_1"><text:span text:style-name="T21"><text:s text:c="2"/>AVIARI </text:span></text:span></text:p>
            <text:p text:style-name="P144"><text:span text:style-name="Character_20_Style_20_1"><text:span text:style-name="T21">commerciali</text:span></text:span></text:p>
          </table:table-cell>
          <table:table-cell table:style-name="Tabella2.A1" office:value-type="string">
            <text:p text:style-name="P135"><text:span text:style-name="Character_20_Style_20_1"><text:span text:style-name="T21">SUINI</text:span></text:span></text:p>
          </table:table-cell>
          <table:table-cell table:style-name="Tabella2.A1" office:value-type="string">
            <text:p text:style-name="P146"><text:span text:style-name="Character_20_Style_20_1"><text:span text:style-name="T21">STALLE DI SOSTA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BENEVENT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80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7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299 (7 rip.-15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Airola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/></text:span></text:p>
          </table:table-cell>
          <table:table-cell table:style-name="Tabella2.A1" office:value-type="string">
            <text:p text:style-name="P140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0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25 (1 rip- 1 ing).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Amorosi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6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5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7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Apic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6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37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3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74 (3 rip-2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Apollos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6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2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7 (1 rip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Arpaia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Arpais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9"><text:span text:style-name="Character_20_Style_20_1"><text:span text:style-name="T19"><text:s text:c="9"/>2 </text:span></text:span></text:p>
          </table:table-cell>
          <table:table-cell table:style-name="Tabella2.A1" office:value-type="string">
            <text:p text:style-name="P142"><text:span text:style-name="Character_20_Style_20_1"><text:span text:style-name="T19"/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2 (1 rip.-1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Baselice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5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30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2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87 (2 rip-3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Bonea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+ 1 BUF.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/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6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Bucciano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23 (1rip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Buonalberg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8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4 (3 rip.-3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lv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71 (1 rip.-1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mpolattar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/></text:span></text:p>
          </table:table-cell>
          <table:table-cell table:style-name="Tabella2.A1" office:value-type="string">
            <text:p text:style-name="P140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2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30 (1rip-4 ingr,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mpoli m.t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/></text:span></text:p>
          </table:table-cell>
          <table:table-cell table:style-name="Tabella2.A1" office:value-type="string">
            <text:p text:style-name="P142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65 (3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saldun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7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3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86 (2 rip,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stelfranco M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67</text:span></text:span></text:p>
          </table:table-cell>
          <table:table-cell table:style-name="Tabella2.A1" office:value-type="string">
            <text:p text:style-name="P140"><text:span text:style-name="Character_20_Style_20_1"><text:span text:style-name="T19"/></text:span></text:p>
          </table:table-cell>
          <table:table-cell table:style-name="Tabella2.A1" office:value-type="string">
            <text:p text:style-name="P142"><text:span text:style-name="Character_20_Style_20_1"><text:span text:style-name="T19">2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40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stelpag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4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7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4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89 (2 Ripr.-7 ingr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stelpot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51 (3 rip. – 4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stelvener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6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stelveter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0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65 (3 rip-1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aut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5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03 ( 3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eppalon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4 (1 rip. -1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erreto S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58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9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2</text:span></text:span></text:p>
          </table:table-cell>
          <table:table-cell table:style-name="Tabella2.A1" office:value-type="string">
            <text:p text:style-name="P143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70 (5 ingr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ircell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0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5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35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8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60 (7 rip-13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olle Sannit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5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5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3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4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63 (12 ingr,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Cusano Mutr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36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46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64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Dugent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0+1 BUF.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5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6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Durazz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4 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Faicchi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99+ 1 BUF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3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47 ( 1 semib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Foglianis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36 ( 1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Foiano V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3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93 (1 ing-1 rip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Forchi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Fragneto l’A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50 (4 ingr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Fragneto M.t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5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73 (1 rip.3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Frasso Teles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3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0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Ginestra Sch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0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Guardia S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/></text:span></text:p>
          </table:table-cell>
          <table:table-cell table:style-name="Tabella2.A1" office:value-type="string">
            <text:p text:style-name="P142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4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Limatol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7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04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-1 buf.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Melizz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0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23 (1ripr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Moi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50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3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4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Molinar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Montefalcon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/></text:span></text:p>
          </table:table-cell>
          <table:table-cell table:style-name="Tabella2.A1" office:value-type="string">
            <text:p text:style-name="P140"><text:span text:style-name="Character_20_Style_20_1"><text:span text:style-name="T19">2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2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Montesarchi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6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Morcon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85 + 2 </text:span></text:span><text:soft-page-break/><text:span text:style-name="Character_20_Style_20_1"><text:span text:style-name="T19">BUF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0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4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34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81 (3 rip.-16 ing,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adul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6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3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44 (9 rip.- 4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ago Vei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1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2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90 ( 3 rip.- 6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annar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/></text:span></text:p>
          </table:table-cell>
          <table:table-cell table:style-name="Tabella2.A1" office:value-type="string">
            <text:p text:style-name="P142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49">
          <table:table-cell table:style-name="Tabella2.A1" office:value-type="string">
            <text:p text:style-name="P134"><text:span text:style-name="Character_20_Style_20_1"><text:span text:style-name="T19">Paolis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4</text:span></text:span></text:p>
            <text:p text:style-name="P141"><text:span text:style-name="Character_20_Style_20_1"><text:span text:style-name="T19"/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aupis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2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esco Sannit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7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68 (4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ietraroia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8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7 (1 ingr.) 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ietrelcin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22 ( 5 rip. 3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ont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0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16 ( 1 rip.- 1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 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ontelandolf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3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12 (11 ing,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Puglianell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37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54 (1 semibr.- 1 ingr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Rei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8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3 (1 rip.-2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Bartolome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50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55 (2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 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Giorgio S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81 (2 rip.- 2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Giorgio M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08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87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4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2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316 (6 rip- 13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 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Leucio S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0 (1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Lorenzell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6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6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43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Lorenzo M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8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3 (1semib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Lup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Marco C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7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6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3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27 (3 ing,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Martino S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/></text:span></text:p>
          </table:table-cell>
          <table:table-cell table:style-name="Tabella2.A1" office:value-type="string">
            <text:p text:style-name="P140"><text:span text:style-name="Character_20_Style_20_1"><text:span text:style-name="T19"/></text:span></text:p>
          </table:table-cell>
          <table:table-cell table:style-name="Tabella2.A1" office:value-type="string">
            <text:p text:style-name="P142"><text:span text:style-name="Character_20_Style_20_1"><text:span text:style-name="T19"/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6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Nazzar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/></text:span></text:p>
          </table:table-cell>
          <table:table-cell table:style-name="Tabella2.A1" office:value-type="string">
            <text:p text:style-name="P140"><text:span text:style-name="Character_20_Style_20_1"><text:span text:style-name="T19"/></text:span></text:p>
          </table:table-cell>
          <table:table-cell table:style-name="Tabella2.A1" office:value-type="string">
            <text:p text:style-name="P142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Nicola M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0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2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24 (3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 Salvatore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6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9 (1 rip. 1semib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t’Agata Goti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85+1 BUF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8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59 (3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t’Angelo C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7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3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t’Arcangelo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/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21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nta Croce S.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27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1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14 (2 ing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assinoro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2</text:span></text:span></text:p>
          </table:table-cell>
          <table:table-cell table:style-name="Tabella2.A1" office:value-type="string">
            <text:p text:style-name="P145"><text:span text:style-name="Character_20_Style_20_1"><text:span text:style-name="T19">2</text:span></text:span></text:p>
          </table:table-cell>
          <table:table-cell table:style-name="Tabella2.A1" office:value-type="string">
            <text:p text:style-name="P136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Solopaca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0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6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30 (2 rip- 1 ingr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Telese Terme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1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77">
          <table:table-cell table:style-name="Tabella2.A1" office:value-type="string">
            <text:p text:style-name="P134"><text:span text:style-name="Character_20_Style_20_1"><text:span text:style-name="T19">Tocco Caudio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42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20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5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90 ( 1 Ing-1 rip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>1 bov</text:span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Torrecuso 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9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>1</text:span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61 ( rip.-1 ing.)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  <table:table-row table:style-name="Tabella2.2">
          <table:table-cell table:style-name="Tabella2.A1" office:value-type="string">
            <text:p text:style-name="P134"><text:span text:style-name="Character_20_Style_20_1"><text:span text:style-name="T19">Vitulano</text:span></text:span></text:p>
          </table:table-cell>
          <table:table-cell table:style-name="Tabella2.A1" office:value-type="string">
            <text:p text:style-name="P138"><text:span text:style-name="Character_20_Style_20_1"><text:span text:style-name="T19">15</text:span></text:span></text:p>
          </table:table-cell>
          <table:table-cell table:style-name="Tabella2.A1" office:value-type="string">
            <text:p text:style-name="P140"><text:span text:style-name="Character_20_Style_20_1"><text:span text:style-name="T19">14</text:span></text:span></text:p>
          </table:table-cell>
          <table:table-cell table:style-name="Tabella2.A1" office:value-type="string">
            <text:p text:style-name="P142"><text:span text:style-name="Character_20_Style_20_1"><text:span text:style-name="T19"/></text:span></text:p>
          </table:table-cell>
          <table:table-cell table:style-name="Tabella2.A1" office:value-type="string">
            <text:p text:style-name="P145"><text:span text:style-name="Character_20_Style_20_1"><text:span text:style-name="T19"/></text:span></text:p>
          </table:table-cell>
          <table:table-cell table:style-name="Tabella2.A1" office:value-type="string">
            <text:p text:style-name="P136"><text:span text:style-name="Character_20_Style_20_1"><text:span text:style-name="T19">102</text:span></text:span></text:p>
          </table:table-cell>
          <table:table-cell table:style-name="Tabella2.A1" office:value-type="string">
            <text:p text:style-name="P147"><text:span text:style-name="Character_20_Style_20_1"><text:span text:style-name="T19"/></text:span></text:p>
          </table:table-cell>
        </table:table-row>
      </table:table>
      <text:p text:style-name="P131"><text:span text:style-name="Character_20_Style_20_1"><text:span text:style-name="T71"/></text:span></text:p>
      <text:p text:style-name="P131"><text:span text:style-name="Character_20_Style_20_1"><text:span text:style-name="T71"/></text:span></text:p>
      <text:p text:style-name="Standard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ALLEGATO 3</text:p>
      <text:p text:style-name="P17"/>
      <text:p text:style-name="P15"><text:span text:style-name="T27">FABBISOGNI ALIMENTARI DI MANTENIMENTO DEGLI ANIMALI DA <text:s/>REDDITO</text:span> </text:p>
      <text:p text:style-name="P15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3">SPECIE</text:p>
          </table:table-cell>
          <table:table-cell table:style-name="Tabella3.A1" office:value-type="string">
            <text:p text:style-name="P24">CATEGORIA</text:p>
          </table:table-cell>
          <table:table-cell table:style-name="Tabella3.A1" table:number-columns-spanned="3" office:value-type="string">
            <text:p text:style-name="P23">ALIMENTI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23">Foraggio</text:p>
          </table:table-cell>
          <table:table-cell table:style-name="Tabella3.A1" office:value-type="string">
            <text:p text:style-name="P23">Mangime completo</text:p>
          </table:table-cell>
          <table:table-cell table:style-name="Tabella3.A1" office:value-type="string">
            <text:p text:style-name="P24">Insilato di mais</text:p>
          </table:table-cell>
        </table:table-row>
        <table:table-row table:style-name="Tabella3.1">
          <table:table-cell table:style-name="Tabella3.A1" table:number-rows-spanned="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bovina</text:p>
          </table:table-cell>
          <table:table-cell table:style-name="Tabella3.A1" table:number-rows-spanned="2" office:value-type="string">
            <text:p text:style-name="P26">Lattanti</text:p>
          </table:table-cell>
          <table:table-cell table:style-name="Tabella3.A1" office:value-type="string">
            <text:p text:style-name="P25">0,1kg/ die /50 kg p.v.</text:p>
          </table:table-cell>
          <table:table-cell table:style-name="Tabella3.A1" office:value-type="string">
            <text:p text:style-name="P25">0,3 kg/die/50 kg p.v. di latte in polvere</text:p>
          </table:table-cell>
          <table:table-cell table:style-name="Tabella3.A1" office:value-type="string">
            <text:p text:style-name="P31">-------------------</text:p>
          </table:table-cell>
        </table:table-row>
        <table:table-row table:style-name="Tabella3.1">
          <table:covered-table-cell/>
          <table:covered-table-cell/>
          <table:table-cell table:style-name="Tabella3.A1" office:value-type="string">
            <text:p text:style-name="P31">------------------</text:p>
          </table:table-cell>
          <table:table-cell table:style-name="Tabella3.A1" office:value-type="string">
            <text:p text:style-name="P31"><text:span text:style-name="T189">0,3 kg/die/50 kg p.v. di </text:span><text:span text:style-name="T189">latte in polvere</text:span></text:p>
          </table:table-cell>
          <table:table-cell table:style-name="Tabella3.A1" office:value-type="string">
            <text:p text:style-name="P31"><text:span text:style-name="T189">0,1 kg/die/50 </text:span><text:span text:style-name="T189">kg p.v.</text:span></text:p>
          </table:table-cell>
        </table:table-row>
        <table:table-row table:style-name="Tabella3.1">
          <table:covered-table-cell/>
          <table:table-cell table:style-name="Tabella3.A1" table:number-rows-spanned="2" office:value-type="string">
            <text:p text:style-name="P25">ruminanti: rimonta / in</text:p>
            <text:p text:style-name="P25">asciutta</text:p>
          </table:table-cell>
          <table:table-cell table:style-name="Tabella3.A1" office:value-type="string">
            <text:p text:style-name="P25">2,3 kg/die/q p.v.</text:p>
          </table:table-cell>
          <table:table-cell table:style-name="Tabella3.A1" office:value-type="string">
            <text:p text:style-name="P25">0,45 kg/die/q p.v. al 18% proteina</text:p>
          </table:table-cell>
          <table:table-cell table:style-name="Tabella3.A1" office:value-type="string">
            <text:p text:style-name="P31">-----------------</text:p>
          </table:table-cell>
        </table:table-row>
        <table:table-row table:style-name="Tabella3.1">
          <table:covered-table-cell/>
          <table:covered-table-cell/>
          <table:table-cell table:style-name="Tabella3.A1" office:value-type="string">
            <text:p text:style-name="P25">1,8 kg/die/q p.v.</text:p>
          </table:table-cell>
          <table:table-cell table:style-name="Tabella3.A1" office:value-type="string">
            <text:p text:style-name="P25">0.25 kg/die/q p.v. al 18% proteina</text:p>
          </table:table-cell>
          <table:table-cell table:style-name="Tabella3.A1" office:value-type="string">
            <text:p text:style-name="P25">1,8 kg/die/q p.v.</text:p>
          </table:table-cell>
        </table:table-row>
        <table:table-row table:style-name="Tabella3.1">
          <table:covered-table-cell/>
          <table:table-cell table:style-name="Tabella3.A1" table:number-rows-spanned="2" office:value-type="string">
            <text:p text:style-name="P25">ruminanti: in lattazione</text:p>
          </table:table-cell>
          <table:table-cell table:style-name="Tabella3.A1" office:value-type="string">
            <text:p text:style-name="P25">1,5 kg/die/q p.v.</text:p>
          </table:table-cell>
          <table:table-cell table:style-name="Tabella3.A1" office:value-type="string">
            <text:p text:style-name="P25">**1,5 kg/die/q p.v. al 18% proteina</text:p>
          </table:table-cell>
          <table:table-cell table:style-name="Tabella3.A1" office:value-type="string">
            <text:p text:style-name="P31">----------------</text:p>
          </table:table-cell>
        </table:table-row>
        <table:table-row table:style-name="Tabella3.1">
          <table:covered-table-cell/>
          <table:covered-table-cell/>
          <table:table-cell table:style-name="Tabella3.A1" office:value-type="string">
            <text:p text:style-name="P25">0,9 kg/die/q p.v.</text:p>
          </table:table-cell>
          <table:table-cell table:style-name="Tabella3.A1" office:value-type="string">
            <text:p text:style-name="P25">**1,5 kg/die/q p.v. al 18% proteina</text:p>
          </table:table-cell>
          <table:table-cell table:style-name="Tabella3.A1" office:value-type="string">
            <text:p text:style-name="P25">2,5 kg/die/q p.v.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5">ruminanti: ingrasso</text:p>
          </table:table-cell>
          <table:table-cell table:style-name="Tabella3.A1" office:value-type="string">
            <text:p text:style-name="P25">1,2 kg/die/q p.v.</text:p>
          </table:table-cell>
          <table:table-cell table:style-name="Tabella3.A1" office:value-type="string">
            <text:p text:style-name="P25">**1,0 kg/die/q p.v. al 24% proteina</text:p>
          </table:table-cell>
          <table:table-cell table:style-name="Tabella3.A1" office:value-type="string">
            <text:p text:style-name="P31">-----------------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25">0,3 Kg/die/q p.v.</text:p>
          </table:table-cell>
          <table:table-cell table:style-name="Tabella3.A1" office:value-type="string">
            <text:p text:style-name="P25">**1,0 kg/die/q p.v. al 24% proteina</text:p>
          </table:table-cell>
          <table:table-cell table:style-name="Tabella3.A1" office:value-type="string">
            <text:p text:style-name="P25">3 kg/die/q p.v.</text:p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3">equina</text:p>
          </table:table-cell>
          <table:table-cell table:style-name="Tabella3.A1" office:value-type="string">
            <text:p text:style-name="P25">giovani e adulti</text:p>
          </table:table-cell>
          <table:table-cell table:style-name="Tabella3.A1" office:value-type="string">
            <text:p text:style-name="P25">3,5 kg/die/q p.v.</text:p>
          </table:table-cell>
          <table:table-cell table:style-name="Tabella3.A1" office:value-type="string">
            <text:p text:style-name="P25">0,5 kg/die/q p.v. al 15% proteina/granaglie</text:p>
          </table:table-cell>
          <table:table-cell table:style-name="Tabella3.A1" office:value-type="string">
            <text:p text:style-name="P31">------------------</text:p>
          </table:table-cell>
        </table:table-row>
        <table:table-row table:style-name="Tabella3.1">
          <table:table-cell table:style-name="Tabella3.A1" table:number-rows-spanned="3" office:value-type="string">
            <text:p text:style-name="P23"/>
            <text:p text:style-name="P23"/>
            <text:p text:style-name="P23">suina</text:p>
          </table:table-cell>
          <table:table-cell table:style-name="Tabella3.A1" office:value-type="string">
            <text:p text:style-name="P25">lattonzoli</text:p>
          </table:table-cell>
          <table:table-cell table:style-name="Tabella3.A1" office:value-type="string">
            <text:p text:style-name="P31">-----------------</text:p>
          </table:table-cell>
          <table:table-cell table:style-name="Tabella3.A1" office:value-type="string">
            <text:p text:style-name="P25">3,5 kg/die/q p.v. al 18% proteina</text:p>
          </table:table-cell>
          <table:table-cell table:style-name="Tabella3.A1" office:value-type="string">
            <text:p text:style-name="P31">-------------------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5">magroni</text:p>
          </table:table-cell>
          <table:table-cell table:style-name="Tabella3.A1" office:value-type="string">
            <text:p text:style-name="P31">-----------------</text:p>
          </table:table-cell>
          <table:table-cell table:style-name="Tabella3.A1" office:value-type="string">
            <text:p text:style-name="P25">3,0 kg/die/q p.v. al 17% proteina</text:p>
          </table:table-cell>
          <table:table-cell table:style-name="Tabella3.A1" office:value-type="string">
            <text:p text:style-name="P31">-------------------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5">Riproduttori / grassi</text:p>
          </table:table-cell>
          <table:table-cell table:style-name="Tabella3.A1" office:value-type="string">
            <text:p text:style-name="P31">------------------</text:p>
          </table:table-cell>
          <table:table-cell table:style-name="Tabella3.A1" office:value-type="string">
            <text:p text:style-name="P25">2,7 kg/die/q p.v. al 16% proteina</text:p>
          </table:table-cell>
          <table:table-cell table:style-name="Tabella3.A1" office:value-type="string">
            <text:p text:style-name="P31">--------------------</text:p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3">ovicaprini</text:p>
          </table:table-cell>
          <table:table-cell table:style-name="Tabella3.A1" office:value-type="string">
            <text:p text:style-name="P25">giovani e adulti</text:p>
          </table:table-cell>
          <table:table-cell table:style-name="Tabella3.A1" office:value-type="string">
            <text:p text:style-name="P25">2,0 kg/die/50 kg p.v.</text:p>
          </table:table-cell>
          <table:table-cell table:style-name="Tabella3.A1" office:value-type="string">
            <text:p text:style-name="P25">0,8 Kg/die/50 Kg p.v. al 18% proteina</text:p>
          </table:table-cell>
          <table:table-cell table:style-name="Tabella3.A1" office:value-type="string">
            <text:p text:style-name="P31">-------------------</text:p>
          </table:table-cell>
        </table:table-row>
        <table:table-row table:style-name="Tabella3.1">
          <table:table-cell table:style-name="Tabella3.A1" table:number-rows-spanned="2" office:value-type="string">
            <text:p text:style-name="P23"/>
            <text:p text:style-name="P23"/>
            <text:p text:style-name="P23">pollame</text:p>
          </table:table-cell>
          <table:table-cell table:style-name="Tabella3.A1" office:value-type="string">
            <text:p text:style-name="P25">&lt; 20 gg</text:p>
          </table:table-cell>
          <table:table-cell table:style-name="Tabella3.A1" office:value-type="string">
            <text:p text:style-name="P25">-----------------</text:p>
          </table:table-cell>
          <table:table-cell table:style-name="Tabella3.A1" office:value-type="string">
            <text:p text:style-name="P25">0,1 kg/die/kg p.v. al 22% proteina</text:p>
          </table:table-cell>
          <table:table-cell table:style-name="Tabella3.A1" office:value-type="string">
            <text:p text:style-name="P31">-------------------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25">&gt;20 gg</text:p>
          </table:table-cell>
          <table:table-cell table:style-name="Tabella3.A1" office:value-type="string">
            <text:p text:style-name="P25">-----------------</text:p>
          </table:table-cell>
          <table:table-cell table:style-name="Tabella3.A1" office:value-type="string">
            <text:p text:style-name="P25">0,07 kg/die/kg p.v. al 20% proteina</text:p>
          </table:table-cell>
          <table:table-cell table:style-name="Tabella3.A1" office:value-type="string">
            <text:p text:style-name="P31">-------------------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>conigli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>-----------------</text:p>
          </table:table-cell>
          <table:table-cell table:style-name="Tabella3.A1" office:value-type="string">
            <text:p text:style-name="P25">0,07 kg/die/kg p.v. al 15% proteina</text:p>
          </table:table-cell>
          <table:table-cell table:style-name="Tabella3.A1" office:value-type="string">
            <text:p text:style-name="P31">-------------------</text:p>
          </table:table-cell>
        </table:table-row>
      </table:table>
      <text:p text:style-name="Standard"><text:span text:style-name="T187">* </text:span><text:span text:style-name="T190">disponibilità continuata o somministrazione frazionata in 2-3 volte/die <text:s text:c="59"/></text:span><text:span text:style-name="T187">** </text:span><text:span text:style-name="T190">somministrazione frazionata ( 3 x 1/3 oppure 4 x ¼ volte /die)</text:span></text:p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49"><text:span text:style-name="Character_20_Style_20_1"><text:span text:style-name="T20"/></text:span></text:p>
      <text:p text:style-name="P149"><text:soft-page-break/><text:span text:style-name="Character_20_Style_20_1"><text:span text:style-name="T20">ALLEGATO N°5</text:span></text:span></text:p>
      <text:p text:style-name="P131"><text:span text:style-name="Character_20_Style_20_1"><text:span text:style-name="T22"/></text:span></text:p>
      <text:p text:style-name="P131"><text:span text:style-name="Character_20_Style_20_1"><text:span text:style-name="T22"/></text:span></text:p>
      <text:p text:style-name="P148"><text:span text:style-name="Character_20_Style_20_1"><text:span text:style-name="T18">ELENCO DEI MEDICI VETERINARI DISPONIBILI DELLA PROVINCIA DI BENEVENTO</text:span></text:span></text:p>
      <text:p text:style-name="P131"><text:span text:style-name="Character_20_Style_20_1"><text:span text:style-name="T19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3"><text:span text:style-name="Character_20_Style_20_1"><text:span text:style-name="T23">NOME</text:span></text:span></text:p>
            <text:p text:style-name="P134"><text:span text:style-name="Character_20_Style_20_1"><text:span text:style-name="T23"/></text:span></text:p>
          </table:table-cell>
          <table:table-cell table:style-name="Tabella4.A1" office:value-type="string">
            <text:p text:style-name="P137"><text:span text:style-name="Character_20_Style_20_1"><text:span text:style-name="T23">COGNOME</text:span></text:span></text:p>
          </table:table-cell>
          <table:table-cell table:style-name="Tabella4.A1" office:value-type="string">
            <text:p text:style-name="P151"><text:span text:style-name="Character_20_Style_20_1"><text:span text:style-name="T23">FASCIA</text:span></text:span></text:p>
          </table:table-cell>
          <table:table-cell table:style-name="Tabella4.A1" office:value-type="string">
            <text:p text:style-name="P141"><text:span text:style-name="Character_20_Style_20_1"><text:span text:style-name="T23">RECAPITO</text:span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GIOVANNI</text:span></text:span></text:p>
          </table:table-cell>
          <table:table-cell table:style-name="Tabella4.A1" office:value-type="string">
            <text:p text:style-name="P137"><text:span text:style-name="Character_20_Style_20_1"><text:span text:style-name="T18">MERCURIO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477403335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SALVATORE 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LUCIANO 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289689551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CLAUDIO 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CIABURRI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273472734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ANTONIO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MAROTTA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338752517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NICOLA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D’AGOSTINO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497810495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GIOVANNI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PUGLIA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282661197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ALESSANDRO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VALENTE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476835183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FRANCESCO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BARONE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386963968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NICOLA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DE VIZIA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392710256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ANGELO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TROIANO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35396522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ANTONIO 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PACIFICO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1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292966255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13">
          <table:table-cell table:style-name="Tabella4.A1" office:value-type="string">
            <text:p text:style-name="P134"><text:span text:style-name="Character_20_Style_20_1"><text:span text:style-name="T18">ANGELO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COLETTA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2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388352834</text:span></text:span></text:p>
            <text:p text:style-name="P130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MICHELE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PARCESEPE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2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405599238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2">
          <table:table-cell table:style-name="Tabella4.A1" office:value-type="string">
            <text:p text:style-name="P134"><text:span text:style-name="Character_20_Style_20_1"><text:span text:style-name="T18">IVAN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MARAVIGLIA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2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288337420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16">
          <table:table-cell table:style-name="Tabella4.A1" office:value-type="string">
            <text:p text:style-name="P134"><text:span text:style-name="Character_20_Style_20_1"><text:span text:style-name="T18">ANDREA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SANTILLO</text:span></text:span></text:p>
          </table:table-cell>
          <table:table-cell table:style-name="Tabella4.A1" office:value-type="string">
            <text:p text:style-name="P140"><text:span text:style-name="Character_20_Style_20_1"><text:span text:style-name="T18">2</text:span></text:span></text:p>
          </table:table-cell>
          <table:table-cell table:style-name="Tabella4.A1" office:value-type="string">
            <text:p text:style-name="P142"><text:span text:style-name="Character_20_Style_20_1"><text:span text:style-name="T18">3318105799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4.17">
          <table:table-cell table:style-name="Tabella4.A1" office:value-type="string">
            <text:p text:style-name="P134"><text:span text:style-name="Character_20_Style_20_1"><text:span text:style-name="T18">RAFFAELE</text:span></text:span></text:p>
          </table:table-cell>
          <table:table-cell table:style-name="Tabella4.A1" office:value-type="string">
            <text:p text:style-name="P138"><text:span text:style-name="Character_20_Style_20_1"><text:span text:style-name="T18">ZABATTA</text:span></text:span></text:p>
          </table:table-cell>
          <table:table-cell table:style-name="Tabella4.A1" office:value-type="string">
            <text:p text:style-name="P140"><text:span text:style-name="Character_20_Style_20_1"><text:span text:style-name="T18"/></text:span></text:p>
          </table:table-cell>
          <table:table-cell table:style-name="Tabella4.A1" office:value-type="string">
            <text:p text:style-name="P142"><text:span text:style-name="Character_20_Style_20_1"><text:span text:style-name="T18">3395717942</text:span></text:span></text:p>
            <text:p text:style-name="P130"><text:span text:style-name="Character_20_Style_20_1"><text:span text:style-name="T18"/></text:span></text:p>
          </table:table-cell>
        </table:table-row>
      </table:table>
      <text:p text:style-name="P7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4"/>
            <text:p text:style-name="P35"><text:soft-page-break/><text:s text:c="6"/>ALLEGATO N°6</text:p>
          </table:table-cell>
          <table:table-cell table:style-name="Tabella5.A1" office:value-type="string">
            <text:p text:style-name="P36"/>
          </table:table-cell>
        </table:table-row>
        <table:table-row table:style-name="Tabella5.2">
          <table:table-cell table:style-name="Tabella5.A1" table:number-columns-spanned="2" office:value-type="string">
            <text:p text:style-name="P37">ELENCO PERSONALE OPERANTE PRESSO I MACELLI IN POSSESSO</text:p>
          </table:table-cell>
          <table:covered-table-cell/>
        </table:table-row>
        <table:table-row table:style-name="Tabella5.2">
          <table:table-cell table:style-name="Tabella5.A1" table:number-columns-spanned="2" office:value-type="string">
            <text:p text:style-name="P37">DEL CERTIFICATO DI IDONEITA' ALLA MACELLAZIONE (ART.21 REG CE 1099/99)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36">(RILASCIATI <text:s/>DAL <text:s/>2013 <text:s/>AL <text:s/>2015) </text:p>
          </table:table-cell>
          <table:table-cell table:style-name="Tabella5.A1" office:value-type="string"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6"/>
          </table:table-cell>
        </table:table-row>
        <table:table-row table:style-name="Tabella5.2">
          <table:table-cell table:style-name="Tabella5.A1" office:value-type="string">
            <text:p text:style-name="P37">SPECIE : RUMINANTI, SUINI ,EQUINI </text:p>
          </table:table-cell>
          <table:table-cell table:style-name="Tabella5.A1" office:value-type="string">
            <text:p text:style-name="P36"/>
          </table:table-cell>
        </table:table-row>
        <table:table-row table:style-name="Tabella5.8"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6"/>
          </table:table-cell>
        </table:table-row>
        <table:table-row table:style-name="Tabella5.2">
          <table:table-cell table:style-name="Tabella5.A9" office:value-type="string">
            <text:p text:style-name="P38">NOMINATIVO</text:p>
          </table:table-cell>
          <table:table-cell table:style-name="Tabella5.B9" office:value-type="string">
            <text:p text:style-name="P38">MACELLO</text:p>
          </table:table-cell>
        </table:table-row>
        <table:table-row table:style-name="Tabella5.2">
          <table:table-cell table:style-name="Tabella5.A10" office:value-type="string">
            <text:p text:style-name="P39">VESSICHELLI EMILIO</text:p>
          </table:table-cell>
          <table:table-cell table:style-name="Tabella5.B10" office:value-type="string">
            <text:p text:style-name="P39">CAMPANIA CARNI SRL <text:s text:c="2"/>( BENEVENTO)</text:p>
          </table:table-cell>
        </table:table-row>
        <table:table-row table:style-name="Tabella5.8">
          <table:table-cell table:style-name="Tabella5.A11" office:value-type="string">
            <text:p text:style-name="P39">VARRICCHIO CARMINE</text:p>
          </table:table-cell>
          <table:table-cell table:style-name="Tabella5.B11" office:value-type="string">
            <text:p text:style-name="P39">CAMPANIA CARNI SRL <text:s/></text:p>
          </table:table-cell>
        </table:table-row>
        <table:table-row table:style-name="Tabella5.2">
          <table:table-cell table:style-name="Tabella5.A10" office:value-type="string">
            <text:p text:style-name="P39">GOGLIA CALABRESE MARCO</text:p>
          </table:table-cell>
          <table:table-cell table:style-name="Tabella5.B10" office:value-type="string">
            <text:p text:style-name="P39">G.C. CARNI SRL ( VITULANO )</text:p>
          </table:table-cell>
        </table:table-row>
        <table:table-row table:style-name="Tabella5.2">
          <table:table-cell table:style-name="Tabella5.A10" office:value-type="string">
            <text:p text:style-name="P39">GOGLIA CALABRESE CARLO</text:p>
          </table:table-cell>
          <table:table-cell table:style-name="Tabella5.B10" office:value-type="string">
            <text:p text:style-name="P39">G.C. CARNI SRL </text:p>
          </table:table-cell>
        </table:table-row>
        <table:table-row table:style-name="Tabella5.2">
          <table:table-cell table:style-name="Tabella5.A10" office:value-type="string">
            <text:p text:style-name="P39">IANNOTTA ALESSANDRO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ANGELONE MARIO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DI CAMILLO A. PIETRO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LETIZIA DOMENICO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FALCO VINCENZO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GUZZO GIOVANNI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BODEA VASILE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LETIZIA ANDREA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2">
          <table:table-cell table:style-name="Tabella5.A10" office:value-type="string">
            <text:p text:style-name="P39">MORGILLO VITTORIO</text:p>
          </table:table-cell>
          <table:table-cell table:style-name="Tabella5.B10" office:value-type="string">
            <text:p text:style-name="P39">G.C. CARNI SRL</text:p>
          </table:table-cell>
        </table:table-row>
        <table:table-row table:style-name="Tabella5.8">
          <table:table-cell table:style-name="Tabella5.A11" office:value-type="string">
            <text:p text:style-name="P39">GUESSOUSI RACHID</text:p>
          </table:table-cell>
          <table:table-cell table:style-name="Tabella5.B11" office:value-type="string">
            <text:p text:style-name="P39">G.C. CARNI SRL</text:p>
          </table:table-cell>
        </table:table-row>
        <table:table-row table:style-name="Tabella5.2">
          <table:table-cell table:style-name="Tabella5.A24" office:value-type="string">
            <text:p text:style-name="P39">BANACH ADAM</text:p>
          </table:table-cell>
          <table:table-cell table:style-name="Tabella5.B24" office:value-type="string">
            <text:p text:style-name="P39">FRUSCIANTE AGOSTINO <text:s/>( CALVI)</text:p>
          </table:table-cell>
        </table:table-row>
        <table:table-row table:style-name="Tabella5.2">
          <table:table-cell table:style-name="Tabella5.A25" office:value-type="string">
            <text:p text:style-name="P39">FRUSCIANTE AGOSTINO</text:p>
          </table:table-cell>
          <table:table-cell table:style-name="Tabella5.B25" office:value-type="string">
            <text:p text:style-name="P39">FRUSCIANTE AGOSTINO</text:p>
          </table:table-cell>
        </table:table-row>
        <table:table-row table:style-name="Tabella5.8">
          <table:table-cell table:style-name="Tabella5.A11" office:value-type="string">
            <text:p text:style-name="P39">FEHER CATALIN FLORIN</text:p>
          </table:table-cell>
          <table:table-cell table:style-name="Tabella5.B11" office:value-type="string">
            <text:p text:style-name="P39">FRUSCIANTE AGOSTINO</text:p>
          </table:table-cell>
        </table:table-row>
        <table:table-row table:style-name="Tabella5.2">
          <table:table-cell table:style-name="Tabella5.A10" office:value-type="string">
            <text:p text:style-name="P39">PETRUCCELLI LUCIO</text:p>
          </table:table-cell>
          <table:table-cell table:style-name="Tabella5.B10" office:value-type="string">
            <text:p text:style-name="P39">F.LLI PETRUCCELLI <text:s/>(BASELICE )</text:p>
          </table:table-cell>
        </table:table-row>
        <table:table-row table:style-name="Tabella5.8">
          <table:table-cell table:style-name="Tabella5.A11" office:value-type="string">
            <text:p text:style-name="P39">PETRUCCELLI FABRIZIO</text:p>
          </table:table-cell>
          <table:table-cell table:style-name="Tabella5.B11" office:value-type="string">
            <text:p text:style-name="P39">F.LLI PETRUCCELLI</text:p>
          </table:table-cell>
        </table:table-row>
        <table:table-row table:style-name="Tabella5.2">
          <table:table-cell table:style-name="Tabella5.A10" office:value-type="string">
            <text:p text:style-name="P39">LOMBARDI MANLIO <text:s/>'83</text:p>
          </table:table-cell>
          <table:table-cell table:style-name="Tabella5.B10" office:value-type="string">
            <text:p text:style-name="P39">LOMBARDI ( S.GIORGIO LA MOLARA)</text:p>
          </table:table-cell>
        </table:table-row>
        <table:table-row table:style-name="Tabella5.8">
          <table:table-cell table:style-name="Tabella5.A11" office:value-type="string">
            <text:p text:style-name="P39">LOMBARDI MANLIO '84</text:p>
          </table:table-cell>
          <table:table-cell table:style-name="Tabella5.B11" office:value-type="string">
            <text:p text:style-name="P39">LOMBARDI </text:p>
          </table:table-cell>
        </table:table-row>
        <table:table-row table:style-name="Tabella5.2">
          <table:table-cell table:style-name="Tabella5.A10" office:value-type="string">
            <text:p text:style-name="P39">DI MARIA MICHELE</text:p>
          </table:table-cell>
          <table:table-cell table:style-name="Tabella5.B10" office:value-type="string">
            <text:p text:style-name="P39">DI MARIA SAS ( CIRCELLO )</text:p>
          </table:table-cell>
        </table:table-row>
        <table:table-row table:style-name="Tabella5.2">
          <table:table-cell table:style-name="Tabella5.A10" office:value-type="string">
            <text:p text:style-name="P39">RADASSAO ANTONIO</text:p>
          </table:table-cell>
          <table:table-cell table:style-name="Tabella5.B10" office:value-type="string">
            <text:p text:style-name="P39">DI MARIA SAS</text:p>
          </table:table-cell>
        </table:table-row>
        <table:table-row table:style-name="Tabella5.8">
          <table:table-cell table:style-name="Tabella5.A11" office:value-type="string">
            <text:p text:style-name="P39">DI MARIA SEBASTIANO</text:p>
          </table:table-cell>
          <table:table-cell table:style-name="Tabella5.B11" office:value-type="string">
            <text:p text:style-name="P39">DI MARIA SAS</text:p>
          </table:table-cell>
        </table:table-row>
        <table:table-row table:style-name="Tabella5.2">
          <table:table-cell table:style-name="Tabella5.A10" office:value-type="string">
            <text:p text:style-name="P39">ROMANO SALVATORE</text:p>
          </table:table-cell>
          <table:table-cell table:style-name="Tabella5.B10" office:value-type="string">
            <text:p text:style-name="P39">ROMANO SAS <text:s/>(CAMPOLATTARO )</text:p>
          </table:table-cell>
        </table:table-row>
        <table:table-row table:style-name="Tabella5.2">
          <table:table-cell table:style-name="Tabella5.A10" office:value-type="string">
            <text:p text:style-name="P39">TATAVITTO LUIGI</text:p>
          </table:table-cell>
          <table:table-cell table:style-name="Tabella5.B10" office:value-type="string">
            <text:p text:style-name="P39">ROMANO SAS</text:p>
          </table:table-cell>
        </table:table-row>
        <table:table-row table:style-name="Tabella5.2">
          <table:table-cell table:style-name="Tabella5.A10" office:value-type="string">
            <text:p text:style-name="P39">BUJOR VASILE VIOREL</text:p>
          </table:table-cell>
          <table:table-cell table:style-name="Tabella5.B10" office:value-type="string">
            <text:p text:style-name="P39">ROMANO SAS</text:p>
          </table:table-cell>
        </table:table-row>
        <table:table-row table:style-name="Tabella5.2">
          <table:table-cell table:style-name="Tabella5.A10" office:value-type="string">
            <text:p text:style-name="P39">BUJOR MIHAI TEODOR</text:p>
          </table:table-cell>
          <table:table-cell table:style-name="Tabella5.B10" office:value-type="string">
            <text:p text:style-name="P39">ROMANO SAS</text:p>
          </table:table-cell>
        </table:table-row>
        <table:table-row table:style-name="Tabella5.2">
          <table:table-cell table:style-name="Tabella5.A10" office:value-type="string">
            <text:p text:style-name="P39">BUJOP CONSTANTIN CRISTIAN</text:p>
          </table:table-cell>
          <table:table-cell table:style-name="Tabella5.B10" office:value-type="string">
            <text:p text:style-name="P39">ROMANO SAS</text:p>
          </table:table-cell>
        </table:table-row>
        <table:table-row table:style-name="Tabella5.8">
          <table:table-cell table:style-name="Tabella5.A11" office:value-type="string">
            <text:p text:style-name="P39">RUSSO LUIGI</text:p>
          </table:table-cell>
          <table:table-cell table:style-name="Tabella5.B11" office:value-type="string">
            <text:p text:style-name="P39">ROMANO SAS</text:p>
          </table:table-cell>
        </table:table-row>
        <table:table-row table:style-name="Tabella5.2">
          <table:table-cell table:style-name="Tabella5.A10" office:value-type="string">
            <text:p text:style-name="P39">GRASSO SEVERO RAFFAELE</text:p>
          </table:table-cell>
          <table:table-cell table:style-name="Tabella5.B10" office:value-type="string">
            <text:p text:style-name="P39">AB GRASSO SRL ( CERRETO S.)</text:p>
          </table:table-cell>
        </table:table-row>
        <table:table-row table:style-name="Tabella5.2">
          <table:table-cell table:style-name="Tabella5.A10" office:value-type="string">
            <text:p text:style-name="P39">MARINO ANTONIO </text:p>
          </table:table-cell>
          <table:table-cell table:style-name="Tabella5.B10" office:value-type="string">
            <text:p text:style-name="P39">AB GRASSO SRL</text:p>
          </table:table-cell>
        </table:table-row>
        <table:table-row table:style-name="Tabella5.8">
          <table:table-cell table:style-name="Tabella5.A11" office:value-type="string">
            <text:p text:style-name="P39">ORSINO MARIO</text:p>
          </table:table-cell>
          <table:table-cell table:style-name="Tabella5.B11" office:value-type="string">
            <text:p text:style-name="P39">AB GRASSO SRL</text:p>
          </table:table-cell>
        </table:table-row>
        <table:table-row table:style-name="Tabella5.2">
          <table:table-cell table:style-name="Tabella5.A10" office:value-type="string">
            <text:p text:style-name="P39">NUNZIATA ALESSIO</text:p>
          </table:table-cell>
          <table:table-cell table:style-name="Tabella5.B10" office:value-type="string">
            <text:p text:style-name="P39">DUENNE SAS (PIETRELCINA )</text:p>
          </table:table-cell>
        </table:table-row>
        <table:table-row table:style-name="Tabella5.8">
          <table:table-cell table:style-name="Tabella5.A11" office:value-type="string">
            <text:p text:style-name="P39">NUNZIATA FRANCESCO</text:p>
          </table:table-cell>
          <table:table-cell table:style-name="Tabella5.B11" office:value-type="string">
            <text:p text:style-name="P39">DUENNE SAS </text:p>
          </table:table-cell>
        </table:table-row>
        <table:table-row table:style-name="Tabella5.2">
          <table:table-cell table:style-name="Tabella5.A24" office:value-type="string">
            <text:p text:style-name="P39">D'ALESSANDRO ELISA</text:p>
          </table:table-cell>
          <table:table-cell table:style-name="Tabella5.B24" office:value-type="string">
            <text:p text:style-name="P39">DADE CARNI</text:p>
          </table:table-cell>
        </table:table-row>
        <table:table-row table:style-name="Tabella5.2">
          <table:table-cell table:style-name="Tabella5.A25" office:value-type="string">
            <text:p text:style-name="P39">D'ALESSANDRO ACHILLE</text:p>
          </table:table-cell>
          <table:table-cell table:style-name="Tabella5.B25" office:value-type="string">
            <text:p text:style-name="P39">DADE CARNI</text:p>
          </table:table-cell>
        </table:table-row>
        <table:table-row table:style-name="Tabella5.47">
          <table:table-cell table:style-name="Tabella5.A11" office:value-type="string">
            <text:p text:style-name="P39">CORRARO CARMINE</text:p>
          </table:table-cell>
          <table:table-cell table:style-name="Tabella5.B11" office:value-type="string">
            <text:p text:style-name="P39">DADE CARNI</text:p>
          </table:table-cell>
        </table:table-row>
      </table:table>
      <text:p text:style-name="P80"/>
      <text:p text:style-name="P79"/>
      <text:p text:style-name="P79"/>
      <text:p text:style-name="P79"><text:soft-page-break/></text:p>
      <text:p text:style-name="P79"/>
      <text:p text:style-name="P150"/>
      <text:p text:style-name="P149"><text:span text:style-name="Character_20_Style_20_1"><text:span text:style-name="T23">ALLEGATO N° 7</text:span></text:span></text:p>
      <text:p text:style-name="P131"><text:span text:style-name="Character_20_Style_20_1"><text:span text:style-name="T23"/></text:span></text:p>
      <text:p text:style-name="P131"><text:span text:style-name="Character_20_Style_20_1"><text:span text:style-name="T22">ELENCO DEGLI AUTOCARRI E RELATIVI CASSONI AUTORIZZATI PER IL TRASPORTO <text:s/>SOA <text:s/>DELLA PROVINCIA DI BENEVENTO</text:span></text:span></text:p>
      <text:p text:style-name="P131"><text:span text:style-name="Character_20_Style_20_1"><text:span text:style-name="T19"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33"><text:span text:style-name="Character_20_Style_20_1"><text:span text:style-name="T23">AZIENDA</text:span></text:span></text:p>
            <text:p text:style-name="P134"><text:span text:style-name="Character_20_Style_20_1"><text:span text:style-name="T23"/></text:span></text:p>
          </table:table-cell>
          <table:table-cell table:style-name="Tabella6.A1" office:value-type="string">
            <text:p text:style-name="P137"><text:span text:style-name="Character_20_Style_20_1"><text:span text:style-name="T23"><text:s/>N° REGISTRAZIONE</text:span></text:span></text:p>
          </table:table-cell>
          <table:table-cell table:style-name="Tabella6.A1" office:value-type="string">
            <text:p text:style-name="P141"><text:span text:style-name="Character_20_Style_20_1"><text:span text:style-name="T23">CASSONE</text:span></text:span></text:p>
            <text:p text:style-name="P141"><text:span text:style-name="Character_20_Style_20_1"><text:span text:style-name="T23">AUTOCARRO</text:span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IZZO PELLI SRL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877TAN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AK221MF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IZZO PELLI SRL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877TAN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BY042KA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IZZO PELLI SRL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877TAN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AV393219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IZZO PELLI SRL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877TAN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CASSONE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DELLA VALLE GIUSEPPE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2849TRANS1-2-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CX791RR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DELLA VALLE GIUSEPPE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2849TRANS1-2-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CASSONE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S.O.G.E.S.I.S.R.L.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3119TRANS1-2-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CASSONE SCARRABILE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A.B.GRASSO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3769TRANS1-2-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CY736635</text:span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DEL VECCHIO SALVATORE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3862</text:span></text:span></text:p>
          </table:table-cell>
          <table:table-cell table:style-name="Tabella6.A1" office:value-type="string">
            <text:p text:style-name="P142"><text:span text:style-name="Character_20_Style_20_1"><text:span text:style-name="T18"/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AZZURRA LOGISTICA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4672TRANS3</text:span></text:span></text:p>
          </table:table-cell>
          <table:table-cell table:style-name="Tabella6.A1" office:value-type="string">
            <text:p text:style-name="P141"><text:span text:style-name="Character_20_Style_20_1"><text:span text:style-name="T18"/></text:span></text:p>
            <text:p text:style-name="P142"><text:span text:style-name="Character_20_Style_20_1"><text:span text:style-name="T18"/></text:span></text:p>
          </table:table-cell>
        </table:table-row>
        <table:table-row table:style-name="Tabella6.2">
          <table:table-cell table:style-name="Tabella6.A1" office:value-type="string">
            <text:p text:style-name="P134"><text:span text:style-name="Character_20_Style_20_1"><text:span text:style-name="T18">ECOLOGIA FALZARANO</text:span></text:span></text:p>
          </table:table-cell>
          <table:table-cell table:style-name="Tabella6.A1" office:value-type="string">
            <text:p text:style-name="P138"><text:span text:style-name="Character_20_Style_20_1"><text:span text:style-name="T18">ABP4490TRANS1-2-3</text:span></text:span></text:p>
          </table:table-cell>
          <table:table-cell table:style-name="Tabella6.A1" office:value-type="string">
            <text:p text:style-name="P142"><text:span text:style-name="Character_20_Style_20_1"><text:span text:style-name="T18">CASSONE SCARRABILE</text:span></text:span></text:p>
            <text:p text:style-name="P142"><text:span text:style-name="Character_20_Style_20_1"><text:span text:style-name="T18"/></text:span></text:p>
          </table:table-cell>
        </table:table-row>
      </table:table>
      <text:p text:style-name="Standard"/>
      <text:p text:style-name="P79"/>
      <text:p text:style-name="P74"/>
      <text:p text:style-name="P74"/>
      <text:p text:style-name="P75"><text:soft-page-break/><text:span text:style-name="T186">ALLEGATO N°8 - </text:span><text:span text:style-name="T29">SOPRAVVIVENZA <text:s/>ESTERNA DI ALCUNI AGENTI DI ZOONOSI</text:span></text:p>
      <text:p text:style-name="P7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C"/>
        <table:table-row table:style-name="Tabella7.1">
          <table:table-cell table:style-name="Tabella7.A1" office:value-type="string">
            <text:p text:style-name="P21">NOME DELLA</text:p>
            <text:p text:style-name="P21">MALATTIA</text:p>
          </table:table-cell>
          <table:table-cell table:style-name="Tabella7.B1" table:number-columns-spanned="7" office:value-type="string">
            <text:p text:style-name="P19"/>
            <text:p text:style-name="P22">PERIODO DI SOPRAVVIV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la7.1"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22">Locali</text:p>
          </table:table-cell>
          <table:table-cell table:style-name="Tabella7.A1" office:value-type="string">
            <text:p text:style-name="P19">Letame</text:p>
          </table:table-cell>
          <table:table-cell table:style-name="Tabella7.A1" office:value-type="string">
            <text:p text:style-name="P20">Acqua</text:p>
          </table:table-cell>
          <table:table-cell table:style-name="Tabella7.A1" office:value-type="string">
            <text:p text:style-name="P19">Suolo</text:p>
          </table:table-cell>
          <table:table-cell table:style-name="Tabella7.A1" office:value-type="string">
            <text:p text:style-name="P19">Prod.</text:p>
            <text:p text:style-name="P19">Animali</text:p>
            <text:p text:style-name="P19">crudi</text:p>
          </table:table-cell>
          <table:table-cell table:style-name="Tabella7.A1" office:value-type="string">
            <text:p text:style-name="P19">Animal</text:p>
            <text:p text:style-name="P19">i morti</text:p>
          </table:table-cell>
          <table:table-cell table:style-name="Tabella7.A1" table:number-columns-spanned="2" office:value-type="string">
            <text:p text:style-name="P19">Mangimi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Tubercolosi</text:p>
          </table:table-cell>
          <table:table-cell table:style-name="Tabella7.A1" office:value-type="string">
            <text:p text:style-name="P27">2 anni</text:p>
          </table:table-cell>
          <table:table-cell table:style-name="Tabella7.A1" office:value-type="string">
            <text:p text:style-name="P27">2 anni</text:p>
          </table:table-cell>
          <table:table-cell table:style-name="Tabella7.A1" office:value-type="string">
            <text:p text:style-name="P28">12 mesi</text:p>
          </table:table-cell>
          <table:table-cell table:style-name="Tabella7.A1" office:value-type="string">
            <text:p text:style-name="P27">2 anni</text:p>
          </table:table-cell>
          <table:table-cell table:style-name="Tabella7.A1" office:value-type="string">
            <text:p text:style-name="P27">10 mesi</text:p>
          </table:table-cell>
          <table:table-cell table:style-name="Tabella7.A1" office:value-type="string">
            <text:p text:style-name="P33"/>
          </table:table-cell>
          <table:table-cell table:style-name="Tabella7.A1" table:number-columns-spanned="2" office:value-type="string">
            <text:p text:style-name="P3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31"><text:span text:style-name="T188">Brucellosi</text:span><text:span text:style-name="T191"> </text:span></text:p>
          </table:table-cell>
          <table:table-cell table:style-name="Tabella7.A1" office:value-type="string">
            <text:p text:style-name="P27">4 mesi</text:p>
          </table:table-cell>
          <table:table-cell table:style-name="Tabella7.A1" office:value-type="string">
            <text:p text:style-name="P27">5 mesi</text:p>
          </table:table-cell>
          <table:table-cell table:style-name="Tabella7.A1" office:value-type="string">
            <text:p text:style-name="P28">2 mesi</text:p>
          </table:table-cell>
          <table:table-cell table:style-name="Tabella7.A1" office:value-type="string">
            <text:p text:style-name="P27">7 mesi</text:p>
          </table:table-cell>
          <table:table-cell table:style-name="Tabella7.A1" office:value-type="string">
            <text:p text:style-name="P27">12 mesi</text:p>
          </table:table-cell>
          <table:table-cell table:style-name="Tabella7.A1" office:value-type="string">
            <text:p text:style-name="P27">-</text:p>
          </table:table-cell>
          <table:table-cell table:style-name="Tabella7.A1" table:number-columns-spanned="2" office:value-type="string">
            <text:p text:style-name="P27">5 mesi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Carbonchio</text:p>
            <text:p text:style-name="P21">ematico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28">3 anni</text:p>
          </table:table-cell>
          <table:table-cell table:style-name="Tabella7.A1" office:value-type="string">
            <text:p text:style-name="P27">oltre</text:p>
            <text:p text:style-name="P27">50 anni</text:p>
          </table:table-cell>
          <table:table-cell table:style-name="Tabella7.A1" office:value-type="string">
            <text:p text:style-name="P27">-</text:p>
          </table:table-cell>
          <table:table-cell table:style-name="Tabella7.A1" office:value-type="string">
            <text:p text:style-name="P33"/>
            <text:p text:style-name="P27">50 anni</text:p>
          </table:table-cell>
          <table:table-cell table:style-name="Tabella7.A1" table:number-columns-spanned="2" office:value-type="string">
            <text:p text:style-name="P33">-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Morva</text:p>
          </table:table-cell>
          <table:table-cell table:style-name="Tabella7.A1" office:value-type="string">
            <text:p text:style-name="P27">18</text:p>
            <text:p text:style-name="P27">mesi</text:p>
          </table:table-cell>
          <table:table-cell table:style-name="Tabella7.A1" office:value-type="string">
            <text:p text:style-name="P27">15 giorni</text:p>
          </table:table-cell>
          <table:table-cell table:style-name="Tabella7.A1" office:value-type="string">
            <text:p text:style-name="P28">6 mesi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33">-</text:p>
          </table:table-cell>
          <table:table-cell table:style-name="Tabella7.A1" table:number-columns-spanned="2" office:value-type="string">
            <text:p text:style-name="P33">-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Salmonellosi</text:p>
          </table:table-cell>
          <table:table-cell table:style-name="Tabella7.A1" office:value-type="string">
            <text:p text:style-name="P27">4 mesi</text:p>
          </table:table-cell>
          <table:table-cell table:style-name="Tabella7.A1" office:value-type="string">
            <text:p text:style-name="P27">1 anno</text:p>
          </table:table-cell>
          <table:table-cell table:style-name="Tabella7.A1" office:value-type="string">
            <text:p text:style-name="P28">4 mesi</text:p>
          </table:table-cell>
          <table:table-cell table:style-name="Tabella7.A1" office:value-type="string">
            <text:p text:style-name="P29">5 mesi</text:p>
          </table:table-cell>
          <table:table-cell table:style-name="Tabella7.A1" office:value-type="string">
            <text:p text:style-name="P29">4 mesi</text:p>
          </table:table-cell>
          <table:table-cell table:style-name="Tabella7.A1" office:value-type="string">
            <text:p text:style-name="P29">3 mesi</text:p>
          </table:table-cell>
          <table:table-cell table:style-name="Tabella7.A1" table:number-columns-spanned="2" office:value-type="string">
            <text:p text:style-name="P29">4 mesi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Tularemia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30">6 mesi</text:p>
          </table:table-cell>
          <table:table-cell table:style-name="Tabella7.A1" office:value-type="string">
            <text:p text:style-name="P29">2 mesi</text:p>
          </table:table-cell>
          <table:table-cell table:style-name="Tabella7.A1" office:value-type="string">
            <text:p text:style-name="P29">4 mesi</text:p>
          </table:table-cell>
          <table:table-cell table:style-name="Tabella7.A1" office:value-type="string">
            <text:p text:style-name="P29">3 mesi</text:p>
          </table:table-cell>
          <table:table-cell table:style-name="Tabella7.A1" table:number-columns-spanned="2" office:value-type="string">
            <text:p text:style-name="P29">4 mesi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Febbre Q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29">9 mesi</text:p>
          </table:table-cell>
          <table:table-cell table:style-name="Tabella7.A1" office:value-type="string">
            <text:p text:style-name="P30">5 mesi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29">9 mesi</text:p>
          </table:table-cell>
          <table:table-cell table:style-name="Tabella7.A1" office:value-type="string">
            <text:p text:style-name="P33">-</text:p>
          </table:table-cell>
          <table:table-cell table:style-name="Tabella7.A1" table:number-columns-spanned="2" office:value-type="string">
            <text:p text:style-name="P33">-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Ornitosi</text:p>
            <text:p text:style-name="P21">psittacosi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29">4 mesi</text:p>
          </table:table-cell>
          <table:table-cell table:style-name="Tabella7.A1" office:value-type="string">
            <text:p text:style-name="P30">17</text:p>
            <text:p text:style-name="P30">giorni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33">-</text:p>
          </table:table-cell>
          <table:table-cell table:style-name="Tabella7.A1" office:value-type="string">
            <text:p text:style-name="P29">10 anni</text:p>
          </table:table-cell>
          <table:table-cell table:style-name="Tabella7.A1" table:number-columns-spanned="2" office:value-type="string">
            <text:p text:style-name="P33">-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Listeriosi</text:p>
          </table:table-cell>
          <table:table-cell table:style-name="Tabella7.A1" office:value-type="string">
            <text:p text:style-name="P29">11</text:p>
            <text:p text:style-name="P29">mesi</text:p>
          </table:table-cell>
          <table:table-cell table:style-name="Tabella7.A1" office:value-type="string">
            <text:p text:style-name="P29">11 mesi</text:p>
          </table:table-cell>
          <table:table-cell table:style-name="Tabella7.A1" office:value-type="string">
            <text:p text:style-name="P30">1,5 anni</text:p>
          </table:table-cell>
          <table:table-cell table:style-name="Tabella7.A1" office:value-type="string">
            <text:p text:style-name="P29">1,5</text:p>
            <text:p text:style-name="P29">anni</text:p>
          </table:table-cell>
          <table:table-cell table:style-name="Tabella7.A1" office:value-type="string">
            <text:p text:style-name="P29">3 mesi</text:p>
          </table:table-cell>
          <table:table-cell table:style-name="Tabella7.A1" office:value-type="string">
            <text:p text:style-name="P29">5 mesi</text:p>
          </table:table-cell>
          <table:table-cell table:style-name="Tabella7.A1" table:number-columns-spanned="2" office:value-type="string">
            <text:p text:style-name="P29">20 mesi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Rabbia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30">3 anni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29">24</text:p>
            <text:p text:style-name="P29">giorni</text:p>
          </table:table-cell>
          <table:table-cell table:style-name="Tabella7.A1" table:number-columns-spanned="2" office:value-type="string">
            <text:p text:style-name="P33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21">Leptospirosi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29">2 giorni</text:p>
          </table:table-cell>
          <table:table-cell table:style-name="Tabella7.A1" office:value-type="string">
            <text:p text:style-name="P30">30</text:p>
            <text:p text:style-name="P30">giorni</text:p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33"/>
          </table:table-cell>
          <table:table-cell table:style-name="Tabella7.A1" office:value-type="string">
            <text:p text:style-name="P33"/>
          </table:table-cell>
          <table:table-cell table:style-name="Tabella7.A1" table:number-columns-spanned="2" office:value-type="string">
            <text:p text:style-name="P33"/>
          </table:table-cell>
          <table:covered-table-cell/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2">ALLEGATO N° 9</text:p>
      <text:p text:style-name="P45">Questionario da somministrare all'Allevatore</text:p>
      <text:p text:style-name="P91"/>
      <text:p text:style-name="P53">Allevatore/Legale<text:span text:style-name="T68"> </text:span>rappresentante<text:span text:style-name="T15"> </text:span>:<text:span text:style-name="T192"> </text:span>Nome<text:span text:style-name="T170"><text:tab/></text:span>Cognome<text:span text:style-name="T170"> <text:tab/></text:span></text:p>
      <text:p text:style-name="P120"/>
      <text:p text:style-name="P54">Residente<text:span text:style-name="T11"> </text:span>nel<text:span text:style-name="T193"> </text:span>Comune di<text:span text:style-name="T170"><text:tab/></text:span>via<text:span text:style-name="T170"> <text:tab/></text:span></text:p>
      <text:p text:style-name="P126"/>
      <text:p text:style-name="P55">telefono<text:span text:style-name="T68"> </text:span>fisso<text:span text:style-name="T170"><text:tab/></text:span>cellulare<text:span text:style-name="T170"><text:tab/></text:span>mail<text:span text:style-name="T170"> <text:tab/></text:span></text:p>
      <text:p text:style-name="P87"/>
      <text:p text:style-name="P57"><text:span text:style-name="T8">Sede</text:span><text:span text:style-name="T12"> </text:span><text:span text:style-name="T8">Azienda</text:span>:<text:span text:style-name="T15"> </text:span>Comune:<text:span text:style-name="T170"><text:tab/></text:span>via<text:span text:style-name="T170"> <text:tab/></text:span></text:p>
      <text:p text:style-name="P126"/>
      <text:p text:style-name="P52"><text:span text:style-name="T195">Coord.</text:span><text:span text:style-name="T200"> </text:span><text:span text:style-name="T195">Geogr.(dove</text:span><text:span text:style-name="T201"> </text:span><text:span text:style-name="T195">è</text:span><text:span text:style-name="T203"> </text:span><text:span text:style-name="T195">localizzata</text:span><text:span text:style-name="T201"> </text:span><text:span text:style-name="T195">l’attività)</text:span></text:p>
      <text:p text:style-name="P59"><text:span text:style-name="T195">Lat.</text:span><text:span text:style-name="T198"><text:tab/></text:span><text:span text:style-name="T195">Long</text:span><text:span text:style-name="T198"> <text:tab/></text:span></text:p>
      <text:p text:style-name="P127"/>
      <text:p text:style-name="P77"><text:span text:style-name="T8">Codice</text:span><text:span text:style-name="T139"> </text:span><text:span text:style-name="T8">aziendale</text:span><text:span text:style-name="T132"> </text:span><text:span text:style-name="T171"><text:s/><text:tab/></text:span><text:span text:style-name="T8"> </text:span><text:span text:style-name="T69"><text:s text:c="74"/></text:span><text:span text:style-name="T163"><text:s/></text:span><text:span text:style-name="T69">Tipologia allevamento</text:span><text:span text:style-name="T132"> </text:span><text:span text:style-name="T68">(stato):</text:span><text:span text:style-name="T161"> </text:span><text:span text:style-name="T74">□</text:span><text:span text:style-name="T75"> </text:span>brado<text:span text:style-name="T131"> </text:span>- <text:span text:style-name="T74">□</text:span><text:span text:style-name="T76"> </text:span>semibrado<text:span text:style-name="T131"> </text:span>- <text:span text:style-name="T74">□</text:span><text:span text:style-name="T77"> </text:span>stabulazione.</text:p>
      <text:p text:style-name="P51"><text:span text:style-name="T8">Specie</text:span><text:span text:style-name="T57"> </text:span><text:span text:style-name="T8">principale</text:span><text:span text:style-name="T132"> </text:span><text:span text:style-name="T8">allevata</text:span><text:span text:style-name="T12"> </text:span><text:span text:style-name="T78">□</text:span><text:span text:style-name="T85"> </text:span>bovini<text:span text:style-name="T218"> </text:span>(n° capi<text:tab/>)<text:span text:style-name="T192"> </text:span>- <text:span text:style-name="T78">□</text:span><text:span text:style-name="T90"> </text:span>suini(n° capi<text:tab/>)<text:span text:style-name="T131"> </text:span>-<text:span text:style-name="T138"> </text:span><text:span text:style-name="T78">□</text:span><text:span text:style-name="T87"> </text:span>ovicaprini (n°<text:span text:style-name="T68"> </text:span>capi<text:tab/>)</text:p>
      <text:p text:style-name="P60"><text:span text:style-name="T78">-□</text:span><text:span text:style-name="T90"> </text:span>avicoli<text:span text:style-name="T158"> </text:span>(n°<text:span text:style-name="T15"> </text:span>capi<text:tab/>)<text:span text:style-name="T15"> </text:span>- <text:s/><text:span text:style-name="T78">□</text:span><text:span text:style-name="T92"> </text:span>altro</text:p>
      <text:p text:style-name="P78"><text:span text:style-name="T8">Orientamento</text:span><text:span text:style-name="T142"> </text:span><text:span text:style-name="T8">produttivo</text:span>:<text:span text:style-name="T141"> </text:span><text:span text:style-name="T78">□</text:span><text:span text:style-name="T109"> </text:span>latte<text:span text:style-name="T167"> </text:span>-<text:span text:style-name="T166"> </text:span><text:span text:style-name="T78">□</text:span><text:span text:style-name="T107"> </text:span>ingrasso<text:span text:style-name="T167"> </text:span>-<text:span text:style-name="T166"> </text:span><text:span text:style-name="T78">□</text:span><text:span text:style-name="T101"> </text:span>misto.<text:span text:style-name="T131"> </text:span>Se<text:span text:style-name="T15"> </text:span>latte, quantità prodotte<text:span text:style-name="T56"> </text:span>: <text:s/>Lt.<text:span text:style-name="T68"> </text:span>giornalieri <text:span text:style-name="T170"><text:s/><text:tab/></text:span></text:p>
      <text:p text:style-name="P81"><text:span text:style-name="T8">Capacità</text:span><text:span text:style-name="T65"> </text:span><text:span text:style-name="T8">di</text:span><text:span text:style-name="T57"> </text:span><text:span text:style-name="T8">stoccaggio</text:span><text:span text:style-name="T12"> </text:span><text:span text:style-name="T8">latte</text:span><text:span text:style-name="T65"> </text:span><text:span text:style-name="T8">refrigeratore</text:span><text:span text:style-name="T69"> </text:span><text:span text:style-name="T8">(quantità)</text:span><text:span text:style-name="T171"> <text:tab/></text:span><text:span text:style-name="T8"> Strutture</text:span><text:span text:style-name="T16"> </text:span><text:span text:style-name="T8">annesse</text:span>:<text:span text:style-name="T160"> </text:span><text:span text:style-name="T72">□</text:span><text:span text:style-name="T73"> </text:span>fienile<text:span text:style-name="T140"> </text:span>-<text:span text:style-name="T218"> </text:span><text:span text:style-name="T78">□</text:span><text:span text:style-name="T90"> </text:span>caseificio<text:span text:style-name="T131"> </text:span>annesso<text:span text:style-name="T131"> </text:span>-<text:span text:style-name="T64"> </text:span><text:span text:style-name="T78">□</text:span><text:span text:style-name="T128"> </text:span>mungitrice</text:p>
      <text:p text:style-name="P58"><text:span text:style-name="T8">Autoveicoli</text:span><text:span text:style-name="T12"> </text:span><text:span text:style-name="T8">proprio</text:span>: <text:span text:style-name="T78">□</text:span><text:span text:style-name="T129"> </text:span>SI -<text:span text:style-name="T64"> </text:span><text:span text:style-name="T78">□</text:span><text:span text:style-name="T94"> </text:span>NO.<text:span text:style-name="T193"> </text:span><text:span text:style-name="T8">Tipologia</text:span><text:span text:style-name="T69"> </text:span><text:span text:style-name="T8">autoveicoli</text:span><text:span text:style-name="T69"> </text:span>:<text:span text:style-name="T218"> </text:span><text:span text:style-name="T78">□</text:span><text:span text:style-name="T130"> </text:span>trattore -<text:span text:style-name="T11"> </text:span><text:span text:style-name="T78">□</text:span><text:span text:style-name="T85"> </text:span>trattore<text:span text:style-name="T11"> </text:span>con<text:span text:style-name="T64"> </text:span>carrello<text:span text:style-name="T78">-</text:span><text:span text:style-name="T85"> </text:span><text:span text:style-name="T78">□</text:span><text:span text:style-name="T90"> </text:span>autocarro</text:p>
      <text:list xml:id="list8318405414612145870" text:style-name="WWNum1">
        <text:list-item>
          <text:p text:style-name="P257">autobotte<text:span text:style-name="T11"> </text:span>- <text:span text:style-name="T78">□</text:span><text:span text:style-name="T85"> </text:span>pompa-<text:span text:style-name="T219"> </text:span><text:span text:style-name="T78">□</text:span><text:span text:style-name="T87"> </text:span>gruppo elettrogeno<text:span text:style-name="T160"> </text:span><text:span text:style-name="T78">□</text:span><text:span text:style-name="T87"> </text:span>altro<text:span text:style-name="T170"><text:tab/></text:span><text:span text:style-name="T78">_</text:span></text:p>
        </text:list-item>
      </text:list>
      <text:p text:style-name="P61"><text:span text:style-name="T8">Tempo</text:span><text:span text:style-name="T65"> </text:span><text:span text:style-name="T8">trascorso</text:span><text:span text:style-name="T16"> </text:span><text:span text:style-name="T8">dall’ultimo</text:span><text:span text:style-name="T16"> </text:span><text:span text:style-name="T8">incendio</text:span><text:span text:style-name="T16"> </text:span><text:span text:style-name="T8">in</text:span><text:span text:style-name="T16"> </text:span><text:span text:style-name="T8">prossimità</text:span><text:span text:style-name="T16"> </text:span><text:span text:style-name="T8">dell’allevamento</text:span>: <text:span text:style-name="T78">□</text:span><text:span text:style-name="T82"> </text:span>meno di<text:span text:style-name="T68"> </text:span>1<text:span text:style-name="T15"> </text:span>anno<text:span text:style-name="T11"> </text:span>;<text:span text:style-name="T160"> </text:span><text:span text:style-name="T78">□</text:span><text:span text:style-name="T85"> </text:span>da<text:span text:style-name="T11"> </text:span>1<text:span text:style-name="T15"> </text:span>a<text:span text:style-name="T11"> </text:span>5<text:span text:style-name="T68"> </text:span>anni<text:span text:style-name="T78">;</text:span></text:p>
      <text:list xml:id="list36419921" text:continue-numbering="true" text:style-name="WWNum1">
        <text:list-item>
          <text:p text:style-name="P258">più<text:span text:style-name="T15"> </text:span>di 5 anni</text:p>
        </text:list-item>
      </text:list>
      <text:p text:style-name="P61"><text:soft-page-break/><text:span text:style-name="T8">Presenza</text:span><text:span text:style-name="T65"> </text:span><text:span text:style-name="T8">Gruppo</text:span><text:span text:style-name="T16"> </text:span><text:span text:style-name="T8">elettrogeno:</text:span><text:span text:style-name="T221"> </text:span><text:span text:style-name="T204">□</text:span><text:span text:style-name="T205"> </text:span><text:span text:style-name="T195">SI</text:span><text:span text:style-name="T209"> </text:span><text:span text:style-name="T194">-</text:span><text:span text:style-name="T210"> </text:span><text:span text:style-name="T204">□</text:span><text:span text:style-name="T206"> </text:span><text:span text:style-name="T195">NO</text:span></text:p>
      <text:p text:style-name="P62"><text:span text:style-name="T8">La</text:span><text:span text:style-name="T16"> </text:span><text:span text:style-name="T8">struttura</text:span><text:span text:style-name="T69"> </text:span><text:span text:style-name="T8">è</text:span><text:span text:style-name="T16"> </text:span><text:span text:style-name="T8">stata</text:span><text:span text:style-name="T69"> </text:span><text:span text:style-name="T8">colpita</text:span><text:span text:style-name="T57"> </text:span><text:span text:style-name="T8">da</text:span><text:span text:style-name="T16"> </text:span><text:span text:style-name="T8">fenomeni di incendio</text:span><text:span text:style-name="T69"> </text:span>:<text:span text:style-name="T159"> </text:span><text:span text:style-name="T78">□</text:span><text:span text:style-name="T87"> </text:span>SI<text:span text:style-name="T220"> </text:span>- <text:s/><text:span text:style-name="T158"><text:s/></text:span><text:span text:style-name="T78">□</text:span><text:span text:style-name="T85"> </text:span>NO<text:tab/><text:span text:style-name="T195">(quando?<text:tab/>)</text:span></text:p>
      <text:p text:style-name="P63">In<text:span text:style-name="T11"> </text:span>caso<text:span text:style-name="T15"> </text:span>affermativo,<text:span text:style-name="T64"> </text:span>quali<text:span text:style-name="T11"> </text:span>criticità<text:span text:style-name="T68"> </text:span>avete riscontrato<text:span text:style-name="T15"> </text:span>e<text:span text:style-name="T64"> </text:span>come sono<text:span text:style-name="T11"> </text:span>state<text:span text:style-name="T68"> </text:span>fronteggiate<text:span text:style-name="T170"> <text:tab/></text:span></text:p>
      <text:p text:style-name="P4"/>
      <text:p text:style-name="P97"/>
      <text:p text:style-name="P161"/>
      <text:p text:style-name="P64"><text:span text:style-name="T69">Presenza</text:span><text:span text:style-name="T16"> </text:span><text:span text:style-name="T8">di</text:span><text:span text:style-name="T12"> </text:span><text:span text:style-name="T8">fondi</text:span><text:span text:style-name="T69"> </text:span><text:span text:style-name="T8">incolti adiacenti</text:span><text:span text:style-name="T16"> </text:span><text:span text:style-name="T8">l’allevamento:</text:span><text:span text:style-name="T16"> </text:span><text:span text:style-name="T204">□</text:span><text:span text:style-name="T207"> </text:span><text:span text:style-name="T195">SI</text:span><text:span text:style-name="T212"> </text:span><text:span text:style-name="T194">-</text:span><text:span text:style-name="T210"> </text:span><text:span text:style-name="T204">□</text:span><text:span text:style-name="T208"> </text:span><text:span text:style-name="T195">NO</text:span></text:p>
      <text:p text:style-name="P82"><text:span text:style-name="T194">Se</text:span><text:span text:style-name="T211"> </text:span><text:span text:style-name="T194">si,</text:span><text:span text:style-name="T202"> </text:span><text:span text:style-name="T194">indirizzo:</text:span><text:span text:style-name="T196"> <text:tab/><text:tab/></text:span><text:span text:style-name="T197"> </text:span><text:span text:style-name="T194"><text:s/>Lat</text:span><text:span text:style-name="T196"><text:tab/></text:span><text:span text:style-name="T194">Long</text:span><text:span text:style-name="T196"><text:tab/><text:tab/></text:span><text:span text:style-name="T194"> Indirizzo</text:span><text:span text:style-name="T199"> </text:span><text:span text:style-name="T194">eventuale</text:span><text:span text:style-name="T213"> </text:span><text:span text:style-name="T194">altro</text:span><text:span text:style-name="T199"> </text:span><text:span text:style-name="T194">fondo</text:span><text:span text:style-name="T213"> </text:span><text:span text:style-name="T194">incolto</text:span><text:span text:style-name="T196"> <text:tab/><text:tab/></text:span></text:p>
      <text:p text:style-name="P83"><text:span text:style-name="T195">Adiacenza ad aree boschive: </text:span><text:span text:style-name="T204">□ </text:span><text:span text:style-name="T195">SI</text:span><text:span text:style-name="T215"> </text:span><text:span text:style-name="T194">(</text:span><text:span text:style-name="T204">□</text:span><text:span text:style-name="T194">Latifoglie</text:span><text:span text:style-name="T214"> </text:span><text:span text:style-name="T204">□</text:span><text:span text:style-name="T194">Conifere/macchia mediterranea)</text:span><text:span text:style-name="T214"> </text:span><text:span text:style-name="T194">-</text:span><text:span text:style-name="T214"> </text:span><text:span text:style-name="T204">□ </text:span><text:span text:style-name="T195">NO</text:span><text:span text:style-name="T216"> </text:span><text:span text:style-name="T195">Pendenza</text:span><text:span text:style-name="T203"> </text:span><text:span text:style-name="T195">topografica:</text:span><text:span text:style-name="T217"> </text:span><text:span text:style-name="T204">□</text:span><text:span text:style-name="T194">ASSENTE<text:tab/></text:span><text:span text:style-name="T204">□</text:span><text:span text:style-name="T194">MODERATA/TERRAZZAMENTO<text:tab/></text:span><text:span text:style-name="T204">□</text:span><text:span text:style-name="T194">ACCENTUATA</text:span></text:p>
      <text:p text:style-name="P65">In<text:span text:style-name="T11"> </text:span>caso di<text:span text:style-name="T68"> </text:span>incendio<text:span text:style-name="T15"> </text:span>dove sposterebbe gli<text:span text:style-name="T11"> </text:span>animali<text:span text:style-name="T15"> </text:span>per<text:span text:style-name="T138"> </text:span>metterli<text:span text:style-name="T56"> </text:span>in<text:span text:style-name="T15"> </text:span>sicurezza:<text:span text:style-name="T170"> <text:tab/></text:span></text:p>
      <text:p text:style-name="P4"/>
      <text:p text:style-name="P97"/>
      <text:p text:style-name="P128"/>
      <text:p text:style-name="P56">In<text:span text:style-name="T11"> </text:span>caso di<text:span text:style-name="T15"> </text:span>impossibilità<text:span text:style-name="T68"> </text:span>a<text:span text:style-name="T56"> </text:span>farlo autonomamente,<text:span text:style-name="T68"> </text:span>quali<text:span text:style-name="T64"> </text:span>soluzioni<text:span text:style-name="T15"> </text:span>alternative<text:span text:style-name="T11"> </text:span>mettere<text:span text:style-name="T15"> </text:span>in<text:span text:style-name="T15"> </text:span>atto:</text:p>
      <text:list xml:id="list36416286" text:continue-list="list36431668" text:style-name="WWNum20">
        <text:list-item>
          <text:list>
            <text:list-item>
              <text:p text:style-name="P259"><text:span text:style-name="T78">□</text:span><text:span text:style-name="T94"> </text:span>Trasferire<text:span text:style-name="T64"> </text:span>gli<text:span text:style-name="T68"> </text:span>animali<text:span text:style-name="T56"> </text:span>in aree<text:span text:style-name="T15"> </text:span>o strutture<text:span text:style-name="T68"> </text:span>pubbliche</text:p>
            </text:list-item>
            <text:list-item>
              <text:p text:style-name="P260"><text:span text:style-name="T78">□</text:span><text:span text:style-name="T128"> </text:span>Trasferire<text:span text:style-name="T64"> </text:span>gli<text:span text:style-name="T68"> </text:span>animali<text:span text:style-name="T56"> </text:span>in<text:span text:style-name="T68"> </text:span>aree<text:span text:style-name="T15"> </text:span>o<text:span text:style-name="T68"> </text:span>strutture<text:span text:style-name="T68"> </text:span>private</text:p>
            </text:list-item>
            <text:list-item>
              <text:p text:style-name="P261"><text:span text:style-name="T78">□</text:span><text:span text:style-name="T105"> </text:span>Gemellaggio</text:p>
            </text:list-item>
          </text:list>
        </text:list-item>
      </text:list>
      <text:p text:style-name="P66">Annotazioni<text:span text:style-name="T170"> <text:tab/></text:span></text:p>
      <text:p text:style-name="P4"/>
      <text:p text:style-name="P4"/>
      <text:p text:style-name="P129"/>
      <text:p text:style-name="P67">Data<text:span text:style-name="T68"> </text:span>rilevazione<text:span text:style-name="T170"><text:tab/></text:span><text:tab/>Rilevatore</text:p>
      <text:p text:style-name="P67"/>
      <text:p text:style-name="P67"/>
      <text:p text:style-name="P67"><text:s text:c="124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Helvetica-Bold1" svg:font-family="Helvetica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3" style:font-name-complex="Calibri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1.568cm" fo:margin-right="0cm" fo:margin-top="0cm" fo:margin-bottom="0cm" fo:text-indent="-0.63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646cm" fo:margin-right="0cm" fo:margin-top="0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tyle_20_1" style:display-name="Style 1" style:family="paragraph" style:parent-style-name="Standard" style:default-outline-level="" style:list-style-name="">
      <style:paragraph-properties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Calibri3" style:font-size-asian="8pt" style:font-name-complex="Tahoma1" style:font-size-complex="8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language="it" fo:country="IT" style:font-name-asian="Calibri3" style:font-size-asian="14pt" style:language-asian="en" style:country-asian="US" style:font-name-complex="Calibri3" style:font-size-complex="14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it" fo:country="IT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1pt" fo:letter-spacing="-0.002cm" fo:language="it" fo:country="IT" style:font-name-asian="Calibri3" style:font-size-asian="11pt" style:language-asian="en" style:country-asian="US" style:font-name-complex="Calibri3" style:font-size-complex="11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 style:text-scale="100%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 style:text-scale="100%"/>
    </style:style>
    <style:style style:name="ListLabel_20_9" style:display-name="ListLabel 9" style:family="text">
      <style:text-properties fo:color="#006fc0" fo:font-size="12pt" fo:language="it" fo:country="IT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 style:text-scale="100%"/>
    </style:style>
    <style:style style:name="ListLabel_20_10" style:display-name="ListLabel 10" style:family="text">
      <style:text-properties fo:color="#006fc0" fo:font-size="12pt" fo:language="it" fo:country="IT" fo:font-weight="bold" style:font-name-asian="Calibri3" style:font-size-asian="12pt" style:language-asian="en" style:country-asian="US" style:font-weight-asian="bold" style:font-name-complex="Calibri3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-asian="Calibri3" style:font-name-complex="Calibri3"/>
    </style:style>
    <style:style style:name="ListLabel_20_12" style:display-name="ListLabel 1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13cm" fo:margin-left="0.787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2.4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4.1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5.8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7.5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9.2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0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2.6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3cm" fo:margin-left="14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text-indent="-0.64cm" fo:margin-left="1.01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836cm" fo:margin-left="0.8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734cm" fo:margin-left="1.743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316cm" fo:margin-left="0.6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2.8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4.7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8.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3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1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4.0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7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504cm" fo:margin-left="1.45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3.9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5.7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9.1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10.8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12.5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29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035cm"/>
        </style:list-level-properties>
        <style:text-properties style:font-name="Calibri2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55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9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06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5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1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0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198cm"/>
        </style:list-level-properties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2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2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8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8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9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4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1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7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4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4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32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7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0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55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3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-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03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2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8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0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6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-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318cm" fo:margin-left="0.818cm"/>
        </style:list-level-properties>
        <style:text-properties style:font-name="Wingdings"/>
      </text:list-level-style-bullet>
      <text:list-level-style-number text:level="4" style:num-format="1" text:start-value="7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1.764cm" fo:margin-left="1.623cm" fo:margin-right="1.623cm" style:writing-mode="lr-tb" style:layout-grid-color="#c0c0c0" style:layout-grid-lines="25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99cm" fo:margin-bottom="1.764cm" fo:margin-left="1.623cm" fo:margin-right="1.623cm" style:writing-mode="lr-tb" style:layout-grid-color="#c0c0c0" style:layout-grid-lines="255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764cm" fo:margin-left="1.623cm" fo:margin-right="1.623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34cm" fo:margin-bottom="1.764cm" fo:margin-left="1.623cm" fo:margin-right="1.623cm" style:writing-mode="lr-tb" style:layout-grid-color="#c0c0c0" style:layout-grid-lines="25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  <style:master-page style:name="Converted10" style:page-layout-name="Mpm3">
      <style:footer>
        <text:p text:style-name="Footer"/>
      </style:footer>
    </style:master-page>
    <style:master-page style:name="Converted11" style:page-layout-name="Mpm5">
      <style:footer>
        <text:p text:style-name="Footer"/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gesa</meta:initial-creator>
    <dc:creator>gerardo  taranto</dc:creator>
    <meta:editing-cycles>105</meta:editing-cycles>
    <meta:print-date>2021-10-18T14:08:19.43</meta:print-date>
    <meta:creation-date>2021-03-16T09:21:00</meta:creation-date>
    <dc:date>2022-01-20T16:19:06.18</dc:date>
    <meta:editing-duration>PT2H41M35S</meta:editing-duration>
    <meta:generator>OpenOffice/4.1.0$Win32 OpenOffice.org_project/410m18$Build-9764</meta:generator>
    <meta:printed-by>gerardo  taranto</meta:printed-by>
    <meta:document-statistic meta:table-count="7" meta:image-count="0" meta:object-count="0" meta:page-count="25" meta:paragraph-count="1298" meta:word-count="6052" meta:character-count="3867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