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32.08cm" fo:margin-left="-0.021cm" fo:margin-top="0cm" fo:margin-bottom="0cm" table:align="left" style:writing-mode="lr-tb"/>
    </style:style>
    <style:style style:name="Tabella1.A" style:family="table-column">
      <style:table-column-properties style:column-width="6.271cm"/>
    </style:style>
    <style:style style:name="Tabella1.B" style:family="table-column">
      <style:table-column-properties style:column-width="21.359cm"/>
    </style:style>
    <style:style style:name="Tabella1.C" style:family="table-column">
      <style:table-column-properties style:column-width="4.45cm"/>
    </style:style>
    <style:style style:name="Tabella1.1" style:family="table-row">
      <style:table-row-properties style:min-row-height="1.614cm" style:keep-together="true" fo:keep-together="auto"/>
    </style:style>
    <style:style style:name="Tabella1.A1" style:family="table-cell">
      <style:table-cell-properties style:vertical-align="middle" fo:background-color="#ccffcc" fo:padding-left="0.123cm" fo:padding-right="0.123cm" fo:padding-top="0cm" fo:padding-bottom="0cm" fo:border="0.018cm solid #c0c0c0">
        <style:background-image/>
      </style:table-cell-properties>
    </style:style>
    <style:style style:name="Tabella1.B1" style:family="table-cell">
      <style:table-cell-properties style:vertical-align="middle" fo:background-color="#ccffcc" fo:padding-left="0.123cm" fo:padding-right="0.123cm" fo:padding-top="0cm" fo:padding-bottom="0cm" fo:border-left="none" fo:border-right="0.018cm solid #c0c0c0" fo:border-top="0.018cm solid #c0c0c0" fo:border-bottom="0.018cm solid #c0c0c0">
        <style:background-image/>
      </style:table-cell-properties>
    </style:style>
    <style:style style:name="Tabella1.2" style:family="table-row">
      <style:table-row-properties style:min-row-height="0.714cm" style:keep-together="true" fo:keep-together="auto"/>
    </style:style>
    <style:style style:name="Tabella1.A2" style:family="table-cell">
      <style:table-cell-properties style:vertical-align="middle" fo:background-color="#ffffff" fo:padding-left="0.123cm" fo:padding-right="0.123cm" fo:padding-top="0cm" fo:padding-bottom="0cm" fo:border="none">
        <style:background-image/>
      </style:table-cell-properties>
    </style:style>
    <style:style style:name="Tabella1.44" style:family="table-row">
      <style:table-row-properties style:min-row-height="0.423cm" style:keep-together="true" fo:keep-together="auto"/>
    </style:style>
    <style:style style:name="Tabella1.63" style:family="table-row">
      <style:table-row-properties style:min-row-height="0.476cm" style:keep-together="true" fo:keep-together="auto"/>
    </style:style>
    <style:style style:name="Tabella1.64" style:family="table-row">
      <style:table-row-properties style:min-row-height="0.529cm" style:keep-together="true" fo:keep-together="auto"/>
    </style:style>
    <style:style style:name="Tabella1.106" style:family="table-row">
      <style:table-row-properties style:min-row-height="0.053cm" style:keep-together="true" fo:keep-together="auto"/>
    </style:style>
    <style:style style:name="Tabella1.133" style:family="table-row">
      <style:table-row-properties style:min-row-height="0.397cm" style:keep-together="true" fo:keep-together="auto"/>
    </style:style>
    <style:style style:name="Tabella2" style:family="table">
      <style:table-properties style:width="16.752cm" fo:margin-left="0.25cm" fo:margin-top="0cm" fo:margin-bottom="0cm" table:align="left" style:writing-mode="lr-tb"/>
    </style:style>
    <style:style style:name="Tabella2.A" style:family="table-column">
      <style:table-column-properties style:column-width="3.249cm"/>
    </style:style>
    <style:style style:name="Tabella2.B" style:family="table-column">
      <style:table-column-properties style:column-width="1.748cm"/>
    </style:style>
    <style:style style:name="Tabella2.C" style:family="table-column">
      <style:table-column-properties style:column-width="1.998cm"/>
    </style:style>
    <style:style style:name="Tabella2.D" style:family="table-column">
      <style:table-column-properties style:column-width="1.501cm"/>
    </style:style>
    <style:style style:name="Tabella2.E" style:family="table-column">
      <style:table-column-properties style:column-width="1.75cm"/>
    </style:style>
    <style:style style:name="Tabella2.F" style:family="table-column">
      <style:table-column-properties style:column-width="3.748cm"/>
    </style:style>
    <style:style style:name="Tabella2.G" style:family="table-column">
      <style:table-column-properties style:column-width="2.757cm"/>
    </style:style>
    <style:style style:name="Tabella2.1" style:family="table-row">
      <style:table-row-properties style:min-row-height="0.893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keep-together="true" fo:keep-together="auto"/>
    </style:style>
    <style:style style:name="Tabella2.49" style:family="table-row">
      <style:table-row-properties style:min-row-height="0.533cm" style:keep-together="true" fo:keep-together="auto"/>
    </style:style>
    <style:style style:name="Tabella2.77" style:family="table-row">
      <style:table-row-properties style:min-row-height="0.445cm" style:keep-together="true" fo:keep-together="auto"/>
    </style:style>
    <style:style style:name="Tabella3" style:family="table">
      <style:table-properties style:width="18.143cm" fo:margin-left="-0.191cm" fo:margin-top="0cm" fo:margin-bottom="0cm" table:align="left" style:writing-mode="lr-tb"/>
    </style:style>
    <style:style style:name="Tabella3.A" style:family="table-column">
      <style:table-column-properties style:column-width="2.529cm"/>
    </style:style>
    <style:style style:name="Tabella3.B" style:family="table-column">
      <style:table-column-properties style:column-width="3.558cm"/>
    </style:style>
    <style:style style:name="Tabella3.C" style:family="table-column">
      <style:table-column-properties style:column-width="3.36cm"/>
    </style:style>
    <style:style style:name="Tabella3.D" style:family="table-column">
      <style:table-column-properties style:column-width="5.214cm"/>
    </style:style>
    <style:style style:name="Tabella3.E" style:family="table-column">
      <style:table-column-properties style:column-width="3.482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7.253cm" fo:margin-left="0.25cm" fo:margin-top="0cm" fo:margin-bottom="0cm" table:align="left" style:writing-mode="lr-tb"/>
    </style:style>
    <style:style style:name="Tabella4.A" style:family="table-column">
      <style:table-column-properties style:column-width="3.249cm"/>
    </style:style>
    <style:style style:name="Tabella4.B" style:family="table-column">
      <style:table-column-properties style:column-width="3.75cm"/>
    </style:style>
    <style:style style:name="Tabella4.C" style:family="table-column">
      <style:table-column-properties style:column-width="2.999cm"/>
    </style:style>
    <style:style style:name="Tabella4.D" style:family="table-column">
      <style:table-column-properties style:column-width="7.255cm"/>
    </style:style>
    <style:style style:name="Tabella4.1" style:family="table-row">
      <style:table-row-properties style:min-row-height="0.893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keep-together="true" fo:keep-together="auto"/>
    </style:style>
    <style:style style:name="Tabella4.13" style:family="table-row">
      <style:table-row-properties style:min-row-height="0.945cm" style:keep-together="true" fo:keep-together="auto"/>
    </style:style>
    <style:style style:name="Tabella4.16" style:family="table-row">
      <style:table-row-properties style:min-row-height="0.697cm" style:keep-together="true" fo:keep-together="auto"/>
    </style:style>
    <style:style style:name="Tabella4.17" style:family="table-row">
      <style:table-row-properties style:min-row-height="0.764cm" style:keep-together="true" fo:keep-together="auto"/>
    </style:style>
    <style:style style:name="Tabella5" style:family="table">
      <style:table-properties style:width="15.558cm" fo:margin-left="-0.021cm" fo:margin-top="0cm" fo:margin-bottom="0cm" table:align="left" style:writing-mode="lr-tb"/>
    </style:style>
    <style:style style:name="Tabella5.A" style:family="table-column">
      <style:table-column-properties style:column-width="7.689cm"/>
    </style:style>
    <style:style style:name="Tabella5.B" style:family="table-column">
      <style:table-column-properties style:column-width="7.869cm"/>
    </style:style>
    <style:style style:name="Tabella5.1" style:family="table-row">
      <style:table-row-properties style:min-row-height="1.561cm" style:keep-together="true" fo:keep-together="auto"/>
    </style:style>
    <style:style style:name="Tabella5.A1" style:family="table-cell">
      <style:table-cell-properties style:vertical-align="bottom" fo:background-color="#ffffff" fo:padding-left="0.123cm" fo:padding-right="0.123cm" fo:padding-top="0cm" fo:padding-bottom="0cm" fo:border="none">
        <style:background-image/>
      </style:table-cell-properties>
    </style:style>
    <style:style style:name="Tabella5.2" style:family="table-row">
      <style:table-row-properties style:min-row-height="0.45cm" style:keep-together="true" fo:keep-together="auto"/>
    </style:style>
    <style:style style:name="Tabella5.A7" style:family="table-cell">
      <style:table-cell-properties style:vertical-align="bottom" fo:background-color="#ffffff" fo:padding-left="0.123cm" fo:padding-right="0.123cm" fo:padding-top="0cm" fo:padding-bottom="0cm" fo:border-left="0.035cm solid #00000a" fo:border-right="0.018cm solid #00000a" fo:border-top="0.035cm solid #00000a" fo:border-bottom="0.018cm solid #00000a">
        <style:background-image/>
      </style:table-cell-properties>
    </style:style>
    <style:style style:name="Tabella5.B7" style:family="table-cell">
      <style:table-cell-properties style:vertical-align="bottom" fo:background-color="#ffffff" fo:padding-left="0.123cm" fo:padding-right="0.123cm" fo:padding-top="0cm" fo:padding-bottom="0cm" fo:border-left="none" fo:border-right="0.035cm solid #00000a" fo:border-top="0.035cm solid #00000a" fo:border-bottom="0.018cm solid #00000a">
        <style:background-image/>
      </style:table-cell-properties>
    </style:style>
    <style:style style:name="Tabella5.A8" style:family="table-cell">
      <style:table-cell-properties style:vertical-align="bottom"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ella5.B8" style:family="table-cell">
      <style:table-cell-properties style:vertical-align="bottom"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ella5.9" style:family="table-row">
      <style:table-row-properties style:min-row-height="0.476cm" style:keep-together="true" fo:keep-together="auto"/>
    </style:style>
    <style:style style:name="Tabella5.A9" style:family="table-cell">
      <style:table-cell-properties style:vertical-align="bottom" fo:background-color="#ffffff" fo:padding-left="0.123cm" fo:padding-right="0.123cm" fo:padding-top="0cm" fo:padding-bottom="0cm" fo:border-left="0.035cm solid #00000a" fo:border-right="0.018cm solid #00000a" fo:border-top="none" fo:border-bottom="0.035cm solid #00000a">
        <style:background-image/>
      </style:table-cell-properties>
    </style:style>
    <style:style style:name="Tabella5.B9" style:family="table-cell">
      <style:table-cell-properties style:vertical-align="bottom"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la5.A22" style:family="table-cell">
      <style:table-cell-properties style:vertical-align="bottom" fo:background-color="#ffffff" fo:padding-left="0.123cm" fo:padding-right="0.123cm" fo:padding-top="0cm" fo:padding-bottom="0cm" fo:border-left="0.035cm solid #00000a" fo:border-right="0.018cm solid #00000a" fo:border-top="none" fo:border-bottom="none">
        <style:background-image/>
      </style:table-cell-properties>
    </style:style>
    <style:style style:name="Tabella5.B22" style:family="table-cell">
      <style:table-cell-properties style:vertical-align="bottom" fo:background-color="#ffffff" fo:padding-left="0.123cm" fo:padding-right="0.123cm" fo:padding-top="0cm" fo:padding-bottom="0cm" fo:border-left="none" fo:border-right="0.035cm solid #00000a" fo:border-top="none" fo:border-bottom="none">
        <style:background-image/>
      </style:table-cell-properties>
    </style:style>
    <style:style style:name="Tabella5.A23" style:family="table-cell">
      <style:table-cell-properties style:vertical-align="bottom" fo:background-color="#ffffff" fo:padding-left="0.123cm" fo:padding-right="0.123cm" fo:padding-top="0cm" fo:padding-bottom="0cm" fo:border-left="0.035cm solid #00000a" fo:border-right="0.018cm solid #00000a" fo:border-top="0.018cm solid #00000a" fo:border-bottom="0.018cm solid #00000a">
        <style:background-image/>
      </style:table-cell-properties>
    </style:style>
    <style:style style:name="Tabella5.B23" style:family="table-cell">
      <style:table-cell-properties style:vertical-align="bottom" fo:background-color="#ffffff" fo:padding-left="0.123cm" fo:padding-right="0.123cm" fo:padding-top="0cm" fo:padding-bottom="0cm" fo:border-left="none" fo:border-right="0.035cm solid #00000a" fo:border-top="0.018cm solid #00000a" fo:border-bottom="0.018cm solid #00000a">
        <style:background-image/>
      </style:table-cell-properties>
    </style:style>
    <style:style style:name="Tabella5.45" style:family="table-row">
      <style:table-row-properties style:min-row-height="0.582cm" style:keep-together="true" fo:keep-together="auto"/>
    </style:style>
    <style:style style:name="Tabella6" style:family="table">
      <style:table-properties style:width="15.252cm" fo:margin-left="0.25cm" fo:margin-top="0cm" fo:margin-bottom="0cm" table:align="left" style:writing-mode="lr-tb"/>
    </style:style>
    <style:style style:name="Tabella6.A" style:family="table-column">
      <style:table-column-properties style:column-width="3.748cm"/>
    </style:style>
    <style:style style:name="Tabella6.B" style:family="table-column">
      <style:table-column-properties style:column-width="6.75cm"/>
    </style:style>
    <style:style style:name="Tabella6.C" style:family="table-column">
      <style:table-column-properties style:column-width="4.754cm"/>
    </style:style>
    <style:style style:name="Tabella6.1" style:family="table-row">
      <style:table-row-properties style:min-row-height="0.893cm" style:keep-together="true" fo:keep-together="auto"/>
    </style:style>
    <style:style style:name="Tabella6.A1" style:family="table-cell">
      <style:table-cell-properties fo:padding-left="0.191cm" fo:padding-right="0.191cm" fo:padding-top="0cm" fo:padding-bottom="0cm" fo:border="0.018cm solid #000001"/>
    </style:style>
    <style:style style:name="Tabella6.2" style:family="table-row">
      <style:table-row-properties style:keep-together="true" fo:keep-together="auto"/>
    </style:style>
    <style:style style:name="Tabella7" style:family="table">
      <style:table-properties style:width="18.14cm" fo:margin-left="-0.191cm" fo:margin-top="0cm" fo:margin-bottom="0cm" table:align="left" style:writing-mode="lr-tb"/>
    </style:style>
    <style:style style:name="Tabella7.A" style:family="table-column">
      <style:table-column-properties style:column-width="3.544cm"/>
    </style:style>
    <style:style style:name="Tabella7.B" style:family="table-column">
      <style:table-column-properties style:column-width="1.813cm"/>
    </style:style>
    <style:style style:name="Tabella7.C" style:family="table-column">
      <style:table-column-properties style:column-width="2.233cm"/>
    </style:style>
    <style:style style:name="Tabella7.D" style:family="table-column">
      <style:table-column-properties style:column-width="2.104cm"/>
    </style:style>
    <style:style style:name="Tabella7.E" style:family="table-column">
      <style:table-column-properties style:column-width="1.972cm"/>
    </style:style>
    <style:style style:name="Tabella7.F" style:family="table-column">
      <style:table-column-properties style:column-width="2.127cm"/>
    </style:style>
    <style:style style:name="Tabella7.G" style:family="table-column">
      <style:table-column-properties style:column-width="1.998cm"/>
    </style:style>
    <style:style style:name="Tabella7.H" style:family="table-column">
      <style:table-column-properties style:column-width="2.2cm"/>
    </style:style>
    <style:style style:name="Tabella7.I" style:family="table-column">
      <style:table-column-properties style:column-width="0.148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1"/>
    </style:style>
    <style:style style:name="Tabella7.B1" style:family="table-cell">
      <style:table-cell-properties style:vertical-align="middle" fo:padding-left="0.191cm" fo:padding-right="0.191cm" fo:padding-top="0cm" fo:padding-bottom="0cm" fo:border="0.018cm solid #000001"/>
    </style:style>
    <style:style style:name="P1" style:family="paragraph" style:parent-style-name="Text_20_body">
      <style:paragraph-properties fo:line-height="5%"/>
    </style:style>
    <style:style style:name="P2" style:family="paragraph" style:parent-style-name="Text_20_body">
      <style:text-properties style:font-name="Times New Roman" fo:font-size="10pt" style:font-size-asian="10pt"/>
    </style:style>
    <style:style style:name="P3" style:family="paragraph" style:parent-style-name="Text_20_body">
      <style:text-properties fo:font-size="11pt" fo:font-weight="bold" style:font-size-asian="11pt" style:font-weight-asian="bold"/>
    </style:style>
    <style:style style:name="P4" style:family="paragraph" style:parent-style-name="Text_20_body">
      <style:text-properties fo:font-size="10pt" fo:font-style="italic" fo:font-weight="bold" style:font-size-asian="10pt" style:font-style-asian="italic" style:font-weight-asian="bold"/>
    </style:style>
    <style:style style:name="P5" style:family="paragraph" style:parent-style-name="Text_20_body">
      <style:text-properties fo:font-weight="bold" style:font-weight-asian="bold"/>
    </style:style>
    <style:style style:name="P6" style:family="paragraph" style:parent-style-name="Text_20_body">
      <style:text-properties fo:font-size="15pt" fo:font-weight="bold" style:font-size-asian="15pt" style:font-weight-asian="bold"/>
    </style:style>
    <style:style style:name="P7" style:family="paragraph" style:parent-style-name="Text_20_body">
      <style:paragraph-properties fo:line-height="150%"/>
      <style:text-properties style:font-name="Trebuchet MS" fo:font-size="12pt" style:font-size-asian="12pt" style:font-size-complex="12pt"/>
    </style:style>
    <style:style style:name="P8" style:family="paragraph" style:parent-style-name="Text_20_body">
      <style:paragraph-properties fo:line-height="150%" fo:text-align="justify" style:justify-single-word="false">
        <style:tab-stops>
          <style:tab-stop style:position="1.012cm"/>
        </style:tab-stops>
      </style:paragraph-properties>
      <style:text-properties style:font-name="Trebuchet MS" fo:font-size="12pt" style:font-size-asian="12pt" style:font-size-complex="12pt"/>
    </style:style>
    <style:style style:name="P9" style:family="paragraph" style:parent-style-name="Text_20_body">
      <style:paragraph-properties fo:line-height="150%"/>
      <style:text-properties style:font-name="Trebuchet MS" fo:font-size="12pt" fo:font-weight="bold" style:font-size-asian="12pt" style:font-weight-asian="bold" style:font-size-complex="12pt"/>
    </style:style>
    <style:style style:name="P10" style:family="paragraph" style:parent-style-name="Text_20_body">
      <style:paragraph-properties fo:line-height="150%" fo:text-align="center" style:justify-single-word="false"/>
      <style:text-properties style:font-name="Trebuchet MS" fo:font-size="12pt" fo:font-style="italic" fo:font-weight="bold" style:font-size-asian="12pt" style:font-style-asian="italic" style:font-weight-asian="bold" style:font-size-complex="12pt"/>
    </style:style>
    <style:style style:name="P11" style:family="paragraph" style:parent-style-name="Text_20_body">
      <style:paragraph-properties fo:margin-top="0.004cm" fo:margin-bottom="0.002cm"/>
      <style:text-properties style:font-name="Times New Roman" fo:font-size="5pt" style:font-size-asian="5pt"/>
    </style:style>
    <style:style style:name="P12" style:family="paragraph" style:parent-style-name="Text_20_body">
      <style:paragraph-properties fo:margin-left="8.151cm" fo:margin-right="0cm" fo:text-indent="0cm" style:auto-text-indent="false"/>
      <style:text-properties style:font-name="Times New Roman" fo:font-size="10pt" style:font-size-asian="10pt"/>
    </style:style>
    <style:style style:name="P13" style:family="paragraph" style:parent-style-name="Text_20_body">
      <style:paragraph-properties fo:margin-top="0.004cm" fo:margin-bottom="0cm"/>
      <style:text-properties style:font-name="Times New Roman" fo:font-size="5.5pt" style:font-size-asian="5.5pt"/>
    </style:style>
    <style:style style:name="P14" style:family="paragraph" style:parent-style-name="Text_20_body">
      <style:paragraph-properties fo:margin-top="0.004cm" fo:margin-bottom="0cm" fo:line-height="150%"/>
      <style:text-properties style:font-name="Trebuchet MS" fo:font-size="12pt" style:font-size-asian="12pt" style:font-size-complex="12pt"/>
    </style:style>
    <style:style style:name="P15" style:family="paragraph" style:parent-style-name="Standard">
      <style:paragraph-properties fo:text-align="center" style:justify-single-word="false">
        <style:tab-stops/>
      </style:paragraph-properties>
    </style:style>
    <style:style style:name="P16" style:family="paragraph" style:parent-style-name="Standard">
      <style:text-properties fo:font-size="11.5pt" fo:font-weight="bold" style:font-size-asian="11.5pt" style:font-weight-asian="bold" style:font-size-complex="12pt"/>
    </style:style>
    <style:style style:name="P17" style:family="paragraph" style:parent-style-name="Standard">
      <style:paragraph-properties fo:text-align="center" style:justify-single-word="false"/>
      <style:text-properties style:language-asian="it" style:country-asian="IT"/>
    </style:style>
    <style:style style:name="P18" style:family="paragraph" style:parent-style-name="Standard">
      <style:paragraph-properties fo:line-height="150%" fo:text-align="center" style:justify-single-word="false"/>
      <style:text-properties style:font-name="Trebuchet MS" fo:font-size="12pt" fo:font-weight="bold" style:font-size-asian="12pt" style:font-weight-asian="bold" style:font-name-complex="Helvetica-Bold" style:font-size-complex="12pt" style:font-weight-complex="bold"/>
    </style:style>
    <style:style style:name="P19" style:family="paragraph" style:parent-style-name="Standard">
      <style:paragraph-properties fo:line-height="150%" fo:orphans="2" fo:widows="2"/>
      <style:text-properties style:font-name="Trebuchet MS" fo:font-size="12pt" fo:font-weight="bold" style:font-name-asian="Times New Roman1" style:font-size-asian="12pt" style:language-asian="it" style:country-asian="IT" style:font-weight-asian="bold" style:font-name-complex="Arial1" style:font-size-complex="12pt" style:font-weight-complex="bold"/>
    </style:style>
    <style:style style:name="P20" style:family="paragraph" style:parent-style-name="Standard">
      <style:paragraph-properties fo:line-height="150%" fo:text-align="center" style:justify-single-word="false" fo:orphans="2" fo:widows="2"/>
      <style:text-properties style:font-name="Trebuchet MS" fo:font-size="12pt" fo:font-weight="bold" style:font-name-asian="Times New Roman1" style:font-size-asian="12pt" style:language-asian="it" style:country-asian="IT" style:font-weight-asian="bold" style:font-name-complex="Arial1" style:font-size-complex="12pt" style:font-weight-complex="bold"/>
    </style:style>
    <style:style style:name="P21" style:family="paragraph" style:parent-style-name="Standard">
      <style:paragraph-properties fo:line-height="150%" fo:text-align="center" style:justify-single-word="false" fo:orphans="2" fo:widows="2"/>
      <style:text-properties style:font-name="Trebuchet MS" fo:font-size="12pt" fo:font-weight="bold" style:font-name-asian="Times New Roman1" style:font-size-asian="12pt" style:language-asian="it" style:country-asian="IT" style:font-weight-asian="bold" style:font-name-complex="Arial1" style:font-size-complex="12pt"/>
    </style:style>
    <style:style style:name="P22" style:family="paragraph" style:parent-style-name="Standard">
      <style:paragraph-properties fo:line-height="150%" fo:orphans="2" fo:widows="2"/>
      <style:text-properties style:font-name="Trebuchet MS" fo:font-size="12pt" style:font-name-asian="Times New Roman1" style:font-size-asian="12pt" style:language-asian="it" style:country-asian="IT" style:font-name-complex="Arial1" style:font-size-complex="12pt"/>
    </style:style>
    <style:style style:name="P23" style:family="paragraph" style:parent-style-name="Standard">
      <style:paragraph-properties fo:line-height="150%"/>
      <style:text-properties style:font-name="Trebuchet MS" fo:font-size="12pt" style:font-size-asian="12pt" style:font-size-complex="12pt"/>
    </style:style>
    <style:style style:name="P24" style:family="paragraph" style:parent-style-name="Standard">
      <style:paragraph-properties fo:line-height="150%" fo:orphans="2" fo:widows="2"/>
      <style:text-properties style:font-name="Trebuchet MS" fo:font-size="12pt" style:font-size-asian="12pt" style:font-size-complex="12pt"/>
    </style:style>
    <style:style style:name="P25" style:family="paragraph" style:parent-style-name="Standard">
      <style:paragraph-properties fo:line-height="150%" fo:orphans="2" fo:widows="2"/>
      <style:text-properties style:font-name="Trebuchet MS" fo:font-size="12pt" fo:language="en" fo:country="US" style:font-name-asian="Times New Roman1" style:font-size-asian="12pt" style:language-asian="it" style:country-asian="IT" style:font-name-complex="Arial1" style:font-size-complex="12pt"/>
    </style:style>
    <style:style style:name="P26" style:family="paragraph" style:parent-style-name="Standard">
      <style:paragraph-properties fo:line-height="150%" fo:text-align="center" style:justify-single-word="false" fo:orphans="2" fo:widows="2"/>
      <style:text-properties style:font-name="Trebuchet MS" fo:font-size="12pt" fo:language="it" fo:country="IT" fo:font-weight="bold" style:font-size-asian="12pt" style:font-weight-asian="bold" style:font-name-complex="Helvetica-Bold" style:font-size-complex="12pt" style:font-weight-complex="bold"/>
    </style:style>
    <style:style style:name="P27" style:family="paragraph" style:parent-style-name="Standard">
      <style:paragraph-properties fo:line-height="150%" fo:orphans="2" fo:widows="2"/>
      <style:text-properties style:font-name="Trebuchet MS" fo:font-size="12pt" fo:language="it" fo:country="IT" fo:font-weight="bold" style:font-size-asian="12pt" style:font-weight-asian="bold" style:font-name-complex="Helvetica-Bold" style:font-size-complex="12pt" style:font-weight-complex="bold"/>
    </style:style>
    <style:style style:name="P28" style:family="paragraph" style:parent-style-name="Standard">
      <style:paragraph-properties fo:line-height="150%" fo:orphans="2" fo:widows="2"/>
      <style:text-properties style:font-name="Trebuchet MS" fo:font-size="12pt" fo:language="it" fo:country="IT" fo:font-weight="bold" style:font-size-asian="12pt" style:font-weight-asian="bold" style:font-size-complex="12pt"/>
    </style:style>
    <style:style style:name="P29" style:family="paragraph" style:parent-style-name="Standard">
      <style:paragraph-properties fo:line-height="150%" fo:orphans="2" fo:widows="2"/>
      <style:text-properties style:font-name="Trebuchet MS" fo:font-size="12pt" fo:language="it" fo:country="IT" fo:font-weight="bold" style:font-size-asian="12pt" style:font-weight-asian="bold" style:font-name-complex="Helvetica" style:font-size-complex="12pt"/>
    </style:style>
    <style:style style:name="P30" style:family="paragraph" style:parent-style-name="Standard">
      <style:paragraph-properties fo:line-height="150%" fo:orphans="2" fo:widows="2"/>
      <style:text-properties style:font-name="Trebuchet MS" fo:font-size="12pt" fo:language="it" fo:country="IT" style:font-size-asian="12pt" style:font-size-complex="12pt"/>
    </style:style>
    <style:style style:name="P31" style:family="paragraph" style:parent-style-name="Standard">
      <style:paragraph-properties fo:line-height="150%" fo:text-align="center" style:justify-single-word="false" fo:orphans="2" fo:widows="2"/>
      <style:text-properties style:font-name="Trebuchet MS" fo:font-size="12pt" fo:language="it" fo:country="IT" style:font-size-asian="12pt" style:font-size-complex="12pt"/>
    </style:style>
    <style:style style:name="P32" style:family="paragraph" style:parent-style-name="Standard">
      <style:paragraph-properties fo:line-height="150%" fo:text-align="center" style:justify-single-word="false" fo:orphans="2" fo:widows="2"/>
      <style:text-properties style:font-name="Trebuchet MS" fo:font-size="12pt" fo:language="it" fo:country="IT" style:font-size-asian="12pt" style:font-name-complex="Helvetica" style:font-size-complex="12pt"/>
    </style:style>
    <style:style style:name="P33" style:family="paragraph" style:parent-style-name="Standard">
      <style:paragraph-properties fo:line-height="150%" fo:orphans="2" fo:widows="2"/>
      <style:text-properties style:font-name="Trebuchet MS" fo:font-size="12pt" fo:language="it" fo:country="IT" style:font-size-asian="12pt" style:font-name-complex="Helvetica" style:font-size-complex="12pt"/>
    </style:style>
    <style:style style:name="P34" style:family="paragraph" style:parent-style-name="Standard">
      <style:paragraph-properties fo:line-height="150%" fo:text-align="center" style:justify-single-word="false" fo:orphans="2" fo:widows="2"/>
      <style:text-properties style:font-name="Trebuchet MS" fo:font-size="12pt" fo:language="it" fo:country="IT" fo:font-style="italic" style:font-size-asian="12pt" style:font-style-asian="italic" style:font-name-complex="Helvetica" style:font-size-complex="12pt"/>
    </style:style>
    <style:style style:name="P35" style:family="paragraph" style:parent-style-name="Standard">
      <style:paragraph-properties fo:line-height="150%" fo:orphans="2" fo:widows="2"/>
      <style:text-properties style:font-name="Trebuchet MS" fo:font-size="12pt" fo:language="it" fo:country="IT" fo:font-style="italic" style:font-size-asian="12pt" style:font-style-asian="italic" style:font-name-complex="Helvetica" style:font-size-complex="12pt"/>
    </style:style>
    <style:style style:name="P36" style:family="paragraph" style:parent-style-name="Standard">
      <style:paragraph-properties fo:line-height="150%" fo:text-align="center" style:justify-single-word="false" fo:orphans="2" fo:widows="2"/>
      <style:text-properties style:font-name="Trebuchet MS" fo:font-size="12pt" fo:language="it" fo:country="IT" fo:font-style="italic" style:font-size-asian="12pt" style:font-style-asian="italic" style:font-size-complex="12pt"/>
    </style:style>
    <style:style style:name="P37" style:family="paragraph" style:parent-style-name="Standard">
      <style:paragraph-properties fo:line-height="150%" fo:text-align="center" style:justify-single-word="false" fo:orphans="2" fo:widows="2"/>
      <style:text-properties style:font-name="Trebuchet MS" fo:font-size="12pt" fo:language="it" fo:country="IT" fo:font-style="italic" fo:font-weight="normal" style:font-size-asian="12pt" style:font-style-asian="italic" style:font-weight-asian="normal" style:font-name-complex="Helvetica-Bold" style:font-size-complex="12pt" style:font-style-complex="italic" style:font-weight-complex="normal"/>
    </style:style>
    <style:style style:name="P38" style:family="paragraph" style:parent-style-name="Standard">
      <style:paragraph-properties fo:line-height="150%" fo:orphans="2" fo:widows="2"/>
      <style:text-properties style:font-name="Trebuchet MS" fo:font-size="12pt" fo:language="it" fo:country="IT" fo:font-style="italic" fo:font-weight="normal" style:font-size-asian="12pt" style:font-style-asian="italic" style:font-weight-asian="normal" style:font-name-complex="Helvetica-Bold" style:font-size-complex="12pt" style:font-style-complex="italic" style:font-weight-complex="normal"/>
    </style:style>
    <style:style style:name="P39" style:family="paragraph" style:parent-style-name="Standard">
      <style:paragraph-properties fo:text-align="center" style:justify-single-word="false"/>
      <style:text-properties fo:font-size="14pt" fo:font-weight="bold" style:font-size-asian="14pt" style:language-asian="it" style:country-asian="IT" style:font-weight-asian="bold" style:font-size-complex="14pt"/>
    </style:style>
    <style:style style:name="P40" style:family="paragraph" style:parent-style-name="Standard">
      <style:paragraph-properties fo:text-align="center" style:justify-single-word="false"/>
      <style:text-properties fo:font-size="14pt" fo:font-style="italic" fo:font-weight="bold" style:font-size-asian="14pt" style:language-asian="it" style:country-asian="IT" style:font-style-asian="italic" style:font-weight-asian="bold" style:font-size-complex="14pt"/>
    </style:style>
    <style:style style:name="P41" style:family="paragraph" style:parent-style-name="Standard">
      <style:paragraph-properties fo:margin-left="5.713cm" fo:margin-right="6.003cm" fo:margin-top="0.002cm" fo:margin-bottom="0cm" fo:text-indent="0cm" style:auto-text-indent="false"/>
      <style:text-properties fo:color="#006fc0" fo:font-size="18pt" fo:font-style="italic" style:font-size-asian="18pt" style:font-style-asian="italic" style:font-size-complex="18pt"/>
    </style:style>
    <style:style style:name="P42" style:family="paragraph" style:parent-style-name="Standard">
      <style:paragraph-properties fo:margin-left="5.713cm" fo:margin-right="6.003cm" fo:margin-top="0.002cm" fo:margin-bottom="0cm" fo:text-indent="0cm" style:auto-text-indent="false"/>
      <style:text-properties fo:font-size="18pt" fo:font-style="italic" style:font-size-asian="18pt" style:font-style-asian="italic" style:font-size-complex="18pt"/>
    </style:style>
    <style:style style:name="P43" style:family="paragraph" style:parent-style-name="Text_20_body">
      <style:paragraph-properties fo:margin-left="0.374cm" fo:margin-right="0cm" fo:margin-top="0.004cm" fo:margin-bottom="0cm" fo:line-height="150%" fo:text-indent="0cm" style:auto-text-indent="false"/>
      <style:text-properties style:font-name="Trebuchet MS" fo:font-size="12pt" style:font-size-asian="12pt" style:font-size-complex="12pt"/>
    </style:style>
    <style:style style:name="P44" style:family="paragraph" style:parent-style-name="Text_20_body">
      <style:paragraph-properties fo:margin-left="0.374cm" fo:margin-right="0cm" fo:margin-top="0.004cm" fo:margin-bottom="0cm" fo:line-height="150%" fo:text-align="justify" style:justify-single-word="false" fo:text-indent="0cm" style:auto-text-indent="false"/>
      <style:text-properties style:font-name="Trebuchet MS" fo:font-size="12pt" style:font-size-asian="12pt" style:font-size-complex="12pt"/>
    </style:style>
    <style:style style:name="P45" style:family="paragraph" style:parent-style-name="Text_20_body">
      <style:paragraph-properties fo:margin-left="0.374cm" fo:margin-right="0cm" fo:line-height="150%" fo:text-indent="0cm" style:auto-text-indent="false"/>
      <style:text-properties style:font-name="Trebuchet MS" fo:font-size="12pt" style:font-size-asian="12pt" style:font-size-complex="12pt"/>
    </style:style>
    <style:style style:name="P46" style:family="paragraph" style:parent-style-name="Text_20_body">
      <style:paragraph-properties fo:margin-left="0.374cm" fo:margin-right="0cm" fo:line-height="150%" fo:text-align="justify" style:justify-single-word="false" fo:text-indent="0cm" style:auto-text-indent="false"/>
      <style:text-properties style:font-name="Trebuchet MS" fo:font-size="12pt" style:font-size-asian="12pt" style:font-size-complex="12pt"/>
    </style:style>
    <style:style style:name="P47" style:family="paragraph" style:parent-style-name="Text_20_body">
      <style:paragraph-properties fo:margin-left="0.374cm" fo:margin-right="0cm" fo:margin-top="0.042cm" fo:margin-bottom="0cm" fo:line-height="150%" fo:text-indent="0cm" style:auto-text-indent="false"/>
      <style:text-properties style:font-name="Trebuchet MS" fo:font-size="12pt" style:font-size-asian="12pt" style:font-size-complex="12pt"/>
    </style:style>
    <style:style style:name="P48" style:family="paragraph" style:parent-style-name="Text_20_body">
      <style:paragraph-properties fo:margin-left="0.374cm" fo:margin-right="0cm" fo:margin-top="0.284cm" fo:margin-bottom="0cm" fo:line-height="150%" fo:text-align="justify" style:justify-single-word="false" fo:text-indent="0cm" style:auto-text-indent="false"/>
      <style:text-properties style:font-name="Trebuchet MS" fo:font-size="12pt" style:font-size-asian="12pt" style:font-size-complex="12pt"/>
    </style:style>
    <style:style style:name="P49" style:family="paragraph" style:parent-style-name="Standard">
      <style:paragraph-properties fo:margin-left="0.374cm" fo:margin-right="0cm" fo:margin-top="0.099cm" fo:margin-bottom="0cm" fo:line-height="150%" fo:text-indent="0cm" style:auto-text-indent="false">
        <style:tab-stops>
          <style:tab-stop style:position="11.269cm"/>
          <style:tab-stop style:position="17.297cm"/>
        </style:tab-stops>
      </style:paragraph-properties>
      <style:text-properties style:font-name="Trebuchet MS" fo:font-size="12pt" style:font-size-asian="12pt" style:font-size-complex="12pt"/>
    </style:style>
    <style:style style:name="P50" style:family="paragraph" style:parent-style-name="Standard">
      <style:paragraph-properties fo:margin-left="0.374cm" fo:margin-right="0cm" fo:margin-top="0.099cm" fo:margin-bottom="0cm" fo:line-height="150%" fo:text-indent="0cm" style:auto-text-indent="false">
        <style:tab-stops>
          <style:tab-stop style:position="10.774cm"/>
        </style:tab-stops>
      </style:paragraph-properties>
      <style:text-properties style:font-name="Trebuchet MS" fo:font-size="12pt" style:font-size-asian="12pt" style:font-size-complex="12pt"/>
    </style:style>
    <style:style style:name="P51" style:family="paragraph" style:parent-style-name="Standard">
      <style:paragraph-properties fo:margin-left="0.374cm" fo:margin-right="0cm" fo:margin-top="0.099cm" fo:margin-bottom="0cm" fo:line-height="150%" fo:text-align="start" style:justify-single-word="false" fo:text-indent="0cm" style:auto-text-indent="false"/>
      <style:text-properties style:font-name="Trebuchet MS" fo:font-size="12pt" style:font-size-asian="12pt" style:font-size-complex="12pt"/>
    </style:style>
    <style:style style:name="P52" style:family="paragraph" style:parent-style-name="Standard">
      <style:paragraph-properties fo:margin-left="0.374cm" fo:margin-right="0cm" fo:margin-top="0.099cm" fo:margin-bottom="0cm" fo:line-height="150%" fo:text-align="start" style:justify-single-word="false" fo:text-indent="0cm" style:auto-text-indent="false">
        <style:tab-stops>
          <style:tab-stop style:position="17.175cm"/>
        </style:tab-stops>
      </style:paragraph-properties>
      <style:text-properties style:font-name="Trebuchet MS" fo:font-size="12pt" style:font-size-asian="12pt" style:font-size-complex="12pt"/>
    </style:style>
    <style:style style:name="P53" style:family="paragraph" style:parent-style-name="Standard">
      <style:paragraph-properties fo:margin-left="0.374cm" fo:margin-right="0cm" fo:margin-top="0.099cm" fo:margin-bottom="0cm" fo:line-height="150%" fo:text-align="start" style:justify-single-word="false" fo:text-indent="0cm" style:auto-text-indent="false">
        <style:tab-stops>
          <style:tab-stop style:position="17.175cm"/>
        </style:tab-stops>
      </style:paragraph-properties>
      <style:text-properties style:font-name="Trebuchet MS" fo:font-size="12pt" style:text-underline-style="solid" style:text-underline-width="auto" style:text-underline-color="font-color" style:font-size-asian="12pt" style:font-size-complex="12pt"/>
    </style:style>
    <style:style style:name="P54" style:family="paragraph" style:parent-style-name="Standard">
      <style:paragraph-properties fo:margin-left="0.374cm" fo:margin-right="0cm" fo:margin-top="0.101cm" fo:margin-bottom="0cm" fo:line-height="150%" fo:text-indent="0cm" style:auto-text-indent="false">
        <style:tab-stops>
          <style:tab-stop style:position="10.661cm"/>
          <style:tab-stop style:position="17.378cm"/>
        </style:tab-stops>
      </style:paragraph-properties>
      <style:text-properties style:font-name="Trebuchet MS" fo:font-size="12pt" style:font-size-asian="12pt" style:font-size-complex="12pt"/>
    </style:style>
    <style:style style:name="P55" style:family="paragraph" style:parent-style-name="Standard">
      <style:paragraph-properties fo:margin-left="0.374cm" fo:margin-right="0cm" fo:margin-top="0.318cm" fo:margin-bottom="0cm" fo:line-height="150%" fo:text-indent="0cm" style:auto-text-indent="false">
        <style:tab-stops>
          <style:tab-stop style:position="11.781cm"/>
          <style:tab-stop style:position="17.457cm"/>
        </style:tab-stops>
      </style:paragraph-properties>
      <style:text-properties style:font-name="Trebuchet MS" fo:font-size="12pt" style:font-size-asian="12pt" style:font-size-complex="12pt"/>
    </style:style>
    <style:style style:name="P56" style:family="paragraph" style:parent-style-name="Standard">
      <style:paragraph-properties fo:margin-left="0.374cm" fo:margin-right="0cm" fo:margin-top="0.344cm" fo:margin-bottom="0cm" fo:line-height="150%" fo:text-indent="0cm" style:auto-text-indent="false">
        <style:tab-stops>
          <style:tab-stop style:position="8.52cm"/>
          <style:tab-stop style:position="12.555cm"/>
          <style:tab-stop style:position="17.154cm"/>
        </style:tab-stops>
      </style:paragraph-properties>
      <style:text-properties style:font-name="Trebuchet MS" fo:font-size="12pt" style:font-size-asian="12pt" style:font-size-complex="12pt"/>
    </style:style>
    <style:style style:name="P57" style:family="paragraph" style:parent-style-name="Standard">
      <style:paragraph-properties fo:margin-left="0.374cm" fo:margin-right="0cm" fo:line-height="150%" fo:text-indent="0cm" style:auto-text-indent="false"/>
      <style:text-properties style:font-name="Trebuchet MS" fo:font-size="12pt" style:font-size-asian="12pt" style:font-size-complex="12pt"/>
    </style:style>
    <style:style style:name="P58" style:family="paragraph" style:parent-style-name="Standard">
      <style:paragraph-properties fo:margin-left="0.374cm" fo:margin-right="0cm" fo:margin-top="0.044cm" fo:margin-bottom="0cm" fo:line-height="150%" fo:text-indent="0cm" style:auto-text-indent="false">
        <style:tab-stops>
          <style:tab-stop style:position="17.064cm"/>
        </style:tab-stops>
      </style:paragraph-properties>
      <style:text-properties style:font-name="Trebuchet MS" fo:font-size="12pt" style:font-size-asian="12pt" style:font-size-complex="12pt"/>
    </style:style>
    <style:style style:name="P59" style:family="paragraph" style:parent-style-name="Standard">
      <style:paragraph-properties fo:margin-left="0.374cm" fo:margin-right="0cm" fo:margin-top="0.33cm" fo:margin-bottom="0cm" fo:line-height="150%" fo:text-align="start" style:justify-single-word="false" fo:text-indent="0cm" style:auto-text-indent="false"/>
      <style:text-properties style:font-name="Trebuchet MS" fo:font-size="12pt" style:font-size-asian="12pt" style:font-size-complex="12pt"/>
    </style:style>
    <style:style style:name="P60" style:family="paragraph" style:parent-style-name="Standard">
      <style:paragraph-properties fo:margin-left="0.374cm" fo:margin-right="0cm" fo:margin-top="0.333cm" fo:margin-bottom="0cm" fo:line-height="150%" fo:text-align="start" style:justify-single-word="false" fo:text-indent="0cm" style:auto-text-indent="false"/>
      <style:text-properties style:font-name="Trebuchet MS" fo:font-size="12pt" style:font-size-asian="12pt" style:font-size-complex="12pt"/>
    </style:style>
    <style:style style:name="P61" style:family="paragraph" style:parent-style-name="Standard">
      <style:paragraph-properties fo:margin-left="0.374cm" fo:margin-right="0cm" fo:margin-top="0.328cm" fo:margin-bottom="0cm" fo:line-height="150%" fo:text-align="start" style:justify-single-word="false" fo:text-indent="0cm" style:auto-text-indent="false">
        <style:tab-stops>
          <style:tab-stop style:position="12.577cm"/>
          <style:tab-stop style:position="17.096cm"/>
        </style:tab-stops>
      </style:paragraph-properties>
      <style:text-properties style:font-name="Trebuchet MS" fo:font-size="12pt" style:font-size-asian="12pt" style:font-size-complex="12pt"/>
    </style:style>
    <style:style style:name="P62" style:family="paragraph" style:parent-style-name="Standard">
      <style:paragraph-properties fo:margin-left="0.374cm" fo:margin-right="0cm" fo:margin-top="0.328cm" fo:margin-bottom="0cm" fo:line-height="150%" fo:text-align="start" style:justify-single-word="false" fo:text-indent="0cm" style:auto-text-indent="false">
        <style:tab-stops>
          <style:tab-stop style:position="17.362cm"/>
        </style:tab-stops>
      </style:paragraph-properties>
      <style:text-properties style:font-name="Trebuchet MS" fo:font-size="12pt" style:font-size-asian="12pt" style:font-size-complex="12pt"/>
    </style:style>
    <style:style style:name="P63" style:family="paragraph" style:parent-style-name="Standard">
      <style:paragraph-properties fo:margin-left="0.374cm" fo:margin-right="0cm" fo:margin-top="0.328cm" fo:margin-bottom="0cm" fo:line-height="150%" fo:text-align="start" style:justify-single-word="false" fo:text-indent="0cm" style:auto-text-indent="false">
        <style:tab-stops>
          <style:tab-stop style:position="17.42cm"/>
        </style:tab-stops>
      </style:paragraph-properties>
      <style:text-properties style:font-name="Trebuchet MS" fo:font-size="12pt" style:font-size-asian="12pt" style:font-size-complex="12pt"/>
    </style:style>
    <style:style style:name="P64" style:family="paragraph" style:parent-style-name="Standard">
      <style:paragraph-properties fo:margin-left="0.374cm" fo:margin-right="0cm" fo:margin-top="0.002cm" fo:margin-bottom="0cm" fo:line-height="150%" fo:text-indent="0cm" style:auto-text-indent="false">
        <style:tab-stops>
          <style:tab-stop style:position="5.789cm"/>
          <style:tab-stop style:position="13.601cm"/>
        </style:tab-stops>
      </style:paragraph-properties>
      <style:text-properties style:font-name="Trebuchet MS" fo:font-size="12pt" style:font-size-asian="12pt" style:font-size-complex="12pt"/>
    </style:style>
    <style:style style:name="P65" style:family="paragraph" style:parent-style-name="Standard">
      <style:paragraph-properties fo:margin-left="0.374cm" fo:margin-right="0cm" fo:margin-top="0.002cm" fo:margin-bottom="0cm" fo:line-height="150%" fo:text-align="center" style:justify-single-word="false" fo:text-indent="0cm" style:auto-text-indent="false">
        <style:tab-stops>
          <style:tab-stop style:position="5.789cm"/>
          <style:tab-stop style:position="13.601cm"/>
        </style:tab-stops>
      </style:paragraph-properties>
      <style:text-properties style:font-name="Trebuchet MS" fo:font-size="12pt" style:font-size-asian="12pt" style:font-size-complex="12pt"/>
    </style:style>
    <style:style style:name="P66" style:family="paragraph" style:parent-style-name="Standard">
      <style:paragraph-properties fo:margin-left="0.374cm" fo:margin-right="0cm" fo:margin-top="0.002cm" fo:margin-bottom="0cm" fo:line-height="150%" fo:text-align="center" style:justify-single-word="false" fo:text-indent="0cm" style:auto-text-indent="false">
        <style:tab-stops>
          <style:tab-stop style:position="5.789cm"/>
          <style:tab-stop style:position="16.062cm"/>
        </style:tab-stops>
      </style:paragraph-properties>
      <style:text-properties style:font-name="Trebuchet MS" fo:font-size="12pt" style:font-size-asian="12pt" style:font-size-complex="12pt"/>
    </style:style>
    <style:style style:name="P67" style:family="paragraph" style:parent-style-name="Text_20_body">
      <style:paragraph-properties fo:margin-left="0.374cm" fo:margin-right="0.351cm" fo:line-height="150%" fo:text-indent="0cm" style:auto-text-indent="false"/>
      <style:text-properties style:font-name="Trebuchet MS" fo:font-size="12pt" style:font-size-asian="12pt" style:font-size-complex="12pt"/>
    </style:style>
    <style:style style:name="P68" style:family="paragraph" style:parent-style-name="Standard">
      <style:paragraph-properties fo:margin-left="0.374cm" fo:margin-right="0.351cm" fo:margin-top="0.069cm" fo:margin-bottom="0cm" fo:line-height="150%" fo:text-indent="0cm" style:auto-text-indent="false">
        <style:tab-stops>
          <style:tab-stop style:position="17.401cm"/>
        </style:tab-stops>
      </style:paragraph-properties>
      <style:text-properties style:font-name="Trebuchet MS" fo:font-size="12pt" style:font-size-asian="12pt" style:font-size-complex="12pt"/>
    </style:style>
    <style:style style:name="P69" style:family="paragraph" style:parent-style-name="Standard" style:master-page-name="">
      <style:paragraph-properties fo:margin-left="5.713cm" fo:margin-right="0.778cm" fo:margin-top="0.002cm" fo:margin-bottom="0cm" fo:orphans="2" fo:widows="2" fo:text-indent="0cm" style:auto-text-indent="false" style:page-number="auto" style:writing-mode="lr-tb">
        <style:tab-stops>
          <style:tab-stop style:position="6.288cm"/>
        </style:tab-stops>
      </style:paragraph-properties>
      <style:text-properties fo:color="#006fc0" fo:font-size="18pt" fo:font-style="italic" style:font-size-asian="18pt" style:font-style-asian="italic" style:font-size-complex="18pt"/>
    </style:style>
    <style:style style:name="P70" style:family="paragraph" style:parent-style-name="Standard">
      <style:paragraph-properties fo:margin-left="0.374cm" fo:margin-right="0.37cm" fo:line-height="150%" fo:text-align="justify" style:justify-single-word="false" fo:text-indent="0cm" style:auto-text-indent="false"/>
      <style:text-properties style:font-name="Trebuchet MS" fo:font-size="12pt" style:font-size-asian="12pt" style:font-size-complex="12pt"/>
    </style:style>
    <style:style style:name="P71" style:family="paragraph" style:parent-style-name="Standard">
      <style:paragraph-properties fo:margin-left="0.374cm" fo:margin-right="0.37cm" fo:margin-top="0.323cm" fo:margin-bottom="0cm" fo:line-height="150%" fo:text-align="justify" style:justify-single-word="false" fo:text-indent="0cm" style:auto-text-indent="false"/>
      <style:text-properties style:font-name="Trebuchet MS" fo:font-size="12pt" style:font-size-asian="12pt" style:font-size-complex="12pt"/>
    </style:style>
    <style:style style:name="P72" style:family="paragraph" style:parent-style-name="Text_20_body">
      <style:paragraph-properties fo:margin-left="0.374cm" fo:margin-right="0.37cm" fo:margin-top="0.002cm" fo:margin-bottom="0cm" fo:line-height="150%" fo:text-align="justify" style:justify-single-word="false" fo:text-indent="0cm" style:auto-text-indent="false"/>
      <style:text-properties style:font-name="Trebuchet MS" fo:font-size="12pt" style:font-size-asian="12pt" style:font-size-complex="12pt"/>
    </style:style>
    <style:style style:name="P73" style:family="paragraph" style:parent-style-name="Text_20_body">
      <style:paragraph-properties fo:margin-left="0.374cm" fo:margin-right="0.37cm" fo:line-height="150%" fo:text-align="justify" style:justify-single-word="false" fo:text-indent="0cm" style:auto-text-indent="false"/>
      <style:text-properties style:font-name="Trebuchet MS" fo:font-size="12pt" style:font-size-asian="12pt" style:font-size-complex="12pt"/>
    </style:style>
    <style:style style:name="P74" style:family="paragraph" style:parent-style-name="Text_20_body">
      <style:paragraph-properties fo:margin-left="0.374cm" fo:margin-right="0.37cm" fo:margin-top="0.004cm" fo:margin-bottom="0cm" fo:line-height="150%" fo:text-align="justify" style:justify-single-word="false" fo:text-indent="0cm" style:auto-text-indent="false"/>
      <style:text-properties style:font-name="Trebuchet MS" fo:font-size="12pt" style:font-size-asian="12pt" style:font-size-complex="12pt"/>
    </style:style>
    <style:style style:name="P75" style:family="paragraph" style:parent-style-name="Text_20_body">
      <style:paragraph-properties fo:margin-left="0.374cm" fo:margin-right="0.37cm" fo:margin-top="0.042cm" fo:margin-bottom="0cm" fo:line-height="150%" fo:text-align="justify" style:justify-single-word="false" fo:text-indent="0cm" style:auto-text-indent="false"/>
      <style:text-properties style:font-name="Trebuchet MS" fo:font-size="12pt" style:font-size-asian="12pt" style:font-size-complex="12pt"/>
    </style:style>
    <style:style style:name="P76" style:family="paragraph" style:parent-style-name="Standard">
      <style:paragraph-properties fo:margin-left="0cm" fo:margin-right="0.37cm" fo:line-height="150%" fo:text-align="justify" style:justify-single-word="false" fo:text-indent="0cm" style:auto-text-indent="false"/>
    </style:style>
    <style:style style:name="P77" style:family="paragraph" style:parent-style-name="Text_20_body">
      <style:paragraph-properties fo:margin-left="0cm" fo:margin-right="0.37cm" fo:line-height="150%" fo:text-align="justify" style:justify-single-word="false" fo:text-indent="0cm" style:auto-text-indent="false"/>
      <style:text-properties style:font-name="Trebuchet MS" fo:font-size="12pt" style:font-size-asian="12pt" style:font-size-complex="12pt"/>
    </style:style>
    <style:style style:name="P78" style:family="paragraph" style:parent-style-name="Text_20_body">
      <style:paragraph-properties fo:margin-top="0.002cm" fo:margin-bottom="0cm" fo:line-height="150%"/>
      <style:text-properties style:font-name="Trebuchet MS" fo:font-size="12pt" style:font-size-asian="12pt" style:font-size-complex="12pt"/>
    </style:style>
    <style:style style:name="P79" style:family="paragraph" style:parent-style-name="List_20_Paragraph">
      <style:paragraph-properties fo:margin-left="1.646cm" fo:margin-right="0.372cm" fo:margin-top="0.002cm" fo:margin-bottom="0cm" fo:line-height="150%" fo:text-indent="0cm" style:auto-text-indent="false">
        <style:tab-stops>
          <style:tab-stop style:position="1.743cm"/>
          <style:tab-stop style:position="1.744cm"/>
        </style:tab-stops>
      </style:paragraph-properties>
      <style:text-properties style:font-name="Trebuchet MS" fo:font-size="12pt" style:font-size-asian="12pt" style:font-size-complex="12pt"/>
    </style:style>
    <style:style style:name="P80" style:family="paragraph" style:parent-style-name="Text_20_body">
      <style:paragraph-properties fo:margin-left="0cm" fo:margin-right="0.369cm" fo:margin-top="0.065cm" fo:margin-bottom="0cm" fo:line-height="150%" fo:text-align="justify" style:justify-single-word="false" fo:text-indent="0cm" style:auto-text-indent="false"/>
      <style:text-properties style:font-name="Trebuchet MS" fo:font-size="12pt" style:font-size-asian="12pt" style:font-size-complex="12pt"/>
    </style:style>
    <style:style style:name="P81" style:family="paragraph" style:parent-style-name="Text_20_body">
      <style:paragraph-properties fo:margin-left="0cm" fo:margin-right="0.369cm" fo:line-height="150%" fo:text-align="justify" style:justify-single-word="false" fo:text-indent="0cm" style:auto-text-indent="false"/>
      <style:text-properties style:font-name="Trebuchet MS" fo:font-size="12pt" style:font-size-asian="12pt" style:font-size-complex="12pt"/>
    </style:style>
    <style:style style:name="P82" style:family="paragraph" style:parent-style-name="Text_20_body">
      <style:paragraph-properties fo:margin-left="0cm" fo:margin-right="0.369cm" fo:margin-top="0.004cm" fo:margin-bottom="0cm" fo:line-height="150%" fo:text-align="justify" style:justify-single-word="false" fo:text-indent="0cm" style:auto-text-indent="false"/>
      <style:text-properties style:font-name="Trebuchet MS" fo:font-size="12pt" style:font-size-asian="12pt" style:font-size-complex="12pt"/>
    </style:style>
    <style:style style:name="P83" style:family="paragraph" style:parent-style-name="Text_20_body">
      <style:paragraph-properties fo:margin-left="0cm" fo:margin-right="0cm" fo:line-height="150%" fo:text-indent="0cm" style:auto-text-indent="false"/>
      <style:text-properties style:font-name="Trebuchet MS" fo:font-size="12pt" style:font-size-asian="12pt" style:font-size-complex="12pt"/>
    </style:style>
    <style:style style:name="P84" style:family="paragraph" style:parent-style-name="Text_20_body">
      <style:paragraph-properties fo:margin-left="0cm" fo:margin-right="0cm" fo:line-height="150%" fo:text-align="justify" style:justify-single-word="false" fo:text-indent="0cm" style:auto-text-indent="false"/>
      <style:text-properties style:font-name="Trebuchet MS" fo:font-size="12pt" style:font-size-asian="12pt" style:font-size-complex="12pt"/>
    </style:style>
    <style:style style:name="P85" style:family="paragraph" style:parent-style-name="Text_20_body">
      <style:paragraph-properties fo:margin-left="0cm" fo:margin-right="0cm" fo:line-height="150%" fo:text-align="start" style:justify-single-word="false" fo:text-indent="0cm" style:auto-text-indent="false"/>
      <style:text-properties style:font-name="Trebuchet MS" fo:font-size="12pt" style:font-size-asian="12pt" style:font-size-complex="12pt"/>
    </style:style>
    <style:style style:name="P86" style:family="paragraph" style:parent-style-name="Text_20_body">
      <style:paragraph-properties fo:margin-left="0cm" fo:margin-right="0cm" fo:margin-top="0.004cm" fo:margin-bottom="0cm" fo:line-height="150%" fo:text-indent="0cm" style:auto-text-indent="false"/>
      <style:text-properties style:font-name="Trebuchet MS" fo:font-size="12pt" style:font-size-asian="12pt" style:font-size-complex="12pt"/>
    </style:style>
    <style:style style:name="P87" style:family="paragraph" style:parent-style-name="Text_20_body">
      <style:paragraph-properties fo:margin-left="0cm" fo:margin-right="0cm" fo:margin-top="0.004cm" fo:margin-bottom="0cm" fo:line-height="150%" fo:text-align="justify" style:justify-single-word="false" fo:text-indent="0cm" style:auto-text-indent="false"/>
      <style:text-properties style:font-name="Trebuchet MS" fo:font-size="12pt" style:font-size-asian="12pt" style:font-size-complex="12pt"/>
    </style:style>
    <style:style style:name="P88" style:family="paragraph" style:parent-style-name="Standard">
      <style:paragraph-properties fo:margin-left="0cm" fo:margin-right="0cm" fo:margin-top="0.101cm" fo:margin-bottom="0cm" fo:line-height="150%" fo:text-indent="0cm" style:auto-text-indent="false">
        <style:tab-stops>
          <style:tab-stop style:position="10.114cm"/>
          <style:tab-stop style:position="17.413cm"/>
        </style:tab-stops>
      </style:paragraph-properties>
      <style:text-properties style:font-name="Trebuchet MS" fo:font-size="12pt" style:font-size-asian="12pt" style:font-size-complex="12pt"/>
    </style:style>
    <style:style style:name="P89" style:family="paragraph" style:parent-style-name="Standard">
      <style:paragraph-properties fo:margin-left="0cm" fo:margin-right="0cm" fo:margin-top="0.099cm" fo:margin-bottom="0cm" fo:line-height="150%" fo:text-indent="0cm" style:auto-text-indent="false">
        <style:tab-stops>
          <style:tab-stop style:position="5.775cm"/>
          <style:tab-stop style:position="11.262cm"/>
          <style:tab-stop style:position="17.431cm"/>
        </style:tab-stops>
      </style:paragraph-properties>
      <style:text-properties style:font-name="Trebuchet MS" fo:font-size="12pt" style:font-size-asian="12pt" style:font-size-complex="12pt"/>
    </style:style>
    <style:style style:name="P90" style:family="paragraph" style:parent-style-name="Standard">
      <style:paragraph-properties fo:margin-left="0cm" fo:margin-right="0cm" fo:margin-top="0.041cm" fo:margin-bottom="0cm" fo:line-height="150%" fo:text-indent="0cm" style:auto-text-indent="false">
        <style:tab-stops>
          <style:tab-stop style:position="4.434cm"/>
        </style:tab-stops>
      </style:paragraph-properties>
      <style:text-properties style:font-name="Trebuchet MS" fo:font-size="12pt" style:font-size-asian="12pt" style:font-size-complex="12pt"/>
    </style:style>
    <style:style style:name="P91" style:family="paragraph" style:parent-style-name="Text_20_body">
      <style:paragraph-properties fo:margin-left="0.374cm" fo:margin-right="0.374cm" fo:line-height="150%" fo:text-align="justify" style:justify-single-word="false" fo:text-indent="0cm" style:auto-text-indent="false"/>
      <style:text-properties style:font-name="Trebuchet MS" fo:font-size="12pt" style:font-size-asian="12pt" style:font-size-complex="12pt"/>
    </style:style>
    <style:style style:name="P92" style:family="paragraph" style:parent-style-name="Text_20_body">
      <style:paragraph-properties fo:margin-left="0.374cm" fo:margin-right="0.374cm" fo:line-height="150%" fo:text-align="center" style:justify-single-word="false" fo:text-indent="0cm" style:auto-text-indent="false"/>
      <style:text-properties style:font-name="Trebuchet MS" fo:font-size="12pt" fo:font-weight="bold" style:font-size-asian="12pt" style:font-weight-asian="bold" style:font-size-complex="12pt"/>
    </style:style>
    <style:style style:name="P93" style:family="paragraph" style:parent-style-name="Text_20_body">
      <style:paragraph-properties fo:margin-left="0.374cm" fo:margin-right="0.374cm" fo:margin-top="0.004cm" fo:margin-bottom="0cm" fo:line-height="150%" fo:text-align="justify" style:justify-single-word="false" fo:text-indent="0cm" style:auto-text-indent="false"/>
      <style:text-properties style:font-name="Trebuchet MS" fo:font-size="12pt" style:font-size-asian="12pt" style:font-size-complex="12pt"/>
    </style:style>
    <style:style style:name="P94" style:family="paragraph" style:parent-style-name="Text_20_body">
      <style:paragraph-properties fo:margin-left="0.374cm" fo:margin-right="0.374cm" fo:margin-top="0.004cm" fo:margin-bottom="0cm" fo:line-height="150%" fo:text-align="justify" style:justify-single-word="false" fo:text-indent="0cm" style:auto-text-indent="false"/>
      <style:text-properties style:font-name="Trebuchet MS" fo:font-size="12pt" fo:font-weight="bold" style:font-size-asian="12pt" style:font-weight-asian="bold" style:font-size-complex="12pt" style:font-weight-complex="bold"/>
    </style:style>
    <style:style style:name="P95" style:family="paragraph" style:parent-style-name="Text_20_body">
      <style:paragraph-properties fo:margin-left="0.374cm" fo:margin-right="0.374cm" fo:margin-top="0.002cm" fo:margin-bottom="0cm" fo:line-height="150%" fo:text-align="justify" style:justify-single-word="false" fo:text-indent="0cm" style:auto-text-indent="false"/>
      <style:text-properties style:font-name="Trebuchet MS" fo:font-size="12pt" style:font-size-asian="12pt" style:font-size-complex="12pt"/>
    </style:style>
    <style:style style:name="P96" style:family="paragraph" style:parent-style-name="Normal_20__28_Web_29_">
      <style:paragraph-properties fo:line-height="150%"/>
    </style:style>
    <style:style style:name="P97" style:family="paragraph" style:parent-style-name="Normal_20__28_Web_29_">
      <style:paragraph-properties fo:line-height="150%"/>
      <style:text-properties style:font-name="Trebuchet MS"/>
    </style:style>
    <style:style style:name="P98" style:family="paragraph" style:parent-style-name="Normal_20__28_Web_29_">
      <style:paragraph-properties fo:line-height="150%"/>
      <style:text-properties style:font-name="Trebuchet MS" fo:font-weight="normal" style:font-weight-asian="normal" style:font-weight-complex="normal"/>
    </style:style>
    <style:style style:name="P99" style:family="paragraph" style:parent-style-name="Normal_20__28_Web_29_">
      <style:paragraph-properties fo:line-height="150%"/>
      <style:text-properties style:font-name="Arial" fo:font-size="12pt" fo:font-weight="normal" style:font-size-asian="12pt" style:font-weight-asian="normal" style:font-size-complex="12pt" style:font-weight-complex="normal"/>
    </style:style>
    <style:style style:name="P100" style:family="paragraph" style:parent-style-name="Text_20_body">
      <style:paragraph-properties fo:margin-left="0cm" fo:margin-right="0.365cm" fo:margin-top="0.065cm" fo:margin-bottom="0cm" fo:line-height="150%" fo:text-align="justify" style:justify-single-word="false" fo:text-indent="0cm" style:auto-text-indent="false"/>
      <style:text-properties style:font-name="Trebuchet MS" fo:font-size="12pt" style:font-size-asian="12pt" style:font-size-complex="12pt"/>
    </style:style>
    <style:style style:name="P101" style:family="paragraph" style:parent-style-name="Text_20_body">
      <style:paragraph-properties fo:margin-left="0cm" fo:margin-right="0.365cm" fo:line-height="150%" fo:text-align="justify" style:justify-single-word="false" fo:text-indent="0cm" style:auto-text-indent="false"/>
      <style:text-properties style:font-name="Trebuchet MS" fo:font-size="12pt" style:font-size-asian="12pt" style:font-size-complex="12pt"/>
    </style:style>
    <style:style style:name="P102" style:family="paragraph" style:parent-style-name="Text_20_body">
      <style:paragraph-properties fo:margin-left="0cm" fo:margin-right="0.365cm" fo:margin-top="0.004cm" fo:margin-bottom="0cm" fo:line-height="150%" fo:text-align="justify" style:justify-single-word="false" fo:text-indent="0cm" style:auto-text-indent="false"/>
      <style:text-properties style:font-name="Trebuchet MS" fo:font-size="12pt" style:font-size-asian="12pt" style:font-size-complex="12pt"/>
    </style:style>
    <style:style style:name="P103" style:family="paragraph" style:parent-style-name="Text_20_body">
      <style:paragraph-properties fo:margin-left="0cm" fo:margin-right="0.372cm" fo:line-height="150%" fo:text-align="justify" style:justify-single-word="false" fo:text-indent="0cm" style:auto-text-indent="false"/>
      <style:text-properties style:font-name="Trebuchet MS" fo:font-size="12pt" style:font-size-asian="12pt" style:font-size-complex="12pt"/>
    </style:style>
    <style:style style:name="P104" style:family="paragraph" style:parent-style-name="Text_20_body">
      <style:paragraph-properties fo:margin-left="0.374cm" fo:margin-right="0.365cm" fo:margin-top="0.004cm" fo:margin-bottom="0cm" fo:line-height="150%" fo:text-align="justify" style:justify-single-word="false" fo:text-indent="0cm" style:auto-text-indent="false"/>
      <style:text-properties style:font-name="Trebuchet MS" fo:font-size="12pt" style:font-size-asian="12pt" style:font-size-complex="12pt"/>
    </style:style>
    <style:style style:name="P105" style:family="paragraph" style:parent-style-name="Text_20_body">
      <style:paragraph-properties fo:margin-left="0.374cm" fo:margin-right="0.365cm" fo:margin-top="0.004cm" fo:margin-bottom="0cm" fo:line-height="150%" fo:text-align="center" style:justify-single-word="false" fo:text-indent="0cm" style:auto-text-indent="false"/>
      <style:text-properties style:font-name="Trebuchet MS" fo:font-size="12pt" fo:font-weight="bold" style:font-size-asian="12pt" style:font-weight-asian="bold" style:font-size-complex="12pt"/>
    </style:style>
    <style:style style:name="P106" style:family="paragraph" style:parent-style-name="Text_20_body">
      <style:paragraph-properties fo:margin-left="0.374cm" fo:margin-right="0.365cm" fo:line-height="150%" fo:text-align="justify" style:justify-single-word="false" fo:text-indent="0cm" style:auto-text-indent="false"/>
      <style:text-properties style:font-name="Trebuchet MS" fo:font-size="12pt" style:font-size-asian="12pt" style:font-size-complex="12pt"/>
    </style:style>
    <style:style style:name="P107" style:family="paragraph" style:parent-style-name="Text_20_body">
      <style:paragraph-properties fo:margin-left="0.374cm" fo:margin-right="0.369cm" fo:line-height="150%" fo:text-align="justify" style:justify-single-word="false" fo:text-indent="0cm" style:auto-text-indent="false"/>
      <style:text-properties style:font-name="Trebuchet MS" fo:font-size="12pt" style:font-size-asian="12pt" style:font-size-complex="12pt"/>
    </style:style>
    <style:style style:name="P108" style:family="paragraph" style:parent-style-name="Text_20_body">
      <style:paragraph-properties fo:margin-left="0.374cm" fo:margin-right="0.369cm" fo:margin-top="0.325cm" fo:margin-bottom="0cm" fo:line-height="150%" fo:text-align="justify" style:justify-single-word="false" fo:text-indent="0cm" style:auto-text-indent="false"/>
      <style:text-properties style:font-name="Trebuchet MS" fo:font-size="12pt" style:font-size-asian="12pt" style:font-size-complex="12pt"/>
    </style:style>
    <style:style style:name="P109" style:family="paragraph" style:parent-style-name="Text_20_body">
      <style:paragraph-properties fo:margin-left="0.374cm" fo:margin-right="0.369cm" fo:margin-top="0.004cm" fo:margin-bottom="0cm" fo:line-height="150%" fo:text-align="justify" style:justify-single-word="false" fo:text-indent="0cm" style:auto-text-indent="false"/>
      <style:text-properties style:font-name="Trebuchet MS" fo:font-size="12pt" style:font-size-asian="12pt" style:font-size-complex="12pt"/>
    </style:style>
    <style:style style:name="P110" style:family="paragraph" style:parent-style-name="Text_20_body">
      <style:paragraph-properties fo:margin-top="0.019cm" fo:margin-bottom="0cm" fo:line-height="150%"/>
      <style:text-properties style:font-name="Trebuchet MS" fo:font-size="12pt" style:font-size-asian="12pt" style:font-size-complex="12pt"/>
    </style:style>
    <style:style style:name="P111" style:family="paragraph" style:parent-style-name="Text_20_body">
      <style:paragraph-properties fo:margin-top="0.019cm" fo:margin-bottom="0cm" fo:line-height="150%" fo:text-align="start" style:justify-single-word="false"/>
      <style:text-properties style:font-name="Trebuchet MS" fo:font-size="12pt" style:font-size-asian="12pt" style:font-size-complex="12pt"/>
    </style:style>
    <style:style style:name="P112" style:family="paragraph" style:parent-style-name="Text_20_body">
      <style:paragraph-properties fo:margin-left="0.374cm" fo:margin-right="0.376cm" fo:line-height="150%" fo:text-align="justify" style:justify-single-word="false" fo:text-indent="0cm" style:auto-text-indent="false"/>
      <style:text-properties style:font-name="Trebuchet MS" fo:font-size="12pt" style:font-size-asian="12pt" style:font-size-complex="12pt"/>
    </style:style>
    <style:style style:name="P113" style:family="paragraph" style:parent-style-name="Text_20_body">
      <style:paragraph-properties fo:margin-left="0.374cm" fo:margin-right="0.372cm" fo:line-height="150%" fo:text-align="justify" style:justify-single-word="false" fo:text-indent="0cm" style:auto-text-indent="false"/>
      <style:text-properties style:font-name="Trebuchet MS" fo:font-size="12pt" style:font-size-asian="12pt" style:font-size-complex="12pt"/>
    </style:style>
    <style:style style:name="P114" style:family="paragraph" style:parent-style-name="Text_20_body">
      <style:paragraph-properties fo:margin-left="0.374cm" fo:margin-right="0.372cm" fo:margin-top="0.321cm" fo:margin-bottom="0cm" fo:line-height="150%" fo:text-align="justify" style:justify-single-word="false" fo:text-indent="0cm" style:auto-text-indent="false"/>
      <style:text-properties style:font-name="Trebuchet MS" fo:font-size="12pt" style:font-size-asian="12pt" style:font-size-complex="12pt"/>
    </style:style>
    <style:style style:name="P115" style:family="paragraph" style:parent-style-name="Text_20_body">
      <style:paragraph-properties fo:margin-left="0.374cm" fo:margin-right="0.367cm" fo:line-height="150%" fo:text-align="justify" style:justify-single-word="false" fo:text-indent="0cm" style:auto-text-indent="false"/>
      <style:text-properties style:font-name="Trebuchet MS" fo:font-size="12pt" style:font-size-asian="12pt" style:font-size-complex="12pt"/>
    </style:style>
    <style:style style:name="P116" style:family="paragraph" style:parent-style-name="Text_20_body">
      <style:paragraph-properties fo:margin-left="0.374cm" fo:margin-right="0.367cm" fo:margin-top="0.325cm" fo:margin-bottom="0cm" fo:line-height="150%" fo:text-align="justify" style:justify-single-word="false" fo:text-indent="0cm" style:auto-text-indent="false"/>
      <style:text-properties style:font-name="Trebuchet MS" fo:font-size="12pt" style:font-size-asian="12pt" style:font-size-complex="12pt"/>
    </style:style>
    <style:style style:name="P117" style:family="paragraph" style:parent-style-name="Text_20_body">
      <style:paragraph-properties fo:margin-top="0.021cm" fo:margin-bottom="0cm" fo:line-height="150%"/>
      <style:text-properties style:font-name="Trebuchet MS" fo:font-size="12pt" style:font-size-asian="12pt" style:font-size-complex="12pt"/>
    </style:style>
    <style:style style:name="P118" style:family="paragraph" style:parent-style-name="Text_20_body">
      <style:paragraph-properties fo:margin-top="0.018cm" fo:margin-bottom="0cm" fo:line-height="150%"/>
      <style:text-properties style:font-name="Trebuchet MS" fo:font-size="12pt" style:font-size-asian="12pt" style:font-size-complex="12pt"/>
    </style:style>
    <style:style style:name="P119" style:family="paragraph" style:parent-style-name="Text_20_body">
      <style:paragraph-properties fo:margin-top="0.014cm" fo:margin-bottom="0cm" fo:line-height="150%"/>
      <style:text-properties style:font-name="Trebuchet MS" fo:font-size="12pt" style:font-size-asian="12pt" style:font-size-complex="12pt"/>
    </style:style>
    <style:style style:name="P120" style:family="paragraph" style:parent-style-name="Text_20_body">
      <style:paragraph-properties fo:margin-left="0cm" fo:margin-right="0.374cm" fo:line-height="150%" fo:text-align="justify" style:justify-single-word="false" fo:text-indent="0cm" style:auto-text-indent="false"/>
      <style:text-properties style:font-name="Trebuchet MS" fo:font-size="12pt" style:font-size-asian="12pt" style:font-size-complex="12pt"/>
    </style:style>
    <style:style style:name="P121" style:family="paragraph" style:parent-style-name="Text_20_body">
      <style:paragraph-properties fo:margin-left="0cm" fo:margin-right="0.374cm" fo:line-height="150%" fo:text-align="justify" style:justify-single-word="false" fo:text-indent="0cm" style:auto-text-indent="false"/>
      <style:text-properties style:font-name="Trebuchet MS" fo:font-size="12pt" fo:letter-spacing="0.002cm" fo:font-weight="normal" style:font-size-asian="12pt" style:font-weight-asian="normal" style:font-size-complex="12pt"/>
    </style:style>
    <style:style style:name="P122" style:family="paragraph" style:parent-style-name="Text_20_body">
      <style:paragraph-properties fo:margin-left="0cm" fo:margin-right="0.374cm" fo:line-height="150%" fo:text-align="justify" style:justify-single-word="false" fo:text-indent="0cm" style:auto-text-indent="false"/>
      <style:text-properties style:font-name="Trebuchet MS" fo:font-size="12pt" fo:font-weight="normal" style:font-size-asian="12pt" style:font-weight-asian="normal" style:font-size-complex="12pt"/>
    </style:style>
    <style:style style:name="P123" style:family="paragraph" style:parent-style-name="Text_20_body">
      <style:paragraph-properties fo:margin-left="0cm" fo:margin-right="0.374cm" fo:margin-top="0.002cm" fo:margin-bottom="0cm" fo:line-height="150%" fo:text-align="justify" style:justify-single-word="false" fo:text-indent="0cm" style:auto-text-indent="false"/>
      <style:text-properties style:font-name="Trebuchet MS" fo:font-size="12pt" style:font-size-asian="12pt" style:font-size-complex="12pt"/>
    </style:style>
    <style:style style:name="P124" style:family="paragraph" style:parent-style-name="Text_20_body">
      <style:paragraph-properties fo:margin-left="0cm" fo:margin-right="0.374cm" fo:margin-top="0.004cm" fo:margin-bottom="0cm" fo:line-height="150%" fo:text-align="justify" style:justify-single-word="false" fo:text-indent="0cm" style:auto-text-indent="false"/>
      <style:text-properties style:font-name="Trebuchet MS" fo:font-size="12pt" style:font-size-asian="12pt" style:font-size-complex="12pt"/>
    </style:style>
    <style:style style:name="P125" style:family="paragraph" style:parent-style-name="Text_20_body">
      <style:paragraph-properties fo:margin-left="0.635cm" fo:margin-right="0cm" fo:line-height="150%" fo:text-indent="0cm" style:auto-text-indent="false"/>
      <style:text-properties style:font-name="Trebuchet MS" fo:font-size="12pt" style:font-size-asian="12pt" style:font-size-complex="12pt"/>
    </style:style>
    <style:style style:name="P126" style:family="paragraph" style:parent-style-name="Text_20_body">
      <style:paragraph-properties fo:margin-left="0cm" fo:margin-right="0.367cm" fo:margin-top="0.004cm" fo:margin-bottom="0cm" fo:line-height="150%" fo:text-align="justify" style:justify-single-word="false" fo:text-indent="0cm" style:auto-text-indent="false"/>
      <style:text-properties style:font-name="Trebuchet MS" fo:font-size="12pt" style:font-size-asian="12pt" style:font-size-complex="12pt"/>
    </style:style>
    <style:style style:name="P127" style:family="paragraph" style:parent-style-name="Text_20_body">
      <style:paragraph-properties fo:margin-left="0.374cm" fo:margin-right="0.363cm" fo:line-height="150%" fo:text-align="justify" style:justify-single-word="false" fo:text-indent="0cm" style:auto-text-indent="false"/>
      <style:text-properties style:font-name="Trebuchet MS" fo:font-size="12pt" style:font-size-asian="12pt" style:font-size-complex="12pt"/>
    </style:style>
    <style:style style:name="P128" style:family="paragraph" style:parent-style-name="Text_20_body">
      <style:paragraph-properties fo:margin-left="0.374cm" fo:margin-right="0.388cm" fo:margin-top="0.002cm" fo:margin-bottom="0cm" fo:line-height="150%" fo:text-align="justify" style:justify-single-word="false" fo:text-indent="0cm" style:auto-text-indent="false"/>
      <style:text-properties style:font-name="Trebuchet MS" fo:font-size="12pt" style:font-size-asian="12pt" style:font-size-complex="12pt"/>
    </style:style>
    <style:style style:name="P129" style:family="paragraph" style:parent-style-name="Text_20_body">
      <style:paragraph-properties fo:margin-left="0.374cm" fo:margin-right="0.377cm" fo:margin-top="0.004cm" fo:margin-bottom="0cm" fo:line-height="150%" fo:text-align="justify" style:justify-single-word="false" fo:text-indent="0cm" style:auto-text-indent="false"/>
      <style:text-properties style:font-name="Trebuchet MS" fo:font-size="12pt" style:font-size-asian="12pt" style:font-size-complex="12pt"/>
    </style:style>
    <style:style style:name="P130" style:family="paragraph" style:parent-style-name="Text_20_body">
      <style:paragraph-properties fo:margin-left="0.374cm" fo:margin-right="0.383cm" fo:line-height="150%" fo:text-align="justify" style:justify-single-word="false" fo:text-indent="0cm" style:auto-text-indent="false"/>
      <style:text-properties style:font-name="Trebuchet MS" fo:font-size="12pt" style:font-size-asian="12pt" style:font-size-complex="12pt"/>
    </style:style>
    <style:style style:name="P131" style:family="paragraph" style:parent-style-name="Text_20_body">
      <style:paragraph-properties fo:margin-left="0cm" fo:margin-right="0.376cm" fo:margin-top="0.042cm" fo:margin-bottom="0cm" fo:line-height="150%" fo:text-align="justify" style:justify-single-word="false" fo:text-indent="0cm" style:auto-text-indent="false"/>
      <style:text-properties style:font-name="Trebuchet MS" fo:font-size="12pt" style:font-size-asian="12pt" style:font-size-complex="12pt"/>
    </style:style>
    <style:style style:name="P132" style:family="paragraph" style:parent-style-name="Style_20_1">
      <style:paragraph-properties fo:line-height="150%"/>
    </style:style>
    <style:style style:name="P133" style:family="paragraph" style:parent-style-name="Style_20_1">
      <style:paragraph-properties fo:margin-left="1cm" fo:margin-right="1.076cm" fo:line-height="150%" fo:text-indent="0cm" style:auto-text-indent="false"/>
    </style:style>
    <style:style style:name="P134" style:family="paragraph" style:parent-style-name="Style_20_1">
      <style:paragraph-properties fo:margin-left="0cm" fo:margin-right="-0.191cm" fo:line-height="150%" fo:text-indent="-0.019cm" style:auto-text-indent="false"/>
    </style:style>
    <style:style style:name="P135" style:family="paragraph" style:parent-style-name="Style_20_1">
      <style:paragraph-properties fo:margin-left="0cm" fo:margin-right="-0.191cm" fo:line-height="150%" fo:text-indent="0cm" style:auto-text-indent="false"/>
    </style:style>
    <style:style style:name="P136" style:family="paragraph" style:parent-style-name="Style_20_1">
      <style:paragraph-properties fo:margin-left="-0.191cm" fo:margin-right="0.06cm" fo:line-height="150%" fo:text-indent="0cm" style:auto-text-indent="false"/>
    </style:style>
    <style:style style:name="P137" style:family="paragraph" style:parent-style-name="Style_20_1">
      <style:paragraph-properties fo:margin-left="-0.191cm" fo:margin-right="0.06cm" fo:line-height="150%" fo:text-align="center" style:justify-single-word="false" fo:text-indent="0cm" style:auto-text-indent="false"/>
    </style:style>
    <style:style style:name="P138" style:family="paragraph" style:parent-style-name="Style_20_1">
      <style:paragraph-properties fo:margin-left="-0.191cm" fo:margin-right="-0.044cm" fo:line-height="150%" fo:text-indent="0cm" style:auto-text-indent="false"/>
    </style:style>
    <style:style style:name="P139" style:family="paragraph" style:parent-style-name="Style_20_1">
      <style:paragraph-properties fo:margin-left="-0.191cm" fo:margin-right="-0.044cm" fo:line-height="150%" fo:text-align="center" style:justify-single-word="false" fo:text-indent="0cm" style:auto-text-indent="false"/>
    </style:style>
    <style:style style:name="P140" style:family="paragraph" style:parent-style-name="Style_20_1">
      <style:paragraph-properties fo:margin-left="-0.086cm" fo:margin-right="0cm" fo:line-height="150%" fo:text-indent="0cm" style:auto-text-indent="false"/>
    </style:style>
    <style:style style:name="P141" style:family="paragraph" style:parent-style-name="Style_20_1">
      <style:paragraph-properties fo:margin-left="-0.086cm" fo:margin-right="0cm" fo:line-height="150%" fo:text-align="center" style:justify-single-word="false" fo:text-indent="0cm" style:auto-text-indent="false"/>
    </style:style>
    <style:style style:name="P142" style:family="paragraph" style:parent-style-name="Style_20_1">
      <style:paragraph-properties fo:margin-left="-0.191cm" fo:margin-right="-0.191cm" fo:line-height="150%" fo:text-indent="0cm" style:auto-text-indent="false"/>
    </style:style>
    <style:style style:name="P143" style:family="paragraph" style:parent-style-name="Style_20_1">
      <style:paragraph-properties fo:margin-left="-0.191cm" fo:margin-right="-0.191cm" fo:line-height="150%" fo:text-align="justify" style:justify-single-word="false" fo:text-indent="0cm" style:auto-text-indent="false"/>
    </style:style>
    <style:style style:name="P144" style:family="paragraph" style:parent-style-name="Style_20_1">
      <style:paragraph-properties fo:margin-left="-0.191cm" fo:margin-right="-0.191cm" fo:line-height="150%" fo:text-align="center" style:justify-single-word="false" fo:text-indent="0cm" style:auto-text-indent="false"/>
    </style:style>
    <style:style style:name="P145" style:family="paragraph" style:parent-style-name="Style_20_1">
      <style:paragraph-properties fo:margin-left="-0.191cm" fo:margin-right="0cm" fo:line-height="150%" fo:text-indent="0cm" style:auto-text-indent="false"/>
    </style:style>
    <style:style style:name="P146" style:family="paragraph" style:parent-style-name="Style_20_1">
      <style:paragraph-properties fo:margin-left="-0.191cm" fo:margin-right="0cm" fo:line-height="150%" fo:text-align="center" style:justify-single-word="false" fo:text-indent="0cm" style:auto-text-indent="false"/>
    </style:style>
    <style:style style:name="P147" style:family="paragraph" style:parent-style-name="Style_20_1">
      <style:paragraph-properties fo:margin-left="0cm" fo:margin-right="0.076cm" fo:line-height="150%" fo:text-indent="0cm" style:auto-text-indent="false"/>
    </style:style>
    <style:style style:name="P148" style:family="paragraph" style:parent-style-name="Style_20_1">
      <style:paragraph-properties fo:margin-left="0cm" fo:margin-right="0.076cm" fo:line-height="150%" fo:text-align="center" style:justify-single-word="false" fo:text-indent="0cm" style:auto-text-indent="false"/>
    </style:style>
    <style:style style:name="P149" style:family="paragraph" style:parent-style-name="Style_20_1">
      <style:paragraph-properties fo:margin-left="0cm" fo:margin-right="1.076cm" fo:line-height="150%" fo:text-indent="0cm" style:auto-text-indent="false"/>
    </style:style>
    <style:style style:name="P150" style:family="paragraph" style:parent-style-name="Style_20_1">
      <style:paragraph-properties fo:margin-left="0cm" fo:margin-right="1.076cm" fo:line-height="150%" fo:text-align="center" style:justify-single-word="false" fo:text-indent="0cm" style:auto-text-indent="false"/>
    </style:style>
    <style:style style:name="P151" style:family="paragraph" style:parent-style-name="Style_20_1">
      <style:paragraph-properties fo:margin-left="0cm" fo:margin-right="-0.044cm" fo:line-height="150%" fo:text-align="center" style:justify-single-word="false" fo:text-indent="0cm" style:auto-text-indent="false"/>
    </style:style>
    <style:style style:name="P152" style:family="paragraph" style:parent-style-name="List_20_Paragraph">
      <style:paragraph-properties fo:margin-left="1.646cm" fo:margin-right="0cm" fo:margin-top="0.319cm" fo:margin-bottom="0cm" fo:line-height="150%" fo:text-align="start" style:justify-single-word="false" fo:text-indent="-0.637cm" style:auto-text-indent="false">
        <style:tab-stops>
          <style:tab-stop style:position="1.647cm"/>
        </style:tab-stops>
      </style:paragraph-properties>
      <style:text-properties style:font-name="Trebuchet MS" fo:font-size="12pt" style:font-size-asian="12pt" style:font-size-complex="12pt"/>
    </style:style>
    <style:style style:name="P153" style:family="paragraph" style:parent-style-name="List_20_Paragraph">
      <style:paragraph-properties fo:margin-left="1.646cm" fo:margin-right="0cm" fo:margin-top="0.333cm" fo:margin-bottom="0cm" fo:line-height="150%" fo:text-align="start" style:justify-single-word="false" fo:text-indent="-0.637cm" style:auto-text-indent="false">
        <style:tab-stops>
          <style:tab-stop style:position="1.647cm"/>
        </style:tab-stops>
      </style:paragraph-properties>
      <style:text-properties style:font-name="Trebuchet MS" fo:font-size="12pt" style:font-size-asian="12pt" style:font-size-complex="12pt"/>
    </style:style>
    <style:style style:name="P154" style:family="paragraph" style:parent-style-name="List_20_Paragraph">
      <style:paragraph-properties fo:margin-left="1.646cm" fo:margin-right="0cm" fo:margin-top="0.328cm" fo:margin-bottom="0cm" fo:line-height="150%" fo:text-align="start" style:justify-single-word="false" fo:text-indent="-0.637cm" style:auto-text-indent="false">
        <style:tab-stops>
          <style:tab-stop style:position="1.647cm"/>
        </style:tab-stops>
      </style:paragraph-properties>
      <style:text-properties style:font-name="Trebuchet MS" fo:font-size="12pt" style:font-size-asian="12pt" style:font-size-complex="12pt"/>
    </style:style>
    <style:style style:name="P155" style:family="paragraph" style:parent-style-name="Text_20_body">
      <style:paragraph-properties fo:margin-top="0.092cm" fo:margin-bottom="0cm" fo:line-height="150%">
        <style:tab-stops>
          <style:tab-stop style:position="1.113cm"/>
        </style:tab-stops>
      </style:paragraph-properties>
      <style:text-properties style:font-name="Trebuchet MS" fo:font-size="12pt" style:font-size-asian="12pt" style:font-size-complex="12pt"/>
    </style:style>
    <style:style style:name="P156" style:family="paragraph" style:parent-style-name="Text_20_body">
      <style:paragraph-properties fo:margin-left="1.21cm" fo:margin-right="0cm" fo:margin-top="0.194cm" fo:margin-bottom="0cm" fo:line-height="150%" fo:text-align="justify" style:justify-single-word="false" fo:text-indent="-0.838cm" style:auto-text-indent="false">
        <style:tab-stops>
          <style:tab-stop style:position="1.212cm"/>
        </style:tab-stops>
      </style:paragraph-properties>
      <style:text-properties style:font-name="Trebuchet MS" fo:font-size="12pt" style:font-size-asian="12pt" style:font-size-complex="12pt"/>
    </style:style>
    <style:style style:name="P157" style:family="paragraph" style:parent-style-name="Standard">
      <style:paragraph-properties fo:margin-left="0cm" fo:margin-right="6.003cm" fo:margin-top="0.002cm" fo:margin-bottom="0cm" fo:text-align="start" style:justify-single-word="false" fo:text-indent="0cm" style:auto-text-indent="false"/>
      <style:text-properties fo:color="#006fc0" fo:font-size="20pt" fo:font-style="italic" fo:font-weight="bold" style:font-size-asian="20pt" style:font-style-asian="italic" style:font-weight-asian="bold" style:font-size-complex="20pt"/>
    </style:style>
    <style:style style:name="P158" style:family="paragraph" style:parent-style-name="Standard">
      <style:paragraph-properties fo:margin-left="0.374cm" fo:margin-right="8.225cm" fo:line-height="150%" fo:text-indent="0cm" style:auto-text-indent="false"/>
      <style:text-properties style:font-name="Trebuchet MS" fo:font-size="12pt" style:font-size-asian="12pt" style:font-size-complex="12pt"/>
    </style:style>
    <style:style style:name="P159" style:family="paragraph" style:parent-style-name="Standard">
      <style:paragraph-properties fo:margin-left="0cm" fo:margin-right="1.51cm" fo:line-height="150%" fo:text-indent="0cm" style:auto-text-indent="false"/>
      <style:text-properties style:font-name="Trebuchet MS" fo:font-size="12pt" fo:font-weight="bold" style:font-size-asian="12pt" style:font-weight-asian="bold" style:font-size-complex="12pt"/>
    </style:style>
    <style:style style:name="P160" style:family="paragraph" style:parent-style-name="Standard">
      <style:paragraph-properties fo:margin-left="0cm" fo:margin-right="1.51cm" fo:line-height="150%" fo:text-indent="0cm" style:auto-text-indent="false"/>
      <style:text-properties style:font-name="Trebuchet MS" fo:font-size="12pt" style:font-size-asian="12pt" style:font-size-complex="12pt"/>
    </style:style>
    <style:style style:name="P161" style:family="paragraph" style:parent-style-name="Standard">
      <style:paragraph-properties fo:margin-left="0cm" fo:margin-right="0.259cm" fo:line-height="150%" fo:text-indent="0cm" style:auto-text-indent="false"/>
      <style:text-properties style:font-name="Trebuchet MS" fo:font-size="12pt" fo:font-weight="bold" style:font-size-asian="12pt" style:font-weight-asian="bold" style:font-size-complex="12pt"/>
    </style:style>
    <style:style style:name="P162" style:family="paragraph" style:parent-style-name="Standard">
      <style:paragraph-properties fo:margin-left="0cm" fo:margin-right="1.009cm" fo:line-height="150%" fo:text-indent="0cm" style:auto-text-indent="false"/>
      <style:text-properties style:font-name="Trebuchet MS" fo:font-size="12pt" fo:font-weight="bold" style:font-size-asian="12pt" style:font-weight-asian="bold" style:font-size-complex="12pt"/>
    </style:style>
    <style:style style:name="P163" style:family="paragraph" style:parent-style-name="Standard">
      <style:paragraph-properties fo:margin-left="0cm" fo:margin-right="8.225cm" fo:line-height="150%" fo:text-indent="0cm" style:auto-text-indent="false"/>
      <style:text-properties style:font-name="Trebuchet MS" fo:font-size="12pt" fo:font-weight="bold" style:font-size-asian="12pt" style:font-weight-asian="bold" style:font-size-complex="12pt"/>
    </style:style>
    <style:style style:name="P164" style:family="paragraph" style:parent-style-name="Standard">
      <style:paragraph-properties fo:margin-top="0.03cm" fo:margin-bottom="0cm" fo:line-height="150%"/>
      <style:text-properties style:font-name="Trebuchet MS" fo:font-size="12pt" style:font-size-asian="12pt" style:font-size-complex="12pt"/>
    </style:style>
    <style:style style:name="P165" style:family="paragraph" style:parent-style-name="Standard">
      <style:paragraph-properties fo:margin-top="0.101cm" fo:margin-bottom="0cm" fo:line-height="150%">
        <style:tab-stops>
          <style:tab-stop style:position="5.791cm"/>
          <style:tab-stop style:position="13.601cm"/>
        </style:tab-stops>
      </style:paragraph-properties>
      <style:text-properties style:font-name="Trebuchet MS" fo:font-size="12pt" style:font-size-asian="12pt" style:font-size-complex="12pt"/>
    </style:style>
    <style:style style:name="P166" style:family="paragraph" style:parent-style-name="Standard">
      <style:paragraph-properties fo:margin-left="0cm" fo:margin-right="-13.416cm" fo:line-height="150%" fo:text-align="start" style:justify-single-word="false" fo:orphans="2" fo:widows="2" fo:text-indent="0cm" style:auto-text-indent="false" style:writing-mode="lr-tb"/>
      <style:text-properties style:font-name="Trebuchet MS" fo:font-size="12pt" fo:language="it" fo:country="IT" fo:font-weight="bold" style:font-size-asian="12pt" style:font-weight-asian="bold" style:font-name-complex="Helvetica-Bold" style:font-size-complex="12pt" style:font-weight-complex="bold"/>
    </style:style>
    <style:style style:name="P167" style:family="paragraph" style:parent-style-name="Standard">
      <style:paragraph-properties fo:margin-left="0cm" fo:margin-right="-13.416cm" fo:line-height="150%" fo:orphans="2" fo:widows="2" fo:text-indent="0cm" style:auto-text-indent="false" style:writing-mode="lr-tb"/>
      <style:text-properties style:font-name="Trebuchet MS" fo:font-size="12pt" style:font-size-asian="12pt" style:font-size-complex="12pt"/>
    </style:style>
    <style:style style:name="P168" style:family="paragraph" style:parent-style-name="Standard" style:master-page-name="">
      <style:paragraph-properties fo:margin-left="0.374cm" fo:margin-right="6.008cm" fo:margin-top="0.333cm" fo:margin-bottom="0cm" fo:line-height="150%" fo:orphans="2" fo:widows="2" fo:text-indent="0cm" style:auto-text-indent="false" style:page-number="auto" style:writing-mode="lr-tb">
        <style:tab-stops>
          <style:tab-stop style:position="11.331cm"/>
        </style:tab-stops>
      </style:paragraph-properties>
      <style:text-properties style:font-name="Trebuchet MS" fo:font-size="12pt" style:font-size-asian="12pt" style:font-size-complex="12pt"/>
    </style:style>
    <style:style style:name="P169" style:family="paragraph" style:parent-style-name="Text_20_body">
      <style:paragraph-properties fo:margin-left="1.108cm" fo:margin-right="0cm" fo:line-height="150%" fo:text-indent="-0.736cm" style:auto-text-indent="false">
        <style:tab-stops>
          <style:tab-stop style:position="1.109cm"/>
        </style:tab-stops>
      </style:paragraph-properties>
      <style:text-properties style:font-name="Trebuchet MS" fo:font-size="12pt" style:font-size-asian="12pt" style:font-size-complex="12pt"/>
    </style:style>
    <style:style style:name="P170" style:family="paragraph" style:parent-style-name="Text_20_body">
      <style:paragraph-properties fo:margin-left="0cm" fo:margin-right="0.351cm" fo:line-height="150%" fo:text-indent="0cm" style:auto-text-indent="false"/>
      <style:text-properties style:font-name="Trebuchet MS" fo:font-size="12pt" style:font-size-asian="12pt" style:font-size-complex="12pt"/>
    </style:style>
    <style:style style:name="P171" style:family="paragraph" style:parent-style-name="Text_20_body">
      <style:paragraph-properties fo:margin-top="0.007cm" fo:margin-bottom="0cm" fo:line-height="150%"/>
      <style:text-properties style:font-name="Trebuchet MS" fo:font-size="12pt" style:font-size-asian="12pt" style:font-size-complex="12pt"/>
    </style:style>
    <style:style style:name="P172" style:family="paragraph" style:parent-style-name="Text_20_body">
      <style:paragraph-properties fo:margin-top="0.007cm" fo:margin-bottom="0cm" fo:line-height="150%"/>
      <style:text-properties style:font-name="Trebuchet MS" fo:font-size="12pt" fo:font-weight="bold" style:font-size-asian="12pt" style:font-weight-asian="bold" style:font-size-complex="12pt"/>
    </style:style>
    <style:style style:name="P173" style:family="paragraph" style:parent-style-name="Text_20_body">
      <style:paragraph-properties fo:margin-top="0.009cm" fo:margin-bottom="0.002cm" fo:line-height="150%"/>
      <style:text-properties style:font-name="Trebuchet MS" fo:font-size="12pt" style:font-size-asian="12pt" style:font-size-complex="12pt"/>
    </style:style>
    <style:style style:name="P174" style:family="paragraph" style:parent-style-name="Text_20_body">
      <style:paragraph-properties fo:margin-left="0.168cm" fo:margin-right="0cm" fo:line-height="150%" fo:text-indent="0cm" style:auto-text-indent="false"/>
      <style:text-properties style:font-name="Trebuchet MS" fo:font-size="12pt" style:font-size-asian="12pt" style:font-size-complex="12pt"/>
    </style:style>
    <style:style style:name="P175" style:family="paragraph" style:parent-style-name="Standard" style:master-page-name="Standard">
      <style:paragraph-properties fo:text-align="center" style:justify-single-word="false" style:page-number="auto"/>
      <style:text-properties style:language-asian="it" style:country-asian="IT"/>
    </style:style>
    <style:style style:name="P176" style:family="paragraph" style:parent-style-name="Standard" style:list-style-name="WWNum4">
      <style:paragraph-properties fo:line-height="150%" fo:orphans="2" fo:widows="2"/>
      <style:text-properties fo:color="#000000" style:font-name="Trebuchet MS" fo:font-size="12pt" fo:font-weight="bold" style:font-name-asian="Times New Roman1" style:font-size-asian="12pt" style:language-asian="it" style:country-asian="IT" style:font-weight-asian="bold" style:font-name-complex="Arial1" style:font-size-complex="12pt" style:font-weight-complex="bold"/>
    </style:style>
    <style:style style:name="P177" style:family="paragraph" style:parent-style-name="Standard" style:list-style-name="WWNum4">
      <style:paragraph-properties fo:line-height="150%" fo:orphans="2" fo:widows="2"/>
      <style:text-properties style:font-name="Trebuchet MS" fo:font-size="12pt" style:font-name-asian="Times New Roman1" style:font-size-asian="12pt" style:language-asian="it" style:country-asian="IT" style:font-name-complex="Arial1" style:font-size-complex="12pt"/>
    </style:style>
    <style:style style:name="P178" style:family="paragraph" style:parent-style-name="Standard" style:list-style-name="WWNum4">
      <style:paragraph-properties fo:line-height="150%" fo:text-align="center" style:justify-single-word="false"/>
      <style:text-properties style:font-name="Trebuchet MS" fo:font-size="12pt" fo:font-weight="bold" style:font-size-asian="12pt" style:font-weight-asian="bold" style:font-name-complex="Helvetica-Bold" style:font-size-complex="12pt" style:font-weight-complex="bold"/>
    </style:style>
    <style:style style:name="P179" style:family="paragraph" style:parent-style-name="Standard" style:list-style-name="WWNum4">
      <style:paragraph-properties fo:line-height="150%"/>
      <style:text-properties style:font-name="Trebuchet MS" fo:font-size="12pt" fo:font-weight="bold" style:font-size-asian="12pt" style:font-weight-asian="bold" style:font-name-complex="Helvetica-Bold" style:font-size-complex="12pt" style:font-weight-complex="bold"/>
    </style:style>
    <style:style style:name="P180" style:family="paragraph" style:parent-style-name="Standard" style:list-style-name="WWNum4">
      <style:paragraph-properties fo:line-height="150%"/>
      <style:text-properties style:font-name="Trebuchet MS" fo:font-size="12pt" style:font-size-asian="12pt" style:font-size-complex="12pt"/>
    </style:style>
    <style:style style:name="P181" style:family="paragraph" style:parent-style-name="Standard" style:list-style-name="WWNum4">
      <style:paragraph-properties fo:margin-left="0cm" fo:margin-right="8.225cm" fo:line-height="150%" fo:text-indent="0cm" style:auto-text-indent="false"/>
      <style:text-properties style:font-name="Trebuchet MS" fo:font-size="12pt" style:font-size-asian="12pt" style:font-size-complex="12pt"/>
    </style:style>
    <style:style style:name="P182" style:family="paragraph" style:parent-style-name="Standard">
      <style:paragraph-properties fo:margin-left="5.713cm" fo:margin-right="6.003cm" fo:margin-top="0.002cm" fo:margin-bottom="0cm" fo:text-indent="0cm" style:auto-text-indent="false"/>
      <style:text-properties fo:font-size="18pt" fo:font-style="italic" style:font-size-asian="18pt" style:font-style-asian="italic" style:font-size-complex="18pt"/>
    </style:style>
    <style:style style:name="P183" style:family="paragraph" style:parent-style-name="Standard">
      <style:paragraph-properties fo:margin-left="5.713cm" fo:margin-right="6.003cm" fo:margin-top="0.002cm" fo:margin-bottom="0cm" fo:text-indent="0cm" style:auto-text-indent="false"/>
      <style:text-properties fo:color="#006fc0" fo:font-size="28pt" fo:font-style="italic" fo:font-weight="bold" style:font-size-asian="28pt" style:font-style-asian="italic" style:font-weight-asian="bold" style:font-size-complex="28pt" style:font-weight-complex="bold"/>
    </style:style>
    <style:style style:name="P184" style:family="paragraph" style:parent-style-name="Standard" style:master-page-name="">
      <style:paragraph-properties fo:margin-left="0cm" fo:margin-right="-0.497cm" fo:margin-top="0.002cm" fo:margin-bottom="0cm" fo:text-align="start" style:justify-single-word="false" fo:orphans="2" fo:widows="2" fo:text-indent="0cm" style:auto-text-indent="false" style:page-number="auto" style:writing-mode="lr-tb"/>
    </style:style>
    <style:style style:name="P185" style:family="paragraph" style:parent-style-name="List_20_Paragraph" style:list-style-name="WWNum18">
      <style:paragraph-properties>
        <style:tab-stops>
          <style:tab-stop style:position="1.011cm"/>
          <style:tab-stop style:position="1.012cm"/>
        </style:tab-stops>
      </style:paragraph-properties>
    </style:style>
    <style:style style:name="P186" style:family="paragraph" style:parent-style-name="List_20_Paragraph" style:list-style-name="WWNum18">
      <style:paragraph-properties>
        <style:tab-stops>
          <style:tab-stop style:position="1.011cm"/>
          <style:tab-stop style:position="1.012cm"/>
        </style:tab-stops>
      </style:paragraph-properties>
      <style:text-properties fo:color="#006fc0" fo:font-size="12pt" fo:font-weight="bold" style:font-size-asian="12pt" style:font-weight-asian="bold"/>
    </style:style>
    <style:style style:name="P187" style:family="paragraph" style:parent-style-name="List_20_Paragraph" style:list-style-name="L1">
      <style:paragraph-properties fo:line-height="150%">
        <style:tab-stops>
          <style:tab-stop style:position="1.646cm"/>
          <style:tab-stop style:position="1.647cm"/>
        </style:tab-stops>
      </style:paragraph-properties>
    </style:style>
    <style:style style:name="P188" style:family="paragraph" style:parent-style-name="List_20_Paragraph" style:list-style-name="L1">
      <style:paragraph-properties fo:line-height="150%">
        <style:tab-stops>
          <style:tab-stop style:position="1.646cm"/>
          <style:tab-stop style:position="1.647cm"/>
        </style:tab-stops>
      </style:paragraph-properties>
      <style:text-properties style:font-name="Trebuchet MS" fo:font-size="12pt" style:font-size-asian="12pt" style:font-size-complex="12pt"/>
    </style:style>
    <style:style style:name="P189" style:family="paragraph" style:parent-style-name="List_20_Paragraph" style:list-style-name="WWNum18">
      <style:paragraph-properties fo:margin-left="1.646cm" fo:margin-right="1.655cm" fo:margin-top="0.042cm" fo:margin-bottom="0cm" fo:line-height="108%" fo:text-indent="-0.637cm" style:auto-text-indent="false">
        <style:tab-stops>
          <style:tab-stop style:position="1.011cm"/>
          <style:tab-stop style:position="1.012cm"/>
        </style:tab-stops>
      </style:paragraph-properties>
    </style:style>
    <style:style style:name="P190" style:family="paragraph" style:parent-style-name="List_20_Paragraph" style:list-style-name="WWNum18">
      <style:paragraph-properties fo:margin-left="1.646cm" fo:margin-right="1.655cm" fo:margin-top="0.042cm" fo:margin-bottom="0cm" fo:line-height="108%" fo:text-indent="-0.637cm" style:auto-text-indent="false">
        <style:tab-stops>
          <style:tab-stop style:position="1.011cm"/>
          <style:tab-stop style:position="1.012cm"/>
        </style:tab-stops>
      </style:paragraph-properties>
      <style:text-properties fo:color="#006fc0" fo:font-size="12pt" fo:font-weight="bold" style:font-size-asian="12pt" style:font-weight-asian="bold"/>
    </style:style>
    <style:style style:name="P191" style:family="paragraph" style:parent-style-name="List_20_Paragraph" style:list-style-name="WWNum18">
      <style:paragraph-properties fo:margin-left="1.646cm" fo:margin-right="1.655cm" fo:margin-top="0.042cm" fo:margin-bottom="0cm" fo:line-height="108%" fo:text-indent="-0.637cm" style:auto-text-indent="false">
        <style:tab-stops>
          <style:tab-stop style:position="1.011cm"/>
          <style:tab-stop style:position="1.012cm"/>
        </style:tab-stops>
      </style:paragraph-properties>
      <style:text-properties fo:font-size="12pt" style:font-size-asian="12pt" style:font-size-complex="12pt"/>
    </style:style>
    <style:style style:name="P192" style:family="paragraph" style:parent-style-name="List_20_Paragraph" style:list-style-name="WWNum18">
      <style:paragraph-properties fo:margin-top="0.042cm" fo:margin-bottom="0cm">
        <style:tab-stops>
          <style:tab-stop style:position="1.011cm"/>
          <style:tab-stop style:position="1.012cm"/>
        </style:tab-stops>
      </style:paragraph-properties>
    </style:style>
    <style:style style:name="P193" style:family="paragraph" style:parent-style-name="List_20_Paragraph" style:list-style-name="WWNum18">
      <style:paragraph-properties fo:margin-top="0.037cm" fo:margin-bottom="0cm">
        <style:tab-stops>
          <style:tab-stop style:position="1.011cm"/>
          <style:tab-stop style:position="1.012cm"/>
        </style:tab-stops>
      </style:paragraph-properties>
    </style:style>
    <style:style style:name="P194" style:family="paragraph" style:parent-style-name="List_20_Paragraph" style:list-style-name="WWNum18">
      <style:paragraph-properties fo:margin-top="0.037cm" fo:margin-bottom="0cm">
        <style:tab-stops>
          <style:tab-stop style:position="1.011cm"/>
          <style:tab-stop style:position="1.012cm"/>
        </style:tab-stops>
      </style:paragraph-properties>
      <style:text-properties fo:color="#006fc0" fo:font-size="12pt" fo:font-weight="bold" style:font-size-asian="12pt" style:font-weight-asian="bold"/>
    </style:style>
    <style:style style:name="P195" style:family="paragraph" style:parent-style-name="List_20_Paragraph" style:list-style-name="WWNum18">
      <style:paragraph-properties fo:margin-top="0.002cm" fo:margin-bottom="0cm">
        <style:tab-stops>
          <style:tab-stop style:position="1.012cm"/>
        </style:tab-stops>
      </style:paragraph-properties>
    </style:style>
    <style:style style:name="P196" style:family="paragraph" style:parent-style-name="List_20_Paragraph" style:list-style-name="L1">
      <style:paragraph-properties fo:margin-top="0.002cm" fo:margin-bottom="0cm" fo:line-height="150%">
        <style:tab-stops>
          <style:tab-stop style:position="1.646cm"/>
          <style:tab-stop style:position="1.647cm"/>
        </style:tab-stops>
      </style:paragraph-properties>
    </style:style>
    <style:style style:name="P197" style:family="paragraph" style:parent-style-name="List_20_Paragraph" style:list-style-name="WWNum8">
      <style:paragraph-properties fo:margin-left="1.646cm" fo:margin-right="0cm" fo:line-height="150%" fo:text-indent="-0.31cm" style:auto-text-indent="false">
        <style:tab-stops>
          <style:tab-stop style:position="0.684cm"/>
        </style:tab-stops>
      </style:paragraph-properties>
      <style:text-properties style:font-name="Trebuchet MS" fo:font-size="12pt" style:font-size-asian="12pt" style:font-size-complex="12pt"/>
    </style:style>
    <style:style style:name="P198" style:family="paragraph" style:parent-style-name="List_20_Paragraph" style:list-style-name="L1">
      <style:paragraph-properties fo:margin-top="0.004cm" fo:margin-bottom="0cm" fo:line-height="150%">
        <style:tab-stops>
          <style:tab-stop style:position="1.646cm"/>
          <style:tab-stop style:position="1.647cm"/>
        </style:tab-stops>
      </style:paragraph-properties>
    </style:style>
    <style:style style:name="P199" style:family="paragraph" style:parent-style-name="List_20_Paragraph" style:list-style-name="WWNum6">
      <style:paragraph-properties fo:margin-top="0.282cm" fo:margin-bottom="0cm" fo:line-height="150%">
        <style:tab-stops>
          <style:tab-stop style:position="1.113cm"/>
        </style:tab-stops>
      </style:paragraph-properties>
      <style:text-properties style:font-name="Trebuchet MS" fo:font-size="12pt" fo:font-weight="bold" style:font-size-asian="12pt" style:font-weight-asian="bold" style:font-size-complex="12pt"/>
    </style:style>
    <style:style style:name="P200" style:family="paragraph" style:parent-style-name="List_20_Paragraph" style:list-style-name="WWNum7">
      <style:paragraph-properties fo:margin-left="1.646cm" fo:margin-right="0cm" fo:line-height="150%" fo:text-indent="-0.637cm" style:auto-text-indent="false">
        <style:tab-stops>
          <style:tab-stop style:position="1.646cm"/>
          <style:tab-stop style:position="1.647cm"/>
        </style:tab-stops>
      </style:paragraph-properties>
      <style:text-properties style:font-name="Trebuchet MS" fo:font-size="12pt" style:font-size-asian="12pt" style:font-size-complex="12pt"/>
    </style:style>
    <style:style style:name="P201" style:family="paragraph" style:parent-style-name="List_20_Paragraph" style:list-style-name="WWNum6">
      <style:paragraph-properties fo:margin-left="1.646cm" fo:margin-right="0cm" fo:line-height="150%" fo:text-indent="-0.637cm" style:auto-text-indent="false">
        <style:tab-stops>
          <style:tab-stop style:position="1.646cm"/>
          <style:tab-stop style:position="1.647cm"/>
        </style:tab-stops>
      </style:paragraph-properties>
      <style:text-properties style:font-name="Trebuchet MS" fo:font-size="12pt" style:font-size-asian="12pt" style:font-size-complex="12pt"/>
    </style:style>
    <style:style style:name="P202" style:family="paragraph" style:parent-style-name="List_20_Paragraph" style:list-style-name="WWNum9">
      <style:paragraph-properties fo:margin-left="1.646cm" fo:margin-right="0cm" fo:line-height="150%" fo:text-indent="-0.637cm" style:auto-text-indent="false">
        <style:tab-stops>
          <style:tab-stop style:position="1.646cm"/>
          <style:tab-stop style:position="1.647cm"/>
        </style:tab-stops>
      </style:paragraph-properties>
      <style:text-properties style:font-name="Trebuchet MS" fo:font-size="12pt" style:font-size-asian="12pt" style:font-size-complex="12pt"/>
    </style:style>
    <style:style style:name="P203" style:family="paragraph" style:parent-style-name="List_20_Paragraph" style:list-style-name="WWNum5">
      <style:paragraph-properties fo:margin-left="1.646cm" fo:margin-right="0cm" fo:line-height="150%" fo:text-indent="-0.637cm" style:auto-text-indent="false">
        <style:tab-stops>
          <style:tab-stop style:position="1.646cm"/>
          <style:tab-stop style:position="1.647cm"/>
        </style:tab-stops>
      </style:paragraph-properties>
      <style:text-properties style:font-name="Trebuchet MS" fo:font-size="12pt" style:font-size-asian="12pt" style:font-size-complex="12pt"/>
    </style:style>
    <style:style style:name="P204" style:family="paragraph" style:parent-style-name="List_20_Paragraph" style:list-style-name="WWNum4">
      <style:paragraph-properties fo:margin-left="1.646cm" fo:margin-right="0cm" fo:line-height="150%" fo:text-indent="-0.637cm" style:auto-text-indent="false">
        <style:tab-stops>
          <style:tab-stop style:position="1.646cm"/>
          <style:tab-stop style:position="1.647cm"/>
        </style:tab-stops>
      </style:paragraph-properties>
      <style:text-properties style:font-name="Trebuchet MS" fo:font-size="12pt" style:font-size-asian="12pt" style:font-size-complex="12pt"/>
    </style:style>
    <style:style style:name="P205" style:family="paragraph" style:parent-style-name="List_20_Paragraph" style:list-style-name="WWNum7">
      <style:paragraph-properties fo:margin-left="1.646cm" fo:margin-right="0cm" fo:margin-top="0.002cm" fo:margin-bottom="0cm" fo:line-height="150%" fo:text-indent="-0.637cm" style:auto-text-indent="false">
        <style:tab-stops>
          <style:tab-stop style:position="1.646cm"/>
          <style:tab-stop style:position="1.647cm"/>
        </style:tab-stops>
      </style:paragraph-properties>
      <style:text-properties style:font-name="Trebuchet MS" fo:font-size="12pt" style:font-size-asian="12pt" style:font-size-complex="12pt"/>
    </style:style>
    <style:style style:name="P206" style:family="paragraph" style:parent-style-name="List_20_Paragraph" style:list-style-name="WWNum5">
      <style:paragraph-properties fo:margin-left="1.646cm" fo:margin-right="0cm" fo:margin-top="0.002cm" fo:margin-bottom="0cm" fo:line-height="150%" fo:text-indent="-0.637cm" style:auto-text-indent="false">
        <style:tab-stops>
          <style:tab-stop style:position="1.646cm"/>
          <style:tab-stop style:position="1.647cm"/>
        </style:tab-stops>
      </style:paragraph-properties>
      <style:text-properties style:font-name="Trebuchet MS" fo:font-size="12pt" style:font-size-asian="12pt" style:font-size-complex="12pt"/>
    </style:style>
    <style:style style:name="P207" style:family="paragraph" style:parent-style-name="List_20_Paragraph" style:list-style-name="WWNum4">
      <style:paragraph-properties fo:margin-left="1.646cm" fo:margin-right="0cm" fo:margin-top="0.002cm" fo:margin-bottom="0cm" fo:line-height="150%" fo:text-indent="-0.637cm" style:auto-text-indent="false">
        <style:tab-stops>
          <style:tab-stop style:position="1.646cm"/>
          <style:tab-stop style:position="1.647cm"/>
        </style:tab-stops>
      </style:paragraph-properties>
      <style:text-properties style:font-name="Trebuchet MS" fo:font-size="12pt" style:font-size-asian="12pt" style:font-size-complex="12pt"/>
    </style:style>
    <style:style style:name="P208" style:family="paragraph" style:parent-style-name="List_20_Paragraph" style:list-style-name="WWNum9">
      <style:paragraph-properties fo:margin-left="1.646cm" fo:margin-right="0cm" fo:margin-top="0.004cm" fo:margin-bottom="0cm" fo:line-height="150%" fo:text-indent="-0.637cm" style:auto-text-indent="false">
        <style:tab-stops>
          <style:tab-stop style:position="1.646cm"/>
          <style:tab-stop style:position="1.647cm"/>
        </style:tab-stops>
      </style:paragraph-properties>
      <style:text-properties style:font-name="Trebuchet MS" fo:font-size="12pt" style:font-size-asian="12pt" style:font-size-complex="12pt"/>
    </style:style>
    <style:style style:name="P209" style:family="paragraph" style:parent-style-name="List_20_Paragraph" style:list-style-name="WWNum5">
      <style:paragraph-properties fo:margin-left="1.646cm" fo:margin-right="0cm" fo:margin-top="0.004cm" fo:margin-bottom="0cm" fo:line-height="150%" fo:text-indent="-0.637cm" style:auto-text-indent="false">
        <style:tab-stops>
          <style:tab-stop style:position="1.646cm"/>
          <style:tab-stop style:position="1.647cm"/>
        </style:tab-stops>
      </style:paragraph-properties>
      <style:text-properties style:font-name="Trebuchet MS" fo:font-size="12pt" style:font-size-asian="12pt" style:font-size-complex="12pt"/>
    </style:style>
    <style:style style:name="P210" style:family="paragraph" style:parent-style-name="List_20_Paragraph" style:list-style-name="WWNum9">
      <style:paragraph-properties fo:margin-left="1.646cm" fo:margin-right="0.369cm" fo:line-height="150%" fo:text-indent="-0.637cm" style:auto-text-indent="false">
        <style:tab-stops>
          <style:tab-stop style:position="1.646cm"/>
          <style:tab-stop style:position="1.647cm"/>
        </style:tab-stops>
      </style:paragraph-properties>
      <style:text-properties style:font-name="Trebuchet MS" fo:font-size="12pt" style:font-size-asian="12pt" style:font-size-complex="12pt"/>
    </style:style>
    <style:style style:name="P211" style:family="paragraph" style:parent-style-name="List_20_Paragraph" style:list-style-name="WWNum9">
      <style:paragraph-properties fo:margin-left="1.646cm" fo:margin-right="2.009cm" fo:line-height="150%" fo:text-indent="-0.637cm" style:auto-text-indent="false">
        <style:tab-stops>
          <style:tab-stop style:position="1.646cm"/>
          <style:tab-stop style:position="1.647cm"/>
        </style:tab-stops>
      </style:paragraph-properties>
      <style:text-properties style:font-name="Trebuchet MS" fo:font-size="12pt" style:font-size-asian="12pt" style:font-size-complex="12pt"/>
    </style:style>
    <style:style style:name="P212" style:family="paragraph" style:parent-style-name="List_20_Paragraph" style:list-style-name="WWNum5">
      <style:paragraph-properties fo:margin-left="1.743cm" fo:margin-right="0cm" fo:line-height="150%" fo:text-indent="-0.637cm" style:auto-text-indent="false">
        <style:tab-stops>
          <style:tab-stop style:position="1.743cm"/>
          <style:tab-stop style:position="1.744cm"/>
        </style:tab-stops>
      </style:paragraph-properties>
      <style:text-properties style:font-name="Trebuchet MS" fo:font-size="12pt" style:font-size-asian="12pt" style:font-size-complex="12pt"/>
    </style:style>
    <style:style style:name="P213" style:family="paragraph" style:parent-style-name="List_20_Paragraph" style:list-style-name="WWNum5">
      <style:paragraph-properties fo:margin-left="1.743cm" fo:margin-right="0cm" fo:margin-top="0.002cm" fo:margin-bottom="0cm" fo:line-height="150%" fo:text-indent="-0.637cm" style:auto-text-indent="false">
        <style:tab-stops>
          <style:tab-stop style:position="1.743cm"/>
          <style:tab-stop style:position="1.744cm"/>
        </style:tab-stops>
      </style:paragraph-properties>
      <style:text-properties style:font-name="Trebuchet MS" fo:font-size="12pt" style:font-size-asian="12pt" style:font-size-complex="12pt"/>
    </style:style>
    <style:style style:name="P214" style:family="paragraph" style:parent-style-name="List_20_Paragraph" style:list-style-name="WWNum5">
      <style:paragraph-properties fo:margin-left="1.646cm" fo:margin-right="0.372cm" fo:margin-top="0.002cm" fo:margin-bottom="0cm" fo:line-height="150%" fo:text-indent="-0.635cm" style:auto-text-indent="false">
        <style:tab-stops>
          <style:tab-stop style:position="1.743cm"/>
          <style:tab-stop style:position="1.744cm"/>
        </style:tab-stops>
      </style:paragraph-properties>
      <style:text-properties style:font-name="Trebuchet MS" fo:font-size="12pt" style:font-size-asian="12pt" style:font-size-complex="12pt"/>
    </style:style>
    <style:style style:name="P215" style:family="paragraph" style:parent-style-name="List_20_Paragraph" style:list-style-name="WWNum27">
      <style:paragraph-properties fo:margin-top="0.134cm" fo:margin-bottom="0cm" fo:line-height="150%">
        <style:tab-stops>
          <style:tab-stop style:position="1.646cm"/>
          <style:tab-stop style:position="1.647cm"/>
        </style:tab-stops>
      </style:paragraph-properties>
      <style:text-properties style:font-name="Trebuchet MS" fo:font-size="12pt" style:font-size-asian="12pt" style:font-size-complex="12pt"/>
    </style:style>
    <style:style style:name="P216" style:family="paragraph" style:parent-style-name="List_20_Paragraph" style:list-style-name="WWNum5">
      <style:paragraph-properties fo:margin-left="1.646cm" fo:margin-right="0.37cm" fo:margin-top="0.002cm" fo:margin-bottom="0cm" fo:line-height="150%" fo:text-align="justify" style:justify-single-word="false" fo:text-indent="-0.635cm" style:auto-text-indent="false">
        <style:tab-stops>
          <style:tab-stop style:position="1.647cm"/>
        </style:tab-stops>
      </style:paragraph-properties>
      <style:text-properties style:font-name="Trebuchet MS" fo:font-size="12pt" style:font-size-asian="12pt" style:font-size-complex="12pt"/>
    </style:style>
    <style:style style:name="P217" style:family="paragraph" style:parent-style-name="List_20_Paragraph" style:list-style-name="WWNum3">
      <style:paragraph-properties fo:margin-left="0cm" fo:margin-right="0.37cm" fo:line-height="150%" fo:text-align="justify" style:justify-single-word="false" fo:text-indent="0cm" style:auto-text-indent="false">
        <style:tab-stops>
          <style:tab-stop style:position="0.859cm"/>
        </style:tab-stops>
      </style:paragraph-properties>
      <style:text-properties style:font-name="Trebuchet MS" fo:font-size="12pt" style:font-size-asian="12pt" style:font-size-complex="12pt"/>
    </style:style>
    <style:style style:name="P218" style:family="paragraph" style:parent-style-name="List_20_Paragraph" style:list-style-name="WWNum3">
      <style:paragraph-properties fo:margin-left="0cm" fo:margin-right="0.369cm" fo:line-height="150%" fo:text-align="justify" style:justify-single-word="false" fo:text-indent="0cm" style:auto-text-indent="false">
        <style:tab-stops>
          <style:tab-stop style:position="1.002cm"/>
        </style:tab-stops>
      </style:paragraph-properties>
      <style:text-properties style:font-name="Trebuchet MS" fo:font-size="12pt" style:font-size-asian="12pt" style:font-size-complex="12pt"/>
    </style:style>
    <style:style style:name="P219" style:family="paragraph" style:parent-style-name="Heading_20_1" style:list-style-name="WWNum18">
      <style:paragraph-properties>
        <style:tab-stops>
          <style:tab-stop style:position="1.012cm"/>
        </style:tab-stops>
      </style:paragraph-properties>
    </style:style>
    <style:style style:name="P220" style:family="paragraph" style:parent-style-name="Heading_20_1">
      <style:paragraph-properties fo:line-height="150%"/>
      <style:text-properties style:font-name="Trebuchet MS" fo:font-size="12pt" style:font-size-asian="12pt" style:font-size-complex="12pt"/>
    </style:style>
    <style:style style:name="P221" style:family="paragraph" style:parent-style-name="Heading_20_1" style:list-style-name="WWNum12">
      <style:paragraph-properties fo:line-height="150%">
        <style:tab-stops>
          <style:tab-stop style:position="0.803cm"/>
        </style:tab-stops>
      </style:paragraph-properties>
      <style:text-properties style:font-name="Trebuchet MS" fo:font-size="12pt" style:font-size-asian="12pt" style:font-size-complex="12pt"/>
    </style:style>
    <style:style style:name="P222" style:family="paragraph" style:parent-style-name="Heading_20_1">
      <style:paragraph-properties fo:line-height="150%">
        <style:tab-stops>
          <style:tab-stop style:position="0.804cm"/>
        </style:tab-stops>
      </style:paragraph-properties>
      <style:text-properties style:font-name="Trebuchet MS" fo:font-size="12pt" style:font-size-asian="12pt" style:font-size-complex="12pt"/>
    </style:style>
    <style:style style:name="P223" style:family="paragraph" style:parent-style-name="Heading_20_1" style:list-style-name="WWNum9">
      <style:paragraph-properties fo:line-height="150%" fo:text-align="justify" style:justify-single-word="false">
        <style:tab-stops>
          <style:tab-stop style:position="1.012cm"/>
        </style:tab-stops>
      </style:paragraph-properties>
      <style:text-properties style:font-name="Trebuchet MS" fo:font-size="12pt" style:font-size-asian="12pt" style:font-size-complex="12pt"/>
    </style:style>
    <style:style style:name="P224" style:family="paragraph" style:parent-style-name="Heading_20_1">
      <style:paragraph-properties fo:margin-left="0cm" fo:margin-right="0cm" fo:margin-top="0.092cm" fo:margin-bottom="0cm" fo:text-indent="0cm" style:auto-text-indent="false"/>
      <style:text-properties fo:color="#006fc0" fo:font-size="16pt" style:font-size-asian="16pt" style:font-size-complex="16pt"/>
    </style:style>
    <style:style style:name="P225" style:family="paragraph" style:parent-style-name="Heading_20_1">
      <style:paragraph-properties fo:margin-left="0cm" fo:margin-right="0cm" fo:margin-top="0.092cm" fo:margin-bottom="0cm" fo:text-align="center" style:justify-single-word="false" fo:text-indent="0cm" style:auto-text-indent="false">
        <style:tab-stops>
          <style:tab-stop style:position="0.804cm"/>
        </style:tab-stops>
      </style:paragraph-properties>
    </style:style>
    <style:style style:name="P226" style:family="paragraph" style:parent-style-name="Heading_20_1">
      <style:paragraph-properties fo:margin-left="0cm" fo:margin-right="0cm" fo:margin-top="0.092cm" fo:margin-bottom="0cm" fo:text-align="start" style:justify-single-word="false" fo:text-indent="0cm" style:auto-text-indent="false">
        <style:tab-stops>
          <style:tab-stop style:position="0.804cm"/>
        </style:tab-stops>
      </style:paragraph-properties>
    </style:style>
    <style:style style:name="P227" style:family="paragraph" style:parent-style-name="Heading_20_1" style:list-style-name="WWNum12">
      <style:paragraph-properties fo:margin-left="0cm" fo:margin-right="0cm" fo:margin-top="0.002cm" fo:margin-bottom="0cm" fo:line-height="150%" fo:text-align="center" style:justify-single-word="false" fo:text-indent="0cm" style:auto-text-indent="false">
        <style:tab-stops>
          <style:tab-stop style:position="0.804cm"/>
        </style:tab-stops>
      </style:paragraph-properties>
      <style:text-properties style:font-name="Trebuchet MS" fo:font-size="12pt" style:font-size-asian="12pt" style:font-size-complex="12pt"/>
    </style:style>
    <style:style style:name="P228" style:family="paragraph" style:parent-style-name="Heading_20_1" style:list-style-name="WWNum18">
      <style:paragraph-properties fo:margin-top="0.002cm" fo:margin-bottom="0cm">
        <style:tab-stops>
          <style:tab-stop style:position="1.011cm"/>
          <style:tab-stop style:position="1.012cm"/>
        </style:tab-stops>
      </style:paragraph-properties>
    </style:style>
    <style:style style:name="P229" style:family="paragraph" style:parent-style-name="Heading_20_1" style:list-style-name="WWNum18">
      <style:paragraph-properties fo:margin-top="0.002cm" fo:margin-bottom="0cm">
        <style:tab-stops>
          <style:tab-stop style:position="1.012cm"/>
        </style:tab-stops>
      </style:paragraph-properties>
    </style:style>
    <style:style style:name="P230" style:family="paragraph" style:parent-style-name="Heading_20_1" style:list-style-name="WWNum6">
      <style:paragraph-properties fo:margin-top="0.002cm" fo:margin-bottom="0cm" fo:line-height="150%" fo:text-align="justify" style:justify-single-word="false">
        <style:tab-stops>
          <style:tab-stop style:position="1.113cm"/>
        </style:tab-stops>
      </style:paragraph-properties>
      <style:text-properties style:font-name="Trebuchet MS" fo:font-size="12pt" style:font-size-asian="12pt" style:font-size-complex="12pt"/>
    </style:style>
    <style:style style:name="P231" style:family="paragraph" style:parent-style-name="Heading_20_1" style:list-style-name="WWNum18">
      <style:paragraph-properties fo:margin-top="0.042cm" fo:margin-bottom="0cm">
        <style:tab-stops>
          <style:tab-stop style:position="1.011cm"/>
          <style:tab-stop style:position="1.012cm"/>
        </style:tab-stops>
      </style:paragraph-properties>
    </style:style>
    <style:style style:name="P232" style:family="paragraph" style:parent-style-name="Heading_20_1">
      <style:paragraph-properties fo:margin-left="0.372cm" fo:margin-right="0cm" fo:margin-top="0.092cm" fo:margin-bottom="0cm" fo:text-indent="0cm" style:auto-text-indent="false">
        <style:tab-stops>
          <style:tab-stop style:position="0.804cm"/>
        </style:tab-stops>
      </style:paragraph-properties>
      <style:text-properties fo:font-weight="normal" style:font-weight-asian="normal"/>
    </style:style>
    <style:style style:name="P233" style:family="paragraph" style:parent-style-name="Heading_20_1" style:list-style-name="WWNum6">
      <style:paragraph-properties fo:margin-left="0.372cm" fo:margin-right="0cm" fo:margin-top="0.194cm" fo:margin-bottom="0cm" fo:line-height="150%" fo:text-align="justify" style:justify-single-word="false" fo:text-indent="0cm" style:auto-text-indent="false">
        <style:tab-stops>
          <style:tab-stop style:position="1.212cm"/>
        </style:tab-stops>
      </style:paragraph-properties>
      <style:text-properties style:font-name="Trebuchet MS" fo:font-size="12pt" style:font-size-asian="12pt" style:font-size-complex="12pt"/>
    </style:style>
    <style:style style:name="P234" style:family="paragraph" style:parent-style-name="Heading_20_1" style:list-style-name="WWNum9">
      <style:paragraph-properties fo:margin-left="0.372cm" fo:margin-right="0cm" fo:line-height="150%" fo:text-indent="0cm" style:auto-text-indent="false">
        <style:tab-stops>
          <style:tab-stop style:position="1.109cm"/>
        </style:tab-stops>
      </style:paragraph-properties>
      <style:text-properties style:font-name="Trebuchet MS" fo:font-size="12pt" style:font-size-asian="12pt" style:font-size-complex="12pt"/>
    </style:style>
    <style:style style:name="P235" style:family="paragraph" style:parent-style-name="Heading_20_1" style:list-style-name="WWNum6">
      <style:paragraph-properties fo:margin-top="0.092cm" fo:margin-bottom="0cm" fo:line-height="150%">
        <style:tab-stops>
          <style:tab-stop style:position="1.113cm"/>
        </style:tab-stops>
      </style:paragraph-properties>
      <style:text-properties style:font-name="Trebuchet MS" fo:font-size="12pt" style:font-size-asian="12pt" style:font-size-complex="12pt"/>
    </style:style>
    <style:style style:name="P236" style:family="paragraph" style:parent-style-name="Heading_20_1">
      <style:paragraph-properties fo:margin-left="0.374cm" fo:margin-right="0.374cm" fo:line-height="150%" fo:text-indent="0cm" style:auto-text-indent="false">
        <style:tab-stops>
          <style:tab-stop style:position="0.965cm"/>
        </style:tab-stops>
      </style:paragraph-properties>
      <style:text-properties style:font-name="Trebuchet MS" fo:font-size="12pt" style:font-size-asian="12pt" style:font-size-complex="12pt"/>
    </style:style>
    <style:style style:name="P237" style:family="paragraph" style:parent-style-name="Heading_20_1">
      <style:paragraph-properties fo:margin-left="0.374cm" fo:margin-right="0.374cm" fo:line-height="150%" fo:text-indent="0cm" style:auto-text-indent="false">
        <style:tab-stops>
          <style:tab-stop style:position="0.965cm"/>
        </style:tab-stops>
      </style:paragraph-properties>
      <style:text-properties style:font-name="Trebuchet MS" fo:font-size="12pt" fo:font-weight="bold" style:font-size-asian="12pt" style:font-weight-asian="bold" style:font-size-complex="12pt"/>
    </style:style>
    <style:style style:name="P238" style:family="paragraph" style:parent-style-name="Heading_20_1" style:list-style-name="WWNum6">
      <style:paragraph-properties fo:margin-left="1.21cm" fo:margin-right="0cm" fo:line-height="150%" fo:text-indent="-0.838cm" style:auto-text-indent="false">
        <style:tab-stops>
          <style:tab-stop style:position="1.212cm"/>
        </style:tab-stops>
      </style:paragraph-properties>
      <style:text-properties style:font-name="Trebuchet MS" fo:font-size="12pt" style:font-size-asian="12pt" style:font-size-complex="12pt"/>
    </style:style>
    <style:style style:name="P239" style:family="paragraph" style:parent-style-name="Heading_20_1">
      <style:paragraph-properties fo:margin-left="0.374cm" fo:margin-right="0cm" fo:margin-top="0.284cm" fo:margin-bottom="0cm" fo:line-height="150%" fo:text-align="justify" style:justify-single-word="false" fo:text-indent="0cm" style:auto-text-indent="false"/>
      <style:text-properties style:font-name="Trebuchet MS" fo:font-size="12pt" style:font-size-asian="12pt" style:font-size-complex="12pt"/>
    </style:style>
    <style:style style:name="P240" style:family="paragraph" style:parent-style-name="Heading_20_1" style:list-style-name="WWNum6">
      <style:paragraph-properties fo:margin-left="0.801cm" fo:margin-right="0cm" fo:line-height="150%" fo:text-indent="-0.639cm" style:auto-text-indent="false">
        <style:tab-stops>
          <style:tab-stop style:position="0.803cm"/>
        </style:tab-stops>
      </style:paragraph-properties>
      <style:text-properties style:font-name="Trebuchet MS" fo:font-size="12pt" style:font-size-asian="12pt" style:font-size-complex="12pt"/>
    </style:style>
    <style:style style:name="P241" style:family="paragraph" style:parent-style-name="Heading_20_1" style:list-style-name="WWNum6">
      <style:paragraph-properties fo:margin-left="0.896cm" fo:margin-right="0cm" fo:line-height="150%" fo:text-indent="-0.524cm" style:auto-text-indent="false">
        <style:tab-stops>
          <style:tab-stop style:position="0.898cm"/>
        </style:tab-stops>
      </style:paragraph-properties>
      <style:text-properties style:font-name="Trebuchet MS" fo:font-size="12pt" style:font-size-asian="12pt" style:font-size-complex="12pt"/>
    </style:style>
    <style:style style:name="P242" style:family="paragraph" style:parent-style-name="Style_20_1" style:list-style-name="WWNum4">
      <style:paragraph-properties fo:margin-left="1cm" fo:margin-right="1.076cm" fo:line-height="150%" fo:text-align="center" style:justify-single-word="false" fo:text-indent="0cm" style:auto-text-indent="false"/>
    </style:style>
    <style:style style:name="P243" style:family="paragraph" style:parent-style-name="Style_20_1" style:list-style-name="WWNum4">
      <style:paragraph-properties fo:margin-left="1cm" fo:margin-right="1.076cm" fo:line-height="150%" fo:text-indent="0cm" style:auto-text-indent="false"/>
    </style:style>
    <style:style style:name="P244" style:family="paragraph" style:parent-style-name="Style_20_1" style:list-style-name="WWNum4">
      <style:paragraph-properties fo:margin-left="1cm" fo:margin-right="1.076cm" fo:line-height="150%" fo:text-indent="0cm" style:auto-text-indent="false"/>
      <style:text-properties style:font-name="Trebuchet MS" fo:font-size="12pt" fo:font-weight="bold" style:font-size-asian="12pt" style:font-weight-asian="bold" style:font-name-complex="Helvetica-Bold" style:font-size-complex="12pt" style:font-weight-complex="bold"/>
    </style:style>
    <style:style style:name="P245" style:family="paragraph" style:parent-style-name="Style_20_1" style:list-style-name="WWNum4">
      <style:paragraph-properties fo:margin-left="0cm" fo:margin-right="1.076cm" fo:line-height="150%" fo:text-align="center" style:justify-single-word="false" fo:text-indent="0cm" style:auto-text-indent="false"/>
    </style:style>
    <style:style style:name="P246" style:family="paragraph" style:parent-style-name="Text_20_body" style:list-style-name="WWNum11">
      <style:paragraph-properties fo:line-height="150%" fo:text-align="justify" style:justify-single-word="false"/>
      <style:text-properties style:font-name="Trebuchet MS" fo:font-size="12pt" style:font-size-asian="12pt" style:font-size-complex="12pt"/>
    </style:style>
    <style:style style:name="P247" style:family="paragraph" style:parent-style-name="Text_20_body" style:list-style-name="WWNum4">
      <style:paragraph-properties fo:line-height="150%"/>
      <style:text-properties style:font-name="Trebuchet MS" fo:font-size="12pt" style:font-size-asian="12pt" style:font-size-complex="12pt"/>
    </style:style>
    <style:style style:name="P248" style:family="paragraph" style:parent-style-name="Text_20_body" style:list-style-name="WWNum4">
      <style:paragraph-properties fo:margin-left="0cm" fo:margin-right="0.369cm" fo:line-height="150%" fo:text-align="justify" style:justify-single-word="false" fo:text-indent="0cm" style:auto-text-indent="false"/>
      <style:text-properties style:font-name="Trebuchet MS" fo:font-size="12pt" style:font-size-asian="12pt" style:font-size-complex="12pt"/>
    </style:style>
    <style:style style:name="P249" style:family="paragraph" style:parent-style-name="Text_20_body" style:list-style-name="WWNum4">
      <style:paragraph-properties fo:margin-left="0cm" fo:margin-right="0.372cm" fo:line-height="150%" fo:text-align="justify" style:justify-single-word="false" fo:text-indent="0cm" style:auto-text-indent="false"/>
      <style:text-properties style:font-name="Trebuchet MS" fo:font-size="12pt" style:font-size-asian="12pt" style:font-size-complex="12pt"/>
    </style:style>
    <style:style style:name="P250" style:family="paragraph" style:parent-style-name="Text_20_body" style:list-style-name="WWNum4">
      <style:paragraph-properties fo:margin-left="0cm" fo:margin-right="0.365cm" fo:line-height="150%" fo:text-align="justify" style:justify-single-word="false" fo:text-indent="0cm" style:auto-text-indent="false"/>
      <style:text-properties style:font-name="Trebuchet MS" fo:font-size="12pt" style:font-size-asian="12pt" style:font-size-complex="12pt"/>
    </style:style>
    <style:style style:name="P251" style:family="paragraph" style:parent-style-name="Text_20_body" style:list-style-name="WWNum4">
      <style:paragraph-properties fo:margin-left="0cm" fo:margin-right="0.37cm" fo:line-height="150%" fo:text-align="justify" style:justify-single-word="false" fo:text-indent="0cm" style:auto-text-indent="false"/>
      <style:text-properties style:font-name="Trebuchet MS" fo:font-size="12pt" style:font-size-asian="12pt" style:font-size-complex="12pt"/>
    </style:style>
    <style:style style:name="P252" style:family="paragraph" style:parent-style-name="Text_20_body" style:list-style-name="WWNum4">
      <style:paragraph-properties fo:margin-top="0.065cm" fo:margin-bottom="0cm" fo:line-height="150%" fo:text-align="justify" style:justify-single-word="false"/>
      <style:text-properties style:font-name="Trebuchet MS" fo:font-size="12pt" style:font-size-asian="12pt" style:font-size-complex="12pt"/>
    </style:style>
    <style:style style:name="P253" style:family="paragraph" style:parent-style-name="Text_20_body" style:list-style-name="WWNum4">
      <style:paragraph-properties fo:margin-left="0.374cm" fo:margin-right="0.365cm" fo:margin-top="0.004cm" fo:margin-bottom="0cm" fo:line-height="150%" fo:text-align="justify" style:justify-single-word="false" fo:text-indent="0cm" style:auto-text-indent="false"/>
      <style:text-properties style:font-name="Trebuchet MS" fo:font-size="12pt" style:font-size-asian="12pt" style:font-size-complex="12pt"/>
    </style:style>
    <style:style style:name="P254" style:family="paragraph" style:parent-style-name="Text_20_body" style:list-style-name="WWNum4">
      <style:paragraph-properties fo:margin-left="0.374cm" fo:margin-right="0.369cm" fo:margin-top="0.002cm" fo:margin-bottom="0cm" fo:line-height="150%" fo:text-align="justify" style:justify-single-word="false" fo:text-indent="0cm" style:auto-text-indent="false"/>
      <style:text-properties style:font-name="Trebuchet MS" fo:font-size="12pt" style:font-size-asian="12pt" style:font-size-complex="12pt"/>
    </style:style>
    <style:style style:name="P255" style:family="paragraph" style:parent-style-name="Text_20_body" style:list-style-name="WWNum4">
      <style:paragraph-properties fo:margin-left="0.374cm" fo:margin-right="0.369cm" fo:line-height="150%" fo:text-align="justify" style:justify-single-word="false" fo:text-indent="0cm" style:auto-text-indent="false"/>
      <style:text-properties style:font-name="Trebuchet MS" fo:font-size="12pt" style:font-size-asian="12pt" style:font-size-complex="12pt"/>
    </style:style>
    <style:style style:name="P256" style:family="paragraph" style:parent-style-name="Text_20_body" style:list-style-name="WWNum4">
      <style:paragraph-properties fo:margin-top="0.019cm" fo:margin-bottom="0cm" fo:line-height="150%"/>
      <style:text-properties style:font-name="Trebuchet MS" fo:font-size="12pt" style:font-size-asian="12pt" style:font-size-complex="12pt"/>
    </style:style>
    <style:style style:name="P257" style:family="paragraph" style:parent-style-name="Text_20_body" style:list-style-name="WWNum4">
      <style:paragraph-properties fo:margin-top="0.004cm" fo:margin-bottom="0cm" fo:line-height="150%"/>
      <style:text-properties style:font-name="Trebuchet MS" fo:font-size="12pt" fo:font-weight="bold" style:font-size-asian="12pt" style:font-weight-asian="bold" style:font-size-complex="12pt"/>
    </style:style>
    <style:style style:name="P258" style:family="paragraph" style:parent-style-name="Text_20_body" style:list-style-name="WWNum4">
      <style:paragraph-properties fo:margin-left="0.374cm" fo:margin-right="0.376cm" fo:line-height="150%" fo:text-align="justify" style:justify-single-word="false" fo:text-indent="0cm" style:auto-text-indent="false"/>
      <style:text-properties style:font-name="Trebuchet MS" fo:font-size="12pt" style:font-size-asian="12pt" style:font-size-complex="12pt"/>
    </style:style>
    <style:style style:name="P259" style:family="paragraph" style:parent-style-name="Text_20_body" style:list-style-name="WWNum4">
      <style:paragraph-properties fo:margin-left="0.374cm" fo:margin-right="0.372cm" fo:line-height="150%" fo:text-align="justify" style:justify-single-word="false" fo:text-indent="0cm" style:auto-text-indent="false"/>
      <style:text-properties style:font-name="Trebuchet MS" fo:font-size="12pt" style:font-size-asian="12pt" style:font-size-complex="12pt"/>
    </style:style>
    <style:style style:name="P260" style:family="paragraph" style:parent-style-name="Text_20_body" style:list-style-name="WWNum4">
      <style:paragraph-properties fo:margin-left="0cm" fo:margin-right="0cm" fo:margin-top="0.004cm" fo:margin-bottom="0cm" fo:line-height="150%" fo:text-align="justify" style:justify-single-word="false" fo:text-indent="0cm" style:auto-text-indent="false"/>
      <style:text-properties style:font-name="Trebuchet MS" fo:font-size="12pt" style:font-size-asian="12pt" style:font-size-complex="12pt"/>
    </style:style>
    <style:style style:name="P261" style:family="paragraph" style:parent-style-name="Text_20_body">
      <style:paragraph-properties fo:margin-left="0cm" fo:margin-right="0cm" fo:margin-top="0.092cm" fo:margin-bottom="0cm" fo:text-align="center" style:justify-single-word="false" fo:text-indent="0cm" style:auto-text-indent="false">
        <style:tab-stops>
          <style:tab-stop style:position="0.804cm"/>
        </style:tab-stops>
      </style:paragraph-properties>
    </style:style>
    <style:style style:name="P262" style:family="paragraph" style:parent-style-name="Text_20_body" style:list-style-name="WWNum4">
      <style:paragraph-properties fo:margin-left="0cm" fo:margin-right="0.367cm" fo:margin-top="0.065cm" fo:margin-bottom="0cm" fo:line-height="150%" fo:text-align="justify" style:justify-single-word="false" fo:text-indent="0cm" style:auto-text-indent="false"/>
      <style:text-properties style:font-name="Trebuchet MS" fo:font-size="12pt" style:font-size-asian="12pt" style:font-size-complex="12pt"/>
    </style:style>
    <style:style style:name="P263" style:family="paragraph" style:parent-style-name="Text_20_body" style:list-style-name="WWNum4">
      <style:paragraph-properties fo:margin-left="0.374cm" fo:margin-right="0cm" fo:line-height="150%" fo:text-align="justify" style:justify-single-word="false" fo:text-indent="0cm" style:auto-text-indent="false"/>
      <style:text-properties style:font-name="Trebuchet MS" fo:font-size="12pt" style:font-size-asian="12pt" style:font-size-complex="12pt"/>
    </style:style>
    <style:style style:name="P264" style:family="paragraph" style:parent-style-name="Text_20_body" style:list-style-name="WWNum4">
      <style:paragraph-properties fo:margin-left="0.374cm" fo:margin-right="0.367cm" fo:margin-top="0.326cm" fo:margin-bottom="0cm" fo:line-height="150%" fo:text-align="justify" style:justify-single-word="false" fo:text-indent="0cm" style:auto-text-indent="false"/>
      <style:text-properties style:font-name="Trebuchet MS" fo:font-size="12pt" style:font-size-asian="12pt" style:font-size-complex="12pt"/>
    </style:style>
    <style:style style:name="P265" style:family="paragraph" style:parent-style-name="Text_20_body" style:list-style-name="WWNum4">
      <style:paragraph-properties fo:margin-left="0.374cm" fo:margin-right="0.351cm" fo:line-height="150%" fo:text-indent="0cm" style:auto-text-indent="false"/>
      <style:text-properties style:font-name="Trebuchet MS" fo:font-size="12pt" style:font-size-asian="12pt" style:font-size-complex="12pt"/>
    </style:style>
    <style:style style:name="P266" style:family="paragraph" style:parent-style-name="Text_20_body" style:list-style-name="WWNum4">
      <style:paragraph-properties fo:margin-left="0cm" fo:margin-right="0.351cm" fo:line-height="150%" fo:text-indent="0cm" style:auto-text-indent="false"/>
      <style:text-properties style:font-name="Trebuchet MS" fo:font-size="12pt" style:font-size-asian="12pt" style:font-size-complex="12pt"/>
    </style:style>
    <style:style style:name="P267" style:family="paragraph" style:parent-style-name="Text_20_body" style:list-style-name="WWNum4">
      <style:paragraph-properties fo:margin-left="0cm" fo:margin-right="0.351cm" fo:line-height="150%" fo:text-indent="0cm" style:auto-text-indent="false"/>
      <style:text-properties style:font-name="Trebuchet MS" fo:font-size="12pt" fo:letter-spacing="0.071cm" style:font-size-asian="12pt" style:font-size-complex="12pt"/>
    </style:style>
    <style:style style:name="P268" style:family="paragraph" style:parent-style-name="Text_20_body" style:list-style-name="WWNum4">
      <style:paragraph-properties fo:margin-top="0.014cm" fo:margin-bottom="0cm" fo:line-height="150%"/>
      <style:text-properties style:font-name="Trebuchet MS" fo:font-size="12pt" style:font-size-asian="12pt" style:font-size-complex="12pt"/>
    </style:style>
    <style:style style:name="P269" style:family="paragraph" style:parent-style-name="Text_20_body" style:master-page-name="Converted13">
      <style:paragraph-properties fo:line-height="150%" style:page-number="auto"/>
      <style:text-properties style:font-name="Trebuchet MS" fo:font-size="12pt" style:font-size-asian="12pt" style:font-size-complex="12pt"/>
    </style:style>
    <style:style style:name="P270" style:family="paragraph" style:parent-style-name="Text_20_body">
      <style:paragraph-properties fo:margin-top="0.002cm" fo:margin-bottom="0cm">
        <style:tab-stops>
          <style:tab-stop style:position="1.011cm"/>
          <style:tab-stop style:position="1.012cm"/>
        </style:tab-stops>
      </style:paragraph-properties>
    </style:style>
    <style:style style:name="P271" style:family="paragraph" style:parent-style-name="Text_20_body">
      <style:paragraph-properties fo:margin-top="0.002cm" fo:margin-bottom="0cm">
        <style:tab-stops>
          <style:tab-stop style:position="1.012cm"/>
        </style:tab-stops>
      </style:paragraph-properties>
    </style:style>
    <style:style style:name="P272" style:family="paragraph" style:parent-style-name="Text_20_body">
      <style:paragraph-properties fo:margin-top="0.042cm" fo:margin-bottom="0cm">
        <style:tab-stops>
          <style:tab-stop style:position="1.011cm"/>
          <style:tab-stop style:position="1.012cm"/>
        </style:tab-stops>
      </style:paragraph-properties>
    </style:style>
    <style:style style:name="P273" style:family="paragraph" style:parent-style-name="Text_20_body">
      <style:paragraph-properties fo:margin-left="0cm" fo:margin-right="0.374cm" fo:line-height="150%" fo:text-align="center" style:justify-single-word="false" fo:text-indent="0cm" style:auto-text-indent="false"/>
      <style:text-properties style:font-name="Trebuchet MS" fo:font-size="12pt" style:font-size-asian="12pt" style:font-size-complex="12pt"/>
    </style:style>
    <style:style style:name="P274" style:family="paragraph" style:parent-style-name="Text_20_body">
      <style:paragraph-properties fo:margin-left="0cm" fo:margin-right="0.374cm" fo:line-height="150%" fo:text-align="start" style:justify-single-word="false" fo:text-indent="0cm" style:auto-text-indent="false"/>
      <style:text-properties style:font-name="Trebuchet M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Helvetica-Bold" style:font-weight-complex="bold"/>
    </style:style>
    <style:style style:name="T4" style:family="text">
      <style:text-properties fo:font-weight="bold" style:font-weight-asian="bold" style:font-name-complex="Helvetica"/>
    </style:style>
    <style:style style:name="T5" style:family="text">
      <style:text-properties fo:font-style="italic" style:font-style-asian="italic"/>
    </style:style>
    <style:style style:name="T6" style:family="text">
      <style:text-properties fo:font-style="italic" style:font-style-asian="italic" style:font-name-complex="Helvetica"/>
    </style:style>
    <style:style style:name="T7" style:family="text">
      <style:text-properties fo:color="#006fc0"/>
    </style:style>
    <style:style style:name="T8" style:family="text">
      <style:text-properties fo:color="#006fc0" fo:letter-spacing="-0.005cm"/>
    </style:style>
    <style:style style:name="T9" style:family="text">
      <style:text-properties fo:color="#006fc0" fo:letter-spacing="-0.005cm" fo:font-weight="bold" style:font-weight-asian="bold"/>
    </style:style>
    <style:style style:name="T10" style:family="text">
      <style:text-properties fo:color="#006fc0" fo:font-size="12pt" fo:font-weight="bold" style:font-size-asian="12pt" style:font-weight-asian="bold"/>
    </style:style>
    <style:style style:name="T11" style:family="text">
      <style:text-properties fo:color="#006fc0" fo:font-size="12pt" fo:letter-spacing="-0.007cm" fo:font-weight="bold" style:font-size-asian="12pt" style:font-weight-asian="bold"/>
    </style:style>
    <style:style style:name="T12" style:family="text">
      <style:text-properties fo:color="#006fc0" fo:font-size="12pt" fo:letter-spacing="-0.005cm" fo:font-weight="bold" style:font-size-asian="12pt" style:font-weight-asian="bold"/>
    </style:style>
    <style:style style:name="T13" style:family="text">
      <style:text-properties fo:color="#006fc0" fo:font-size="12pt" fo:letter-spacing="-0.011cm" fo:font-weight="bold" style:font-size-asian="12pt" style:font-weight-asian="bold"/>
    </style:style>
    <style:style style:name="T14" style:family="text">
      <style:text-properties fo:color="#006fc0" fo:font-size="12pt" fo:letter-spacing="-0.009cm" fo:font-weight="bold" style:font-size-asian="12pt" style:font-weight-asian="bold"/>
    </style:style>
    <style:style style:name="T15" style:family="text">
      <style:text-properties fo:color="#006fc0" fo:font-size="12pt" fo:letter-spacing="-0.004cm" fo:font-weight="bold" style:font-size-asian="12pt" style:font-weight-asian="bold"/>
    </style:style>
    <style:style style:name="T16" style:family="text">
      <style:text-properties fo:color="#006fc0" fo:font-size="12pt" fo:letter-spacing="-0.09cm" fo:font-weight="bold" style:font-size-asian="12pt" style:font-weight-asian="bold"/>
    </style:style>
    <style:style style:name="T17" style:family="text">
      <style:text-properties fo:color="#006fc0" fo:font-size="12pt" fo:letter-spacing="-0.012cm" fo:font-weight="bold" style:font-size-asian="12pt" style:font-weight-asian="bold"/>
    </style:style>
    <style:style style:name="T18" style:family="text">
      <style:text-properties fo:color="#006fc0" fo:letter-spacing="-0.007cm"/>
    </style:style>
    <style:style style:name="T19" style:family="text">
      <style:text-properties fo:color="#006fc0" fo:letter-spacing="-0.007cm" fo:font-weight="bold" style:font-weight-asian="bold"/>
    </style:style>
    <style:style style:name="T20" style:family="text">
      <style:text-properties fo:color="#006fc0" fo:letter-spacing="-0.009cm"/>
    </style:style>
    <style:style style:name="T21" style:family="text">
      <style:text-properties fo:color="#006fc0" fo:letter-spacing="-0.009cm" fo:font-weight="bold" style:font-weight-asian="bold"/>
    </style:style>
    <style:style style:name="T22" style:family="text">
      <style:text-properties fo:color="#006fc0" fo:letter-spacing="-0.004cm"/>
    </style:style>
    <style:style style:name="T23" style:family="text">
      <style:text-properties fo:color="#006fc0" fo:letter-spacing="-0.004cm" fo:font-weight="bold" style:font-weight-asian="bold"/>
    </style:style>
    <style:style style:name="T24" style:family="text">
      <style:text-properties fo:color="#006fc0" fo:font-weight="bold" style:font-weight-asian="bold"/>
    </style:style>
    <style:style style:name="T25" style:family="text">
      <style:text-properties fo:color="#006fc0" fo:letter-spacing="-0.002cm"/>
    </style:style>
    <style:style style:name="T26" style:family="text">
      <style:text-properties fo:color="#006fc0" fo:font-size="20pt" fo:font-style="italic" fo:font-weight="bold" style:font-size-asian="20pt" style:font-style-asian="italic" style:font-weight-asian="bold" style:font-size-complex="20pt"/>
    </style:style>
    <style:style style:name="T27" style:family="text">
      <style:text-properties fo:color="#006fc0" fo:font-size="28pt" fo:font-style="italic" fo:font-weight="bold" style:font-size-asian="28pt" style:font-style-asian="italic" style:font-weight-asian="bold" style:font-size-complex="28pt" style:font-weight-complex="bold"/>
    </style:style>
    <style:style style:name="T28" style:family="text">
      <style:text-properties fo:color="#006fc0" fo:font-size="28pt" fo:letter-spacing="-0.005cm" fo:font-style="italic" fo:font-weight="bold" style:font-size-asian="28pt" style:font-style-asian="italic" style:font-weight-asian="bold" style:font-size-complex="28pt" style:font-weight-complex="bold"/>
    </style:style>
    <style:style style:name="T29" style:family="text">
      <style:text-properties fo:letter-spacing="-0.005cm"/>
    </style:style>
    <style:style style:name="T30" style:family="text">
      <style:text-properties fo:letter-spacing="-0.005cm" fo:font-weight="bold" style:font-weight-asian="bold"/>
    </style:style>
    <style:style style:name="T31" style:family="text">
      <style:text-properties fo:font-size="16pt" style:font-size-asian="16pt" style:font-size-complex="16pt"/>
    </style:style>
    <style:style style:name="T32" style:family="text">
      <style:text-properties fo:font-size="16pt" fo:letter-spacing="-0.007cm" style:font-size-asian="16pt" style:font-size-complex="16pt"/>
    </style:style>
    <style:style style:name="T33" style:family="text">
      <style:text-properties fo:font-size="16pt" fo:letter-spacing="-0.009cm" style:font-size-asian="16pt" style:font-size-complex="16pt"/>
    </style:style>
    <style:style style:name="T34" style:family="text">
      <style:text-properties fo:font-size="12pt" style:font-size-asian="12pt" style:font-size-complex="12pt"/>
    </style:style>
    <style:style style:name="T35" style:family="text">
      <style:text-properties fo:font-size="12pt" fo:font-weight="bold" style:font-size-asian="12pt" style:font-weight-asian="bold" style:font-size-complex="12pt"/>
    </style:style>
    <style:style style:name="T36" style:family="text">
      <style:text-properties fo:font-size="12pt" fo:letter-spacing="0.002cm" style:font-size-asian="12pt" style:font-size-complex="12pt"/>
    </style:style>
    <style:style style:name="T37" style:family="text">
      <style:text-properties fo:letter-spacing="-0.007cm"/>
    </style:style>
    <style:style style:name="T38" style:family="text">
      <style:text-properties fo:letter-spacing="-0.007cm" fo:font-weight="bold" style:font-weight-asian="bold"/>
    </style:style>
    <style:style style:name="T39" style:family="text">
      <style:text-properties fo:letter-spacing="-0.011cm"/>
    </style:style>
    <style:style style:name="T40" style:family="text">
      <style:text-properties fo:letter-spacing="-0.009cm"/>
    </style:style>
    <style:style style:name="T41" style:family="text">
      <style:text-properties fo:letter-spacing="-0.009cm" style:text-underline-style="solid" style:text-underline-width="auto" style:text-underline-color="font-color" fo:font-weight="bold" style:font-weight-asian="bold"/>
    </style:style>
    <style:style style:name="T42" style:family="text">
      <style:text-properties fo:letter-spacing="-0.009cm" fo:font-weight="bold" style:font-weight-asian="bold"/>
    </style:style>
    <style:style style:name="T43" style:family="text">
      <style:text-properties fo:letter-spacing="-0.004cm"/>
    </style:style>
    <style:style style:name="T44" style:family="text">
      <style:text-properties fo:letter-spacing="-0.004cm" fo:font-weight="bold" style:font-weight-asian="bold"/>
    </style:style>
    <style:style style:name="T45" style:family="text">
      <style:text-properties fo:letter-spacing="-0.09cm"/>
    </style:style>
    <style:style style:name="T46" style:family="text">
      <style:text-properties fo:letter-spacing="-0.002cm"/>
    </style:style>
    <style:style style:name="T47" style:family="text">
      <style:text-properties fo:letter-spacing="-0.002cm" fo:font-weight="bold" style:font-weight-asian="bold"/>
    </style:style>
    <style:style style:name="T48" style:family="text">
      <style:text-properties fo:letter-spacing="-0.002cm" style:text-underline-style="solid" style:text-underline-width="auto" style:text-underline-color="font-color" fo:font-weight="bold" style:font-weight-asian="bold"/>
    </style:style>
    <style:style style:name="T49" style:family="text">
      <style:text-properties fo:font-weight="normal" style:font-weight-asian="normal"/>
    </style:style>
    <style:style style:name="T50" style:family="text">
      <style:text-properties fo:letter-spacing="0.002cm"/>
    </style:style>
    <style:style style:name="T51" style:family="text">
      <style:text-properties fo:letter-spacing="0.002cm" fo:font-weight="bold" style:font-weight-asian="bold"/>
    </style:style>
    <style:style style:name="T52" style:family="text">
      <style:text-properties fo:letter-spacing="0.002cm" fo:font-style="italic" style:font-style-asian="italic"/>
    </style:style>
    <style:style style:name="T53" style:family="text">
      <style:text-properties fo:letter-spacing="0.037cm"/>
    </style:style>
    <style:style style:name="T54" style:family="text">
      <style:text-properties fo:letter-spacing="0.039cm"/>
    </style:style>
    <style:style style:name="T55" style:family="text">
      <style:text-properties fo:letter-spacing="0.041cm"/>
    </style:style>
    <style:style style:name="T56" style:family="text">
      <style:text-properties fo:letter-spacing="0.058cm"/>
    </style:style>
    <style:style style:name="T57" style:family="text">
      <style:text-properties fo:letter-spacing="0.06cm"/>
    </style:style>
    <style:style style:name="T58" style:family="text">
      <style:text-properties fo:letter-spacing="0.065cm"/>
    </style:style>
    <style:style style:name="T59" style:family="text">
      <style:text-properties fo:letter-spacing="0.056cm"/>
    </style:style>
    <style:style style:name="T60" style:family="text">
      <style:text-properties fo:letter-spacing="0.062cm"/>
    </style:style>
    <style:style style:name="T61" style:family="text">
      <style:text-properties fo:letter-spacing="0.074cm"/>
    </style:style>
    <style:style style:name="T62" style:family="text">
      <style:text-properties fo:letter-spacing="-0.092cm"/>
    </style:style>
    <style:style style:name="T63" style:family="text">
      <style:text-properties fo:letter-spacing="0.053cm"/>
    </style:style>
    <style:style style:name="T64" style:family="text">
      <style:text-properties fo:letter-spacing="0.055cm"/>
    </style:style>
    <style:style style:name="T65" style:family="text">
      <style:text-properties fo:letter-spacing="0.071cm"/>
    </style:style>
    <style:style style:name="T66" style:family="text">
      <style:text-properties fo:letter-spacing="0.095cm"/>
    </style:style>
    <style:style style:name="T67" style:family="text">
      <style:text-properties fo:letter-spacing="0.009cm"/>
    </style:style>
    <style:style style:name="T68" style:family="text">
      <style:text-properties fo:letter-spacing="0.009cm" fo:font-style="italic" style:font-style-asian="italic"/>
    </style:style>
    <style:style style:name="T69" style:family="text">
      <style:text-properties fo:letter-spacing="0.004cm"/>
    </style:style>
    <style:style style:name="T70" style:family="text">
      <style:text-properties fo:letter-spacing="-0.014cm"/>
    </style:style>
    <style:style style:name="T71" style:family="text">
      <style:text-properties fo:color="#0462c1" style:font-name="Trebuchet MS" fo:font-size="12pt" style:text-underline-style="solid" style:text-underline-width="auto" style:text-underline-color="#000000" style:font-size-asian="12pt" style:font-size-complex="12pt"/>
    </style:style>
    <style:style style:name="T72" style:family="text">
      <style:text-properties fo:color="#0462c1" style:font-name="Trebuchet MS" fo:font-size="12pt" style:font-size-asian="12pt" style:font-size-complex="12pt"/>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fo:font-weight="bold" style:font-weight-asian="bold"/>
    </style:style>
    <style:style style:name="T75" style:family="text">
      <style:text-properties fo:letter-spacing="0.097cm"/>
    </style:style>
    <style:style style:name="T76" style:family="text">
      <style:text-properties fo:letter-spacing="0.085cm"/>
    </style:style>
    <style:style style:name="T77" style:family="text">
      <style:text-properties fo:letter-spacing="0.007cm"/>
    </style:style>
    <style:style style:name="T78" style:family="text">
      <style:text-properties fo:letter-spacing="0.007cm" fo:font-weight="bold" style:font-weight-asian="bold"/>
    </style:style>
    <style:style style:name="T79" style:family="text">
      <style:text-properties fo:letter-spacing="0.005cm"/>
    </style:style>
    <style:style style:name="T80" style:family="text">
      <style:text-properties fo:letter-spacing="0.023cm"/>
    </style:style>
    <style:style style:name="T81" style:family="text">
      <style:text-properties fo:letter-spacing="0.012cm"/>
    </style:style>
    <style:style style:name="T82" style:family="text">
      <style:text-properties fo:letter-spacing="0.012cm" fo:font-style="italic" style:font-style-asian="italic"/>
    </style:style>
    <style:style style:name="T83" style:family="text">
      <style:text-properties fo:letter-spacing="0.014cm"/>
    </style:style>
    <style:style style:name="T84" style:family="text">
      <style:text-properties fo:letter-spacing="0.016cm"/>
    </style:style>
    <style:style style:name="T85" style:family="text">
      <style:text-properties fo:letter-spacing="0.011cm"/>
    </style:style>
    <style:style style:name="T86" style:family="text">
      <style:text-properties fo:letter-spacing="0.021cm"/>
    </style:style>
    <style:style style:name="T87" style:family="text">
      <style:text-properties fo:letter-spacing="0.03cm"/>
    </style:style>
    <style:style style:name="T88" style:family="text">
      <style:text-properties fo:letter-spacing="0.026cm"/>
    </style:style>
    <style:style style:name="T89" style:family="text">
      <style:text-properties fo:letter-spacing="0.028cm"/>
    </style:style>
    <style:style style:name="T90" style:family="text">
      <style:text-properties fo:letter-spacing="0.025cm"/>
    </style:style>
    <style:style style:name="T91" style:family="text">
      <style:text-properties fo:letter-spacing="0.076cm"/>
    </style:style>
    <style:style style:name="T92" style:family="text">
      <style:text-properties fo:letter-spacing="0.072cm"/>
    </style:style>
    <style:style style:name="T93" style:family="text">
      <style:text-properties fo:letter-spacing="0.088cm"/>
    </style:style>
    <style:style style:name="T94" style:family="text">
      <style:text-properties fo:letter-spacing="0.067cm"/>
    </style:style>
    <style:style style:name="T95" style:family="text">
      <style:text-properties fo:letter-spacing="0.064cm"/>
    </style:style>
    <style:style style:name="T96" style:family="text">
      <style:text-properties fo:letter-spacing="0.069cm"/>
    </style:style>
    <style:style style:name="T97" style:family="text">
      <style:text-properties fo:letter-spacing="0.083cm"/>
    </style:style>
    <style:style style:name="T98" style:family="text">
      <style:text-properties fo:letter-spacing="0.035cm"/>
    </style:style>
    <style:style style:name="T99" style:family="text">
      <style:text-properties fo:letter-spacing="0.034cm"/>
    </style:style>
    <style:style style:name="T100" style:family="text">
      <style:text-properties fo:letter-spacing="0.051cm"/>
    </style:style>
    <style:style style:name="T101" style:family="text">
      <style:text-properties fo:letter-spacing="0.049cm"/>
    </style:style>
    <style:style style:name="T102" style:family="text">
      <style:text-properties fo:letter-spacing="0.042cm"/>
    </style:style>
    <style:style style:name="T103" style:family="text">
      <style:text-properties fo:letter-spacing="0.078cm" fo:font-weight="bold" style:font-weight-asian="bold"/>
    </style:style>
    <style:style style:name="T104" style:family="text">
      <style:text-properties fo:color="#000000"/>
    </style:style>
    <style:style style:name="T105" style:family="text">
      <style:text-properties fo:color="#000000" style:font-name="Trebuchet MS" fo:font-weight="normal" style:font-weight-asian="normal" style:font-weight-complex="normal"/>
    </style:style>
    <style:style style:name="T106" style:family="text">
      <style:text-properties fo:color="#404040"/>
    </style:style>
    <style:style style:name="T107" style:family="text">
      <style:text-properties fo:color="#404040" fo:font-weight="bold" style:font-weight-asian="bold"/>
    </style:style>
    <style:style style:name="T108" style:family="text">
      <style:text-properties fo:color="#404040" fo:letter-spacing="-0.005cm" fo:font-weight="bold" style:font-weight-asian="bold"/>
    </style:style>
    <style:style style:name="T109" style:family="text">
      <style:text-properties fo:color="#404040" fo:letter-spacing="0.083cm" fo:font-weight="bold" style:font-weight-asian="bold"/>
    </style:style>
    <style:style style:name="T110" style:family="text">
      <style:text-properties fo:color="#404040" style:text-underline-style="solid" style:text-underline-width="auto" style:text-underline-color="#000000" fo:font-weight="bold" style:font-weight-asian="bold"/>
    </style:style>
    <style:style style:name="T111" style:family="text">
      <style:text-properties fo:color="#404040" fo:letter-spacing="0.175cm" fo:font-weight="bold" style:font-weight-asian="bold"/>
    </style:style>
    <style:style style:name="T112" style:family="text">
      <style:text-properties fo:color="#404040" fo:letter-spacing="0.018cm"/>
    </style:style>
    <style:style style:name="T113" style:family="text">
      <style:text-properties fo:color="#404040" fo:letter-spacing="-0.026cm"/>
    </style:style>
    <style:style style:name="T114" style:family="text">
      <style:text-properties fo:color="#404040" fo:letter-spacing="-0.002cm"/>
    </style:style>
    <style:style style:name="T115" style:family="text">
      <style:text-properties fo:letter-spacing="0.086cm"/>
    </style:style>
    <style:style style:name="T116" style:family="text">
      <style:text-properties fo:letter-spacing="0.104cm"/>
    </style:style>
    <style:style style:name="T117" style:family="text">
      <style:text-properties fo:letter-spacing="0.09cm" fo:font-weight="bold" style:font-weight-asian="bold"/>
    </style:style>
    <style:style style:name="T118" style:family="text">
      <style:text-properties fo:letter-spacing="0.018cm"/>
    </style:style>
    <style:style style:name="T119" style:family="text">
      <style:text-properties fo:letter-spacing="0.173cm"/>
    </style:style>
    <style:style style:name="T120" style:family="text">
      <style:text-properties style:font-name-asian="Times New Roman1" style:language-asian="it" style:country-asian="IT" style:font-name-complex="Arial1"/>
    </style:style>
    <style:style style:name="T121" style:family="text">
      <style:text-properties style:font-name="Trebuchet MS" fo:font-size="12pt" style:font-size-asian="12pt" style:font-size-complex="12pt"/>
    </style:style>
    <style:style style:name="T122" style:family="text">
      <style:text-properties style:font-name="Trebuchet MS" fo:font-size="12pt" fo:letter-spacing="0.002cm" style:font-size-asian="12pt" style:font-size-complex="12pt"/>
    </style:style>
    <style:style style:name="T123" style:family="text">
      <style:text-properties style:font-name="Trebuchet MS" fo:font-size="12pt" fo:letter-spacing="-0.004cm" style:font-size-asian="12pt" style:font-size-complex="12pt"/>
    </style:style>
    <style:style style:name="T124" style:family="text">
      <style:text-properties style:font-name="Trebuchet MS" fo:font-size="12pt" fo:letter-spacing="-0.004cm" fo:language="sv" fo:country="SE" fo:font-weight="bold" style:font-size-asian="12pt" style:font-weight-asian="bold" style:font-name-complex="Arial1" style:font-size-complex="12pt"/>
    </style:style>
    <style:style style:name="T125" style:family="text">
      <style:text-properties style:font-name="Trebuchet MS" fo:font-size="12pt" fo:letter-spacing="-0.005cm" style:font-size-asian="12pt" style:font-size-complex="12pt"/>
    </style:style>
    <style:style style:name="T126" style:family="text">
      <style:text-properties style:font-name="Trebuchet MS" fo:font-size="12pt" fo:letter-spacing="-0.002cm" style:font-size-asian="12pt" style:font-size-complex="12pt"/>
    </style:style>
    <style:style style:name="T127" style:family="text">
      <style:text-properties style:font-name="Trebuchet MS" fo:font-size="12pt" fo:letter-spacing="-0.009cm" style:font-size-asian="12pt" style:font-size-complex="12pt"/>
    </style:style>
    <style:style style:name="T128" style:family="text">
      <style:text-properties style:font-name="Trebuchet MS" fo:font-size="12pt" fo:letter-spacing="-0.007cm" style:font-size-asian="12pt" style:font-size-complex="12pt"/>
    </style:style>
    <style:style style:name="T129" style:family="text">
      <style:text-properties style:font-name="Trebuchet MS" fo:font-size="12pt" fo:letter-spacing="-0.09cm" style:font-size-asian="12pt" style:font-size-complex="12pt"/>
    </style:style>
    <style:style style:name="T130" style:family="text">
      <style:text-properties style:font-name="Trebuchet MS" fo:font-size="12pt" fo:letter-spacing="0.037cm" style:font-size-asian="12pt" style:font-size-complex="12pt"/>
    </style:style>
    <style:style style:name="T131" style:family="text">
      <style:text-properties style:font-name="Trebuchet MS" fo:font-size="12pt" fo:letter-spacing="0.039cm" style:font-size-asian="12pt" style:font-size-complex="12pt"/>
    </style:style>
    <style:style style:name="T132" style:family="text">
      <style:text-properties style:font-name="Trebuchet MS" fo:font-size="12pt" fo:letter-spacing="0.041cm" style:font-size-asian="12pt" style:font-size-complex="12pt"/>
    </style:style>
    <style:style style:name="T133" style:family="text">
      <style:text-properties style:font-name="Trebuchet MS" fo:font-size="12pt" fo:letter-spacing="0.058cm" style:font-size-asian="12pt" style:font-size-complex="12pt"/>
    </style:style>
    <style:style style:name="T134" style:family="text">
      <style:text-properties style:font-name="Trebuchet MS" fo:font-weight="normal" style:font-weight-asian="normal" style:font-weight-complex="normal"/>
    </style:style>
    <style:style style:name="T135" style:family="text">
      <style:text-properties fo:letter-spacing="0.044cm"/>
    </style:style>
    <style:style style:name="T136" style:family="text">
      <style:text-properties style:font-name-complex="Helvetica"/>
    </style:style>
    <style:style style:name="T137" style:family="text">
      <style:text-properties fo:letter-spacing="0.125cm"/>
    </style:style>
    <style:style style:name="T138" style:family="text">
      <style:text-properties fo:letter-spacing="-0.041cm"/>
    </style:style>
    <style:style style:name="T139" style:family="text">
      <style:text-properties fo:letter-spacing="-0.023cm"/>
    </style:style>
    <style:style style:name="T140" style:family="text">
      <style:text-properties fo:letter-spacing="-0.021cm"/>
    </style:style>
    <style:style style:name="T141" style:family="text">
      <style:text-properties fo:letter-spacing="-0.012cm"/>
    </style:style>
    <style:style style:name="T142" style:family="text">
      <style:text-properties fo:letter-spacing="-0.034cm"/>
    </style:style>
    <style:style style:name="T143" style:family="text">
      <style:text-properties fo:letter-spacing="-0.026cm"/>
    </style:style>
    <style:style style:name="T144" style:family="text">
      <style:text-properties fo:letter-spacing="0.108cm"/>
    </style:style>
    <style:style style:name="T145" style:family="text">
      <style:text-properties fo:letter-spacing="-0.025cm"/>
    </style:style>
    <style:style style:name="T146" style:family="text">
      <style:text-properties fo:letter-spacing="-0.016cm"/>
    </style:style>
    <style:style style:name="T147" style:family="text">
      <style:text-properties fo:color="#00cc00" fo:font-weight="bold" style:font-weight-asian="bold"/>
    </style:style>
    <style:style style:name="T148" style:family="text">
      <style:text-properties fo:color="#ffff66" fo:font-weight="bold" style:font-weight-asian="bold"/>
    </style:style>
    <style:style style:name="T149" style:family="text">
      <style:text-properties fo:color="#ff6600" fo:font-weight="bold" style:font-weight-asian="bold"/>
    </style:style>
    <style:style style:name="T150" style:family="text">
      <style:text-properties fo:color="#ff3333" fo:font-weight="bold" style:font-weight-asian="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text:s/></text:p>
      <text:p text:style-name="P17"/>
      <text:p text:style-name="P15"/>
      <text:p text:style-name="P39"/>
      <text:p text:style-name="P40"/>
      <text:p text:style-name="P2"/>
      <text:p text:style-name="P11"/>
      <text:p text:style-name="P12"/>
      <text:p text:style-name="P13"/>
      <text:p text:style-name="P3"/>
      <text:p text:style-name="P3"/>
      <text:p text:style-name="P3"/>
      <text:p text:style-name="P157"/>
      <text:p text:style-name="P157"/>
      <text:p text:style-name="P157"/>
      <text:p text:style-name="P184"><text:span text:style-name="T26"><text:s text:c="22"/></text:span><text:span text:style-name="T27">Gestione</text:span><text:span text:style-name="T28"> </text:span><text:span text:style-name="T27">del</text:span><text:span text:style-name="T28"> rischio </text:span><text:span text:style-name="T27">idraulico</text:span></text:p>
      <text:p text:style-name="P183"/>
      <text:p text:style-name="P41"/>
      <text:p text:style-name="P41"/>
      <text:p text:style-name="P41"/>
      <text:p text:style-name="P41"/>
      <text:p text:style-name="P41"/>
      <text:p text:style-name="P69"/>
      <text:p text:style-name="P41"/>
      <text:p text:style-name="P41"/>
      <text:p text:style-name="P41"/>
      <text:p text:style-name="P41"/>
      <text:p text:style-name="P41"/>
      <text:p text:style-name="P41"/>
      <text:p text:style-name="P41"/>
      <text:p text:style-name="P41"/>
      <text:p text:style-name="P42"/>
      <text:p text:style-name="P42"/>
      <text:p text:style-name="P42"/>
      <text:p text:style-name="P42"/>
      <text:p text:style-name="P4"><text:soft-page-break/></text:p>
      <text:p text:style-name="P4"/>
      <text:list xml:id="list6683336366714768870" text:style-name="Outline">
        <text:list-item>
          <text:h text:style-name="P224" text:outline-level="1"><text:s text:c="6"/>INDICE</text:h>
        </text:list-item>
      </text:list>
      <text:p text:style-name="P5"/>
      <text:p text:style-name="P6"/>
      <text:list xml:id="list607396402715701063" text:style-name="WWNum18">
        <text:list-item>
          <text:p text:style-name="P185"><text:span text:style-name="T10">Emergenze</text:span><text:span text:style-name="T11"> <text:s/>Idrauliche –</text:span><text:span text:style-name="T10">Idrogeologiche:</text:span><text:span text:style-name="T12"> </text:span><text:span text:style-name="T10">Definizioni</text:span></text:p>
          <text:p text:style-name="P185"><text:span text:style-name="T10"/></text:p>
        </text:list-item>
        <text:list-item>
          <text:p text:style-name="P186">Caratteristiche del Territorio della Provincia di Benevento</text:p>
          <text:p text:style-name="P186"/>
        </text:list-item>
        <text:list-item>
          <text:p text:style-name="P186">Caratteristiche Interventi</text:p>
          <text:p text:style-name="P186"/>
        </text:list-item>
        <text:list-item>
          <text:p text:style-name="P189"><text:span text:style-name="T10">Trasporto,</text:span><text:span text:style-name="T13"> </text:span><text:span text:style-name="T10">Ricovero,</text:span><text:span text:style-name="T11"> </text:span><text:span text:style-name="T10">Alimentazione</text:span><text:span text:style-name="T14"> e</text:span><text:span text:style-name="T15"> </text:span><text:span text:style-name="T10">Assistenza</text:span><text:span text:style-name="T14"> </text:span><text:span text:style-name="T10">Sanitaria</text:span><text:span text:style-name="T11"> a</text:span><text:span text:style-name="T10">gli</text:span><text:span text:style-name="T14"> a</text:span><text:span text:style-name="T10">nimali</text:span><text:span text:style-name="T11"> d</text:span><text:span text:style-name="T10">a</text:span><text:span text:style-name="T16"> r</text:span><text:span text:style-name="T10">eddito</text:span></text:p>
        </text:list-item>
        <text:list-item>
          <text:p text:style-name="P190">Smaltimento SOA</text:p>
        </text:list-item>
        <text:list-item>
          <text:p text:style-name="P191"><text:span text:style-name="T24">Controllo</text:span><text:span text:style-name="T9"> d</text:span><text:span text:style-name="T24">egli</text:span><text:span text:style-name="T19"> a</text:span><text:span text:style-name="T24">nimali</text:span><text:span text:style-name="T23"> i</text:span><text:span text:style-name="T24">nfestanti</text:span><text:span text:style-name="T23"> e</text:span><text:span text:style-name="T21"> s</text:span><text:span text:style-name="T24">inantropici</text:span></text:p>
          <text:p text:style-name="P191"><text:span text:style-name="T24"/></text:p>
        </text:list-item>
        <text:list-item>
          <text:p text:style-name="P192"><text:span text:style-name="T10">Gestione</text:span><text:span text:style-name="T14"> a</text:span><text:span text:style-name="T10">nimali</text:span><text:span text:style-name="T15"> d</text:span><text:span text:style-name="T10">’affezione</text:span></text:p>
          <text:p text:style-name="P192"><text:span text:style-name="T10"/></text:p>
        </text:list-item>
        <text:list-item>
          <text:h text:style-name="P228" text:outline-level="1"><text:span text:style-name="T7">Controllo</text:span><text:span text:style-name="T22"> d</text:span><text:span text:style-name="T7">ei</text:span><text:span text:style-name="T25"> c</text:span><text:span text:style-name="T7">ani</text:span><text:span text:style-name="T8"> r</text:span><text:span text:style-name="T7">andagi</text:span></text:h>
        </text:list-item>
      </text:list>
      <text:p text:style-name="P270"><text:span text:style-name="T7"/></text:p>
      <text:list xml:id="list36576462" text:continue-numbering="true" text:style-name="WWNum18">
        <text:list-item>
          <text:p text:style-name="P193"><text:span text:style-name="T10">Approvvigionamento</text:span><text:span text:style-name="T12"> e</text:span><text:span text:style-name="T14"> i</text:span><text:span text:style-name="T10">giene</text:span><text:span text:style-name="T12"> </text:span><text:span text:style-name="T10">egli</text:span><text:span text:style-name="T14"> a</text:span><text:span text:style-name="T10">limenti</text:span><text:span text:style-name="T15"> </text:span></text:p>
          <text:p text:style-name="P193"><text:span text:style-name="T10"/></text:p>
        </text:list-item>
        <text:list-item>
          <text:p text:style-name="P194">Macellazione speciale d’ urgenza</text:p>
          <text:p text:style-name="P194"/>
        </text:list-item>
        <text:list-item>
          <text:h text:style-name="P231" text:outline-level="1"><text:span text:style-name="T7">Interruzione</text:span><text:span text:style-name="T22"> d</text:span><text:span text:style-name="T7">elle</text:span><text:span text:style-name="T22"> v</text:span><text:span text:style-name="T7">ie</text:span><text:span text:style-name="T22"> d</text:span><text:span text:style-name="T7">i</text:span><text:span text:style-name="T22"> c</text:span><text:span text:style-name="T7">omunicazione</text:span></text:h>
        </text:list-item>
      </text:list>
      <text:p text:style-name="P272"><text:span text:style-name="T7"/></text:p>
      <text:list xml:id="list36586254" text:continue-numbering="true" text:style-name="WWNum18">
        <text:list-item>
          <text:h text:style-name="P229" text:outline-level="1"><text:span text:style-name="T7">Gestione</text:span><text:span text:style-name="T8"> d</text:span><text:span text:style-name="T7">egli</text:span><text:span text:style-name="T20"> stabilimenti di</text:span><text:span text:style-name="T8"> p</text:span><text:span text:style-name="T7">roduzione</text:span><text:span text:style-name="T18"> degli </text:span><text:span text:style-name="T7">Alimenti</text:span><text:span text:style-name="T20"> </text:span></text:h>
        </text:list-item>
      </text:list>
      <text:p text:style-name="P271"><text:span text:style-name="T7"/></text:p>
      <text:list xml:id="list36575073" text:continue-numbering="true" text:style-name="WWNum18">
        <text:list-item>
          <text:p text:style-name="P195"><text:span text:style-name="T10">Gestione</text:span><text:span text:style-name="T11"> d</text:span><text:span text:style-name="T10">egli</text:span><text:span text:style-name="T12"> i</text:span><text:span text:style-name="T10">nsediamenti</text:span><text:span text:style-name="T14"> z</text:span><text:span text:style-name="T10">ootecnici</text:span></text:p>
          <text:p text:style-name="P195"><text:span text:style-name="T10"/></text:p>
        </text:list-item>
        <text:list-item>
          <text:p text:style-name="P192"><text:span text:style-name="T10">Gestione</text:span><text:span text:style-name="T13"> d</text:span><text:span text:style-name="T10">ell’approvvigionamento</text:span><text:span text:style-name="T17"> </text:span><text:span text:style-name="T10">Idrico</text:span></text:p>
          <text:p text:style-name="P192"><text:span text:style-name="T10"/></text:p>
        </text:list-item>
        <text:list-item>
          <text:h text:style-name="P219" text:outline-level="1"><text:span text:style-name="T7">Conoscenza</text:span><text:span text:style-name="T22"> d</text:span><text:span text:style-name="T7">el</text:span><text:span text:style-name="T18"> t</text:span><text:span text:style-name="T7">erritorio</text:span></text:h>
        </text:list-item>
      </text:list>
      <text:p text:style-name="P16"/>
      <text:list xml:id="list36557091" text:continue-list="list6683336366714768870" text:style-name="Outline">
        <text:list-item>
          <text:h text:style-name="P225" text:outline-level="1"><text:span text:style-name="T31"/></text:h>
        </text:list-item>
        <text:list-item>
          <text:h text:style-name="P225" text:outline-level="1"><text:span text:style-name="T31"/></text:h>
        </text:list-item>
        <text:list-item>
          <text:h text:style-name="P225" text:outline-level="1"><text:span text:style-name="T31"/></text:h>
        </text:list-item>
        <text:list-item>
          <text:h text:style-name="P225" text:outline-level="1"><text:span text:style-name="T31"/></text:h>
        </text:list-item>
        <text:list-item>
          <text:h text:style-name="P225" text:outline-level="1"><text:span text:style-name="T31"/></text:h>
        </text:list-item>
        <text:list-item>
          <text:h text:style-name="P225" text:outline-level="1"><text:span text:style-name="T31"/></text:h>
        </text:list-item>
      </text:list>
      <text:p text:style-name="P261"><text:span text:style-name="T31"/></text:p>
      <text:list xml:id="list36576229" text:continue-numbering="true" text:style-name="Outline">
        <text:list-item>
          <text:h text:style-name="P225" text:outline-level="1"><text:span text:style-name="T31"/></text:h>
        </text:list-item>
        <text:list-item>
          <text:h text:style-name="P226" text:outline-level="1"><text:soft-page-break/><text:span text:style-name="T31">EMERGENZE</text:span><text:span text:style-name="T32"> </text:span><text:span text:style-name="T31">IDRAULICHE</text:span><text:span text:style-name="T33"> – IDROGEOLOGICHE : </text:span><text:span text:style-name="T31">DEFINIZIONI</text:span></text:h>
        </text:list-item>
        <text:list-item>
          <text:h text:style-name="P232" text:outline-level="1"/>
        </text:list-item>
        <text:list-item>
          <text:h text:style-name="P232" text:outline-level="1"/>
        </text:list-item>
      </text:list>
      <text:p text:style-name="P96"><text:span text:style-name="T134">Il rischio idraulico è definito <text:s/>dalla </text:span><text:a xlink:type="simple" xlink:href="https://it.wikipedia.org/wiki/Probabilità" text:style-name="Internet_20_link" text:visited-style-name="Visited_20_Internet_20_Link"><text:span text:style-name="T105">probabilità</text:span></text:a><text:span text:style-name="T134"> che particolari condizioni metereologiche, quali piogge molto intense o abbondanti, combinandosi con le particolari condizioni <text:s/>connesse all’instabilità geomorfologica di un determinato territorio, possano contribuire a provocare <text:s/>un’alluvione /esondazione oppure frane o smottamenti. Tali eventi definiscono l’ulteriore rischio <text:s/>che potrebbe derivarne e che viene meglio definito quale <text:s/>rischio <text:s/>idro -geologico.</text:span></text:p>
      <text:p text:style-name="P98"/>
      <text:p text:style-name="P98">Il rischio idraulico, sensu strictu,corrisponde agli effetti indotti sul territorio dal superamento dei livelli idrometrici critici (possibili eventi alluvionali) lungo i corsi d’acqua principali. </text:p>
      <text:p text:style-name="P99"/>
      <text:p text:style-name="P97"><text:span text:style-name="T34">Per </text:span><text:span text:style-name="T35">inondazione </text:span><text:span text:style-name="T34">si intende un fenomeno di invasione ed espansione delle acque su vaste aree</text:span><text:span text:style-name="T36"> </text:span><text:span text:style-name="T34">prodotto da una rottura o un sormonto dell’argine naturale o artificiale di fiumi,corsi d' acqua,bacini naturali ed artificiali.</text:span></text:p>
      <text:p text:style-name="P108"/>
      <text:p text:style-name="P120">Per <text:span text:style-name="T2">alluvione</text:span><text:span text:style-name="T49"> </text:span>si intendono i danni prodotti sia da un evento di piena di un fiume, corso d’acqua, sia quelli legati alla conseguente inondazione dei <text:s/>territori circostanti in forma più o meno estesa.</text:p>
      <text:p text:style-name="P121"/>
      <text:p text:style-name="P120"><text:span text:style-name="T49">ll </text:span>rischio frana <text:span text:style-name="T49">rappresenta la probabilità che ci possa essere un movimento di roccia,terra o <text:s/>detriti lungo un versante più o meno acclive</text:span></text:p>
      <text:p text:style-name="P122"/>
      <text:p text:style-name="P120"><text:span text:style-name="T49">Tra i fattori naturali che predispongono il nostro territorio ai dissesti idrogeologici rientrano la conformazione geologica e geomorfologica caratterizzata da un’orografia complessa e da bacini idrografici generalmente di piccole dimensioni, caratterizzati da tempi di risposta alle precipitazioni estremamente rapidi. Il tempo che intercorre tra l’inizio della pioggia ed il manifestarsi della piena nel corso d’acqua può essere dunque molto breve. Eventi meteorologici localizzati ed intensi, combinati con queste </text:span><text:span text:style-name="T49">caratteristiche del territorio possono dare luogo dunque a fenomeni violenti caratterizzati </text:span><text:soft-page-break/><text:span text:style-name="T49">da cinematiche anche molto rapide. Il rischio idrogeologico è inoltre fortemente condizionato anche dall’azione dell’uomo. La densità della popolazione, la progressiva urbanizzazione,l’abbandono dei terreni montani <text:s/>unita <text:s text:c="2"/>ad una mancata <text:s/>periodica manutenzione dei versanti <text:s/>e dei corsi d’acqua potrebbe sicuramente aumentare l’esposizione ai fenomeni e quindi al rischio stesso.</text:span></text:p>
      <text:p text:style-name="P273"><text:span text:style-name="T1"/></text:p>
      <text:p text:style-name="P273"><text:span text:style-name="T1"/></text:p>
      <text:p text:style-name="P274"><text:span text:style-name="T1">CARATTERISTICHE DEL TERRITORIO DELLA PROVINCIA DI BENEVENTO</text:span></text:p>
      <text:p text:style-name="P92"/>
      <text:p text:style-name="P84">La provincia di <text:span text:style-name="T1">Benevento</text:span>, compresa tra le province di Campobasso a nord, di Foggia ad est, di Avellino a sud/est ed a nord, di Napoli a sud/ovest, di Caserta ad ovest, si estende per 2070,6 km°. Attraversata dallo spartiacque appenninico si divide in 2 aree: la prima di circa 243 km° rappresentata dall’estremo lembo nord/orientale del Fortore, versante adriatico della dorsale appenninica; la seconda, versante tirrenica, comprende circa 1828 km°.</text:p>
      <text:p text:style-name="P84">L’area del versante adriatico è drenata dal fiume Fortore, quella del versante tirrenico è drenata dai fiumi Titerno ( con pochi e modesti affluenti), Calore (i cui più importanti tributari sono rappresentati dai fiumi Tammaro, Miscano-Ufita, Sabato, torrente Grassano), Isclero ( privo di affluenti significativi) tutti aventi come recapiti il fiume Volturno che segna il confine con la provincia di Caserta.</text:p>
      <text:p text:style-name="P84">L’area nord orientale comprende i monti del Fortore, orientati secondo l’andamento della dorsale appenninica con quote massime di poco superiori a mille metri.</text:p>
      <text:p text:style-name="P84">L’area centrale comprende i rilievi collinari che circondano Benevento con quote massime intorno ai 500 metri.</text:p>
      <text:p text:style-name="P84">L’area occidentale è prevalentemente caratterizzata dalla presenza del massiccio del Taburno-Camposauro, le cui quote massime sfiorano i 1400 metri.</text:p>
      <text:p text:style-name="P84">Le tipologie litologiche ed orografiche del territorio provinciale hanno determinato una fitta rete di corsi d’acqua, la maggior parte dei quali hanno un ciclo di vita con carattere stagionale essendo legati alle caratteristiche pluviometriche della zona (fonte settore tecnico servizio forestazione provincia di Benevento). </text:p>
      <text:p text:style-name="P84">Le precipitazioni cumulate annue sono di circa 1.000 mm di pioggia e sono particolarmente concentrate nel periodo autunnale per cui anche i rischi variano in base al periodo stagionale.</text:p>
      <text:p text:style-name="P84"><text:soft-page-break/>Viene individuato come dato di base del rischio idrogeologico in provincia di Benevento, la diga di Campolattaro. che ricade in un’area ricca di numerosi habitat e specie faunistiche ed avifaunistiche con il relativo scenario “ Dam break” così come descritto e riportato nel piano di emergenza della diga di Campolattaro (<text:span text:style-name="T1">Allegato N°10</text:span>).</text:p>
      <text:p text:style-name="P84">La potenziale vulnerabilità di parte del territorio si è palesata a seguito del verificarsi di eventi meteo-idrogeologici che hanno visto il prodursi, nel passato, di esondazioni ed inondazioni <text:s/>con <text:s/>gravi danni economici al tessuto produttivo .</text:p>
      <text:p text:style-name="P84">Ne è la riprova la storia degli eventi alluvionali dell’Ottobre 2015 che <text:s/>ha confermato lo scenario di reale rischio idraulico esistente in questa Provincia.</text:p>
      <text:p text:style-name="P46"/>
      <text:p text:style-name="P84">Tali elementi di rischio <text:s/>fin qui <text:s/>descritti <text:s/>hanno imposto una risposta del territorio e delle Istituzioni <text:s/>atta a porre in essere dei piani specifici per la loro mitigazione.</text:p>
      <text:p text:style-name="P85">La legge 100/2012 ha introdotto il concetto di prevenzione <text:s/>“non strutturale” intesa come l’insieme delle attività volte alla riduzione della vulnerabilità connessa a fattori organizzativi e gestionali</text:p>
      <text:p text:style-name="P85">In detto <text:s/>ambito la” mission “dei <text:s/>Servizi Veterinari della ASL Benevento, in emergenza, è coordinare le attività inerenti il soccorso, lo spostamento, il ricovero e la cura degli animali superstiti, la gestione dello smaltimento degli animali morti, il controllo ed eventuale distruzione degli alimenti contaminati, oltre <text:s text:c="2"/>che svolgere attività di sorveglianza sulle tossinfezioni alimentari e di sorveglianza epidemiologica su zoonosi e malattie degli animali. Altresì nelle attività di monitoraggio, previsione e prevenzione delle strutture tecniche preposte (Centro funzionale della protezione Civile della Regione Campania, Prefetture) vengono <text:s/>messe a disposizione <text:s/>le specifiche competenze dell’Unità di Crisi Locale al fine di individuare i punti critici del coordinamento delle diverse forze in campo in relazione ai rischi presenti sul territorio.</text:p>
      <text:p text:style-name="P85"><text:s text:c="2"/>In base agli scenari in atto si possono classificare i <text:s/>seguenti livelli di allerta:</text:p>
      <text:p text:style-name="P46"/>
      <text:p text:style-name="P46"><text:span text:style-name="T1">- </text:span><text:span text:style-name="T147">Verde</text:span> : fenomeni assenti o localizzati</text:p>
      <text:p text:style-name="P46">- <text:span text:style-name="T148">Giallo</text:span>: <text:s/>fenomeni locali o diffusi ma non intensi (livelli ordinari di criticità)</text:p>
      <text:p text:style-name="P46"><text:span text:style-name="T1">- </text:span><text:span text:style-name="T149">Arancione</text:span><text:span text:style-name="T104">:</text:span> fenomeni diffusi e persistenti( livelli moderati di criticità)</text:p>
      <text:p text:style-name="P46"><text:span text:style-name="T1">- </text:span><text:span text:style-name="T150">Rosso</text:span><text:span text:style-name="T104">:</text:span> fenomeni molto diffusi e persistenti.( livelli elevati di criticità)</text:p>
      <text:p text:style-name="P46"/>
      <text:p text:style-name="P46"><text:soft-page-break/>Estremamente<text:span text:style-name="T50"> </text:span>vari<text:span text:style-name="T50"> </text:span>sono<text:span text:style-name="T50"> </text:span>gli<text:span text:style-name="T50"> </text:span>scenari<text:span text:style-name="T50"> </text:span>d’azione,<text:span text:style-name="T50"> </text:span>e<text:span text:style-name="T50"> </text:span>quindi<text:span text:style-name="T50"> </text:span>gli<text:span text:style-name="T50"> </text:span>interventi<text:span text:style-name="T50"> </text:span>e<text:span text:style-name="T50"> </text:span>le<text:span text:style-name="T50"> </text:span>problematiche<text:span text:style-name="T50"> </text:span>che<text:span text:style-name="T50"> <text:s text:c="3"/></text:span>coinvolgono<text:span text:style-name="T50"> </text:span>i Dipartimenti di Prevenzione<text:span text:style-name="T50"> delle</text:span> AASSLL,<text:span text:style-name="T50"> </text:span>in funzione della tipologia di emergenza<text:span text:style-name="T50"> </text:span>idrogeologica<text:span text:style-name="T46"> </text:span>e<text:span text:style-name="T46"> </text:span>della<text:span text:style-name="T46"> </text:span>prevedibilità<text:span text:style-name="T43"> </text:span>dell’evento.</text:p>
      <text:p text:style-name="P46"/>
      <text:p text:style-name="P46">Gli interventi da operare sul territorio possono essere di tipo:</text:p>
      <text:p text:style-name="P46"/>
      <text:list xml:id="list2945593543555808662" text:style-name="WWNum11">
        <text:list-item>
          <text:p text:style-name="P246"><text:span text:style-name="T1">Previsionali : </text:span><text:s/>lo scenario catastrofico che può ipotizzarsi in caso di esondazione dei fiumi Calore, Sabato ,Tammaro, etc...</text:p>
        </text:list-item>
        <text:list-item>
          <text:p text:style-name="P246"><text:span text:style-name="T1">Consequenziali:</text:span> <text:s/>eventi la cui natura può <text:s/>essere non prevedibile.</text:p>
        </text:list-item>
      </text:list>
      <text:p text:style-name="P81"><text:s/></text:p>
      <text:p text:style-name="P102">Quando<text:span text:style-name="T50"> </text:span>l’intervento<text:span text:style-name="T50"> </text:span>è<text:span text:style-name="T50"> </text:span>condotto<text:span text:style-name="T50"> </text:span>in<text:span text:style-name="T50"> </text:span>previsione<text:span text:style-name="T50"> </text:span>dell’emergenza,<text:span text:style-name="T50"> </text:span>le<text:span text:style-name="T50"> </text:span>attività<text:span text:style-name="T50"> </text:span>sono<text:span text:style-name="T50"> </text:span>direttamente<text:span text:style-name="T50"> </text:span>o<text:span text:style-name="T50"> </text:span>indirettamente<text:span text:style-name="T50"> </text:span>connesse<text:span text:style-name="T50"> </text:span>all’evacuazione<text:span text:style-name="T50"> </text:span>e<text:span text:style-name="T50"> </text:span>assistenza<text:span text:style-name="T50"> </text:span>della<text:span text:style-name="T50"> </text:span>popolazione<text:span text:style-name="T50"> </text:span>umana<text:span text:style-name="T50"> </text:span>ed<text:span text:style-name="T50"> </text:span>animale<text:span text:style-name="T50"> </text:span>dall’area a rischio ed alla gestione delle problematiche connesse con<text:span text:style-name="T50"> </text:span>l’interruzione delle vie di<text:span text:style-name="T50"> </text:span>comunicazione.</text:p>
      <text:p text:style-name="P7"/>
      <text:p text:style-name="P80">A seguito di un’emergenza non<text:span text:style-name="T50"> </text:span>prevista,<text:span text:style-name="T50"> </text:span>in aggiunta agli<text:span text:style-name="T50"> </text:span>aspetti<text:span text:style-name="T50"> suddetti</text:span>,<text:span text:style-name="T50"> <text:s/>si </text:span>dovranno<text:span text:style-name="T50"> </text:span><text:s/>considerare<text:span text:style-name="T50"> tutte le eventuali <text:s/></text:span>problematiche connesse alla potenziale alta mortalità di capi di bestiame allevato , alla gestione della <text:span text:style-name="T50"><text:s/></text:span>fauna<text:span text:style-name="T50"> </text:span>selvatica<text:span text:style-name="T50"> </text:span>e<text:span text:style-name="T50"> degli </text:span>animali<text:span text:style-name="T50"> </text:span>sinantropi<text:span text:style-name="T50"> </text:span>.</text:p>
      <text:p text:style-name="P80"/>
      <text:p text:style-name="P87">Considerato<text:span text:style-name="T43"> </text:span>l’eventuale scenario<text:span text:style-name="T46">,</text:span><text:span text:style-name="T29"> </text:span>di<text:span text:style-name="T37"> </text:span>seguito<text:span text:style-name="T46"> </text:span>si<text:span text:style-name="T37"> </text:span>elencano<text:span text:style-name="T43"> </text:span>gli<text:span text:style-name="T37"> </text:span>eventi<text:span text:style-name="T37"> </text:span>dannosi<text:span text:style-name="T39"> che potrebbero configurarsi</text:span>:</text:p>
      <text:p text:style-name="P44"/>
      <text:list xml:id="list1741335085692190726" text:style-name="WWNum8">
        <text:list-item>
          <text:p text:style-name="P197">contaminazione<text:span text:style-name="T37"> </text:span>delle<text:span text:style-name="T37"> </text:span>acque<text:span text:style-name="T29"> </text:span>potabili<text:span text:style-name="T40"> </text:span>e<text:span text:style-name="T37"> </text:span>degli<text:span text:style-name="T46"> </text:span>alimenti</text:p>
        </text:list-item>
        <text:list-item>
          <text:p text:style-name="P197">proliferazione<text:span text:style-name="T40"> </text:span>di<text:span text:style-name="T29"> </text:span>animali<text:span text:style-name="T29"> </text:span>infestanti<text:span text:style-name="T40"> </text:span>e<text:span text:style-name="T43"> </text:span>vettori<text:span text:style-name="T40"> </text:span>di<text:span text:style-name="T29"> </text:span>malattie</text:p>
        </text:list-item>
        <text:list-item>
          <text:p text:style-name="P197">riduzione<text:span text:style-name="T37"> </text:span>di<text:span text:style-name="T37"> </text:span>pascoli</text:p>
        </text:list-item>
        <text:list-item>
          <text:p text:style-name="P197">distruzione<text:span text:style-name="T43"> </text:span>o<text:span text:style-name="T37"> </text:span>alterazione<text:span text:style-name="T43"> </text:span>dei<text:span text:style-name="T29"> </text:span>foraggi</text:p>
        </text:list-item>
        <text:list-item>
          <text:p text:style-name="P197">distruzione<text:span text:style-name="T29"> </text:span>o<text:span text:style-name="T37"> </text:span>alterazione<text:span text:style-name="T29"> </text:span>delle<text:span text:style-name="T29"> </text:span>derrate<text:span text:style-name="T37"> </text:span>alimentari</text:p>
        </text:list-item>
        <text:list-item>
          <text:p text:style-name="P197">danni<text:span text:style-name="T40"> </text:span>agli<text:span text:style-name="T29"> </text:span>allevamenti,<text:span text:style-name="T37"> </text:span>agli<text:span text:style-name="T29"> </text:span>impianti<text:span text:style-name="T40"> </text:span>di<text:span text:style-name="T37"> </text:span>produzione<text:span text:style-name="T43"> </text:span>e<text:span text:style-name="T40"> </text:span>trasformazione<text:span text:style-name="T46"> </text:span>alimenti</text:p>
        </text:list-item>
        <text:list-item>
          <text:p text:style-name="P197">difficoltà<text:span text:style-name="T40"> </text:span>per<text:span text:style-name="T46"> </text:span>il<text:span text:style-name="T37"> </text:span>trasporto<text:span text:style-name="T46"> </text:span>di<text:span text:style-name="T40"> </text:span>animali<text:span text:style-name="T37"> </text:span>o<text:span text:style-name="T29"> </text:span>derrate<text:span text:style-name="T37"> </text:span>alimentari</text:p>
        </text:list-item>
      </text:list>
      <text:p text:style-name="P104"/>
      <text:p text:style-name="P104"/>
      <text:p text:style-name="P105"/>
      <text:p text:style-name="P105"/>
      <text:p text:style-name="P120"><text:soft-page-break/>Le principali attività di sanità pubblica veterinaria nelle emergenze idrogeologiche possono essere<text:span text:style-name="T50"> </text:span>così schematizzate:</text:p>
      <text:list xml:id="list7404743711994328339" text:style-name="L1">
        <text:list-item>
          <text:p text:style-name="P196"><text:span text:style-name="T121">Spostamento/ trasporto degli animali <text:s/>dai propri ricoveri ,eventualmente connesso all’interruzione delle vie di comunicazione</text:span><text:span text:style-name="T125"> </text:span></text:p>
        </text:list-item>
        <text:list-item>
          <text:p text:style-name="P187"><text:span text:style-name="T121">Smaltimento</text:span><text:span text:style-name="T127"> </text:span><text:span text:style-name="T121">dei</text:span><text:span text:style-name="T123"> </text:span><text:span text:style-name="T121">rifiuti</text:span><text:span text:style-name="T128"> </text:span><text:span text:style-name="T121">di</text:span><text:span text:style-name="T127"> </text:span><text:span text:style-name="T121">origine</text:span><text:span text:style-name="T123"> </text:span><text:span text:style-name="T121">animale:</text:span><text:span text:style-name="T128"> </text:span><text:span text:style-name="T121">carogne,</text:span><text:span text:style-name="T123"> </text:span><text:span text:style-name="T121">alimenti</text:span><text:span text:style-name="T127"> </text:span><text:span text:style-name="T121">di</text:span><text:span text:style-name="T128"> </text:span><text:span text:style-name="T121">origine</text:span><text:span text:style-name="T123"> </text:span><text:span text:style-name="T121">animale</text:span><text:span text:style-name="T123"> </text:span><text:span text:style-name="T121">non</text:span><text:span text:style-name="T129"> <text:s text:c="9"/></text:span><text:span text:style-name="T121">edibili</text:span></text:p>
        </text:list-item>
        <text:list-item>
          <text:p text:style-name="P196"><text:span text:style-name="T121">Controllo</text:span><text:span text:style-name="T125"> </text:span><text:span text:style-name="T121">degli</text:span><text:span text:style-name="T125"> </text:span><text:span text:style-name="T121">animali</text:span><text:span text:style-name="T125"> </text:span><text:span text:style-name="T121">infestanti</text:span><text:span text:style-name="T127"> </text:span><text:span text:style-name="T121">e</text:span><text:span text:style-name="T125"> </text:span><text:span text:style-name="T121">sinantropi</text:span></text:p>
        </text:list-item>
        <text:list-item>
          <text:p text:style-name="P196"><text:span text:style-name="T121">Sorveglianza</text:span><text:span text:style-name="T125"> </text:span><text:span text:style-name="T121">epidemiologica</text:span><text:span text:style-name="T125"> </text:span><text:span text:style-name="T121">su</text:span><text:span text:style-name="T123"> </text:span><text:span text:style-name="T121">zoonosi</text:span><text:span text:style-name="T126"> </text:span><text:span text:style-name="T121">e</text:span><text:span text:style-name="T127"> </text:span><text:span text:style-name="T121">malattie</text:span><text:span text:style-name="T123"> </text:span><text:span text:style-name="T121">degli</text:span><text:span text:style-name="T128"> </text:span><text:span text:style-name="T121">animali</text:span></text:p>
        </text:list-item>
        <text:list-item>
          <text:p text:style-name="P187"><text:span text:style-name="T121">Controllo</text:span><text:span text:style-name="T123"> </text:span><text:span text:style-name="T121">dei</text:span><text:span text:style-name="T126"> </text:span><text:span text:style-name="T121">cani</text:span><text:span text:style-name="T127"> </text:span><text:span text:style-name="T121">randagi</text:span></text:p>
        </text:list-item>
        <text:list-item>
          <text:p text:style-name="P198"><text:span text:style-name="T121">Macellazione</text:span><text:span text:style-name="T128"> </text:span><text:span text:style-name="T121">Speciale</text:span><text:span text:style-name="T123"> </text:span><text:span text:style-name="T121">d’Urgenza</text:span></text:p>
        </text:list-item>
        <text:list-item>
          <text:p text:style-name="P187"><text:span text:style-name="T121">Interventi di controllo ed assistenza</text:span><text:span text:style-name="T130"> </text:span><text:span text:style-name="T121">nelle</text:span><text:span text:style-name="T131"> </text:span><text:span text:style-name="T121">aree</text:span><text:span text:style-name="T130"> </text:span><text:span text:style-name="T121">di</text:span><text:span text:style-name="T132"> </text:span><text:span text:style-name="T121">accoglienza</text:span><text:span text:style-name="T130"> </text:span><text:span text:style-name="T121">della</text:span><text:span text:style-name="T131"> </text:span><text:span text:style-name="T121">popolazione</text:span><text:span text:style-name="T133"> </text:span><text:span text:style-name="T121">e</text:span><text:span text:style-name="T130"> di approvvigionamento ed</text:span><text:span text:style-name="T121"> igiene</text:span><text:span text:style-name="T126"> </text:span><text:span text:style-name="T121">degli</text:span><text:span text:style-name="T126"> </text:span><text:span text:style-name="T121">alimenti</text:span><text:span text:style-name="T123"> </text:span><text:span text:style-name="T121">di</text:span><text:span text:style-name="T125"> </text:span><text:span text:style-name="T121">origine</text:span><text:span text:style-name="T122"> </text:span><text:span text:style-name="T121">animale</text:span></text:p>
        </text:list-item>
        <text:list-item>
          <text:p text:style-name="P188">Assistenza zooiatrica</text:p>
        </text:list-item>
        <text:list-item>
          <text:p text:style-name="P188">Alimentazione <text:s/>degli animali e gestione dell’approvvigionamento idrico</text:p>
        </text:list-item>
      </text:list>
      <text:p text:style-name="P125"/>
      <text:p text:style-name="P7"/>
      <text:p text:style-name="P80"/>
      <text:list xml:id="list36585223" text:continue-list="list36576229" text:style-name="Outline">
        <text:list-item>
          <text:h text:style-name="P236" text:outline-level="1">TRASPORTO/SPOSTAMENTO,<text:span text:style-name="T57"> </text:span>RICOVERO,<text:span text:style-name="T58"> </text:span>ALIMENTAZIONE<text:span text:style-name="T59"> </text:span>E<text:span text:style-name="T58"> </text:span>ASSISTENZA<text:span text:style-name="T60"> </text:span>SANITARIA<text:span text:style-name="T58"> </text:span>AGLI<text:span text:style-name="T61"> </text:span>ANIMALI<text:span text:style-name="T58"> </text:span>DA<text:span text:style-name="T62"> </text:span>REDDITO</text:h>
        </text:list-item>
        <text:list-item>
          <text:h text:style-name="P237" text:outline-level="1"/>
        </text:list-item>
        <text:list-item>
          <text:h text:style-name="P237" text:outline-level="1">Trasporto</text:h>
        </text:list-item>
      </text:list>
      <text:list xml:id="list2738568518917981468" text:style-name="WWNum6">
        <text:list-item>
          <text:list>
            <text:list-item>
              <text:p text:style-name="P199"/>
            </text:list-item>
          </text:list>
        </text:list-item>
      </text:list>
      <text:p text:style-name="P45">La disponibilità <text:s/>di <text:span text:style-name="T56">ditte autorizzate alle brevi/lunghe percorrenze </text:span>per<text:span text:style-name="T56"> </text:span>il<text:span text:style-name="T63"> </text:span>trasporto<text:span text:style-name="T56"> </text:span>animali<text:span text:style-name="T56"> ,</text:span>consente<text:span text:style-name="T64"> </text:span>di<text:span text:style-name="T65"> </text:span>organizzare il trasferimento <text:s/>dei capi <text:s/>interessati verso<text:span text:style-name="T50"> </text:span>ricoveri situati al di fuori della zona sede dell’evento calamitoso. E’ previsto <text:s/>l’intervento specifico del Dirigente Veterinario <text:s/>competente per territorio al fine di stemperare anche le eventuali giustificate ritrosie degli allevatori. <text:s text:c="2"/></text:p>
      <text:p text:style-name="P45">In emergenza, i disastri di natura alluvionale possono configurare anche una <text:s/>contemporanea impossibilità<text:span text:style-name="T50"> </text:span>di dare seguito allo spostamento degli animali per via della sopraggiunta alterata condizione viaria con<text:span text:style-name="T50"> </text:span>conseguente<text:span text:style-name="T50"> </text:span>prevedibile<text:span text:style-name="T50"> </text:span>innalzamento<text:span text:style-name="T66"> </text:span>del<text:span text:style-name="T50"> </text:span>numero<text:span text:style-name="T43"> <text:s text:c="2"/></text:span>degli<text:span text:style-name="T50"> </text:span>animali<text:span text:style-name="T46"> </text:span>morti.</text:p>
      <text:p text:style-name="P124"/>
      <text:p text:style-name="P93">-Si allega l’elenco dei trasportatori <text:s/>autorizzati della provincia di Benevento ( A<text:span text:style-name="T1">ll. N°1</text:span>)</text:p>
      <text:p text:style-name="P94"><text:soft-page-break/>Ricovero</text:p>
      <text:p text:style-name="P93"/>
      <text:p text:style-name="P113">Con l’ausilio della Banca Dati Regionale, Nazionale e degli altri sistemi informativi <text:s/>si<text:span text:style-name="T50"> </text:span>può stimare la consistenza e l’ubicazione degli allevamenti della zona sede del disastro, la loro distanza dalle vie di<text:span text:style-name="T50"> </text:span>comunicazione<text:span text:style-name="T29"> </text:span>e<text:span text:style-name="T50"> </text:span>valutare<text:span text:style-name="T50"> </text:span>le<text:span text:style-name="T46"> </text:span>priorità<text:span text:style-name="T29"> </text:span>d’intervento.</text:p>
      <text:p text:style-name="P107">In<text:span text:style-name="T50"> </text:span>caso<text:span text:style-name="T50"> </text:span>di<text:span text:style-name="T50"> </text:span>distruzione<text:span text:style-name="T50"> </text:span>o<text:span text:style-name="T50"> </text:span>danneggiamento<text:span text:style-name="T50"> </text:span>grave<text:span text:style-name="T50"> </text:span>degli<text:span text:style-name="T50"> </text:span>edifici<text:span text:style-name="T50"> </text:span>agricoli,<text:span text:style-name="T50"> </text:span>lo<text:span text:style-name="T50"> </text:span>smistamento<text:span text:style-name="T50"> </text:span>dei<text:span text:style-name="T50"> </text:span>capi<text:span text:style-name="T50"> </text:span>d’allevamento in luoghi di raccolta può presentarsi di difficile attuazione: sono da<text:span text:style-name="T50"> </text:span>valutare la<text:span text:style-name="T50"> </text:span>percorribilità<text:span text:style-name="T29"> </text:span>delle<text:span text:style-name="T50"> </text:span>strade e<text:span text:style-name="T50"> </text:span>la<text:span text:style-name="T29"> </text:span>distanza<text:span text:style-name="T43"> </text:span>dalla<text:span text:style-name="T46"> </text:span>zona<text:span text:style-name="T29"> </text:span>colpita dall’emergenza.</text:p>
      <text:p text:style-name="P107">Se si rende necessario l’allestimento di aree attrezzate a stalle comuni<text:span text:style-name="T1">, </text:span>non lontane dai centri<text:span text:style-name="T50"> </text:span>zootecnici colpiti, tenuto conto che gli animali devono essere divisi sulla base dello stato<text:span text:style-name="T50"> </text:span>sanitario,<text:span text:style-name="T50"> </text:span>con<text:span text:style-name="T50"> </text:span>particolare<text:span text:style-name="T50"> </text:span>riguardo<text:span text:style-name="T50"> </text:span>alle<text:span text:style-name="T50"> </text:span>profilassi<text:span text:style-name="T50"> </text:span>di<text:span text:style-name="T50"> </text:span>stato<text:span text:style-name="T50"> </text:span>(Brucellosi,<text:span text:style-name="T50"> </text:span>TBC,<text:span text:style-name="T50"> </text:span>LEB)<text:span text:style-name="T50"> </text:span>e<text:span text:style-name="T50"> </text:span>prestando<text:span text:style-name="T50"> </text:span>attenzione<text:span text:style-name="T29"> </text:span>ai<text:span text:style-name="T43"> </text:span>problemi connessi<text:span text:style-name="T43"> </text:span>all’etologia<text:span text:style-name="T29"> </text:span>delle<text:span text:style-name="T46"> </text:span>diverse<text:span text:style-name="T50"> </text:span>specie.</text:p>
      <text:p text:style-name="P107">All’uopo, possono essere individuate ad accogliere temporaneamente gli animali anche strutture già esistenti sul territorio non interessato dall’evento che al momento risultino con assenza di capi per quella determinata specie.</text:p>
      <text:p text:style-name="P72">Occorre sempre considerare <text:s/>lo stato funzionale degli animali, per quanto riguarda i bovini,<text:span text:style-name="T50"> </text:span>ovini e caprini occorre dividere gli animali in mungitura dagli animali in asciutta, e garantire la<text:span text:style-name="T50"> </text:span>mungitura<text:span text:style-name="T29"> </text:span>ogni<text:span text:style-name="T43"> </text:span>dodici ore per<text:span text:style-name="T46"> </text:span>evitare<text:span text:style-name="T46"> </text:span>problemi<text:span text:style-name="T46"> </text:span>sanitari<text:span text:style-name="T43"> </text:span>alle<text:span text:style-name="T67"> </text:span>mammelle.</text:p>
      <text:p text:style-name="P113">Tener conto che in caso di frane od alluvioni, alcune zone (frazioni, zone di pascolo o anche interi<text:span text:style-name="T50"> </text:span>paesi) possono restare <text:s/>isolate per lungo tempo date le <text:s/>disastrate condizioni di viabilità.</text:p>
      <text:p text:style-name="P113"/>
      <text:p text:style-name="P113"/>
      <text:p text:style-name="P103">Si allega elenco delle strutture zootecniche suddivise per specie, tipologia e per Comune presenti sul territorio della provincia di Benevento (All.<text:span text:style-name="T1"> N°2</text:span>).</text:p>
      <text:p text:style-name="P113"><text:s/></text:p>
      <text:p text:style-name="P103">Si tenga presente inoltre la<text:span text:style-name="T50"> </text:span>possibilità di <text:s/>prevedere un ricovero per cani utilizzati per il soccorso <text:s/>in <text:s/>strutture idonee <text:span text:style-name="T50"><text:s/></text:span>(canili) oppure in <text:s/>tendostrutture <text:s/>dedicate, site nelle aree attrezzate di emergenza, le cui<text:span text:style-name="T50"> </text:span>caratteristiche strutturali, funzionali ed igienico sanitarie debbono essere concordate con le unità<text:span text:style-name="T50"> </text:span>cinofile<text:span text:style-name="T29"> </text:span>della Protezione<text:span text:style-name="T50"> C</text:span>ivile.</text:p>
      <text:p text:style-name="P118"/>
      <text:p text:style-name="P118"/>
      <text:list xml:id="list36555063" text:continue-numbering="true" text:style-name="WWNum6">
        <text:list-header>
          <text:h text:style-name="P230" text:outline-level="1"/>
          <text:list text:continue-numbering="true">
            <text:list-item>
              <text:h text:style-name="P230" text:outline-level="1"><text:soft-page-break/>Alimentazione</text:h>
            </text:list-item>
            <text:list-item>
              <text:h text:style-name="P230" text:outline-level="1"/>
            </text:list-item>
          </text:list>
        </text:list-header>
      </text:list>
      <text:p text:style-name="P115">Si<text:span text:style-name="T50"> </text:span>dovrà<text:span text:style-name="T50"> </text:span>provvedere<text:span text:style-name="T50"> </text:span>all’approvvigionamento<text:span text:style-name="T50"> </text:span>di<text:span text:style-name="T50"> </text:span>acqua potabile<text:span text:style-name="T50"> </text:span>e<text:span text:style-name="T50">d </text:span>alimenti<text:span text:style-name="T50"> </text:span>in<text:span text:style-name="T50"> </text:span>quantità<text:span text:style-name="T50"> </text:span>sufficiente, divisi in base alla tipologia ed alla specie destinata.</text:p>
      <text:p text:style-name="P115">A seguito della probabile mancata <text:s/>erogazione dell’energia elettrica occorrerà dotarsi di gruppi elettrogeni.</text:p>
      <text:p text:style-name="P115">Tenuto conto della diversità <text:s/>ed eventuale numerosità <text:s/>degli alimenti ad uso zootecnico si dovrà prevedere <text:s/>anche a siti idonei ove <text:s/>poter stoccare <text:s/>gli stessi per poi provvedere alla successiva distribuzione controllata <text:s/>agli allevatori che dovessero farne richiesta .</text:p>
      <text:p text:style-name="P115">Si allega la scheda dei fabbisogni alimentari giornalieri di mantenimento degli animali da reddito (All.<text:span text:style-name="T1"> N°3</text:span>)</text:p>
      <text:p text:style-name="P115"/>
      <text:p text:style-name="P115"><text:span text:style-name="T50"><text:s/></text:span>Indispensabile<text:span text:style-name="T50"> </text:span>la<text:span text:style-name="T50"> </text:span>conoscenza<text:span text:style-name="T50"> </text:span>degli<text:span text:style-name="T50"> </text:span>impianti<text:span text:style-name="T50"> <text:s/>preposti alla produzione di mangime (Mangimifici) esistenti sul territorio <text:s/>ed analogamente la distribuzione delle <text:s/></text:span>rivendite<text:span text:style-name="T50"> </text:span>dei<text:span text:style-name="T50"> </text:span>mangimi<text:span text:style-name="T50"> </text:span>stessi (<text:span text:style-name="T1">allegato N°4</text:span>).</text:p>
      <text:p text:style-name="P72"/>
      <text:p text:style-name="P7"/>
      <text:list xml:id="list36574989" text:continue-numbering="true" text:style-name="WWNum6">
        <text:list-item>
          <text:list>
            <text:list-item>
              <text:h text:style-name="P238" text:outline-level="1">Assistenza<text:span text:style-name="T40"> </text:span>zooiatrica</text:h>
            </text:list-item>
          </text:list>
        </text:list-item>
      </text:list>
      <text:p text:style-name="P117"/>
      <text:p text:style-name="P81">Se richiesto, il Dirigente veterinario affianca l’allevatore nelle scelte più opportune al fine di salvaguardare il proprio<text:span text:style-name="T50"> </text:span>patrimonio zootecnico. È opportuno valutare possibili campagne di vaccinazione contro malattie che potrebbero <text:span text:style-name="T29"><text:s/></text:span>rischiare<text:span text:style-name="T43"> </text:span>il loro <text:span text:style-name="T43"><text:s/></text:span>diffondersi<text:span text:style-name="T46"> </text:span>in modo<text:span text:style-name="T69"> </text:span>incontrollato<text:span text:style-name="T43"> </text:span>in condizioni<text:span text:style-name="T29"> </text:span>di<text:span text:style-name="T29"> </text:span>emergenza.</text:p>
      <text:p text:style-name="P123">In collaborazione con i <text:s/>Veterinari liberi professionisti <text:s/>già presenti in loco, il Veterinario Ufficiale<text:span text:style-name="T50"> </text:span>adempirà, in virtù della propria esperienza professionale, a tutti quegli atti clinici, chirurgici e ginecologici necessari ed improcrastinabili anche al solo fine di garantire<text:span text:style-name="T50"> </text:span>un<text:span text:style-name="T50"> </text:span>minimo<text:span text:style-name="T50"> </text:span>livello<text:span text:style-name="T50"> </text:span>di<text:span text:style-name="T50"> </text:span>benessere<text:span text:style-name="T50"> </text:span>agli<text:span text:style-name="T50"> </text:span>animali<text:span text:style-name="T50"> </text:span>feriti. Particolare<text:span text:style-name="T50"> </text:span>attenzione<text:span text:style-name="T50"> </text:span>dovrà<text:span text:style-name="T50"> </text:span>essere<text:span text:style-name="T50"> </text:span>prestata<text:span text:style-name="T50"> </text:span>all’urgenza<text:span text:style-name="T50"> </text:span>delle<text:span text:style-name="T50"> </text:span>prestazioni<text:span text:style-name="T50"> </text:span>(abbattimento,<text:span text:style-name="T50"> </text:span>macellazione<text:span text:style-name="T29"> </text:span>o eutanasia,<text:span text:style-name="T46"> </text:span>terapia<text:span text:style-name="T69"> </text:span>in loco,<text:span text:style-name="T46"> </text:span>spostamento<text:span text:style-name="T29"> </text:span>in<text:span text:style-name="T43"> </text:span>altra sede<text:span text:style-name="T29"> </text:span>per le<text:span text:style-name="T50"> </text:span>terapie<text:span text:style-name="T37"> </text:span>del<text:span text:style-name="T29"> </text:span>caso).</text:p>
      <text:p text:style-name="P123"/>
      <text:p text:style-name="P123"/>
      <text:p text:style-name="P123"/>
      <text:p text:style-name="P95"/>
      <text:p text:style-name="P101"><text:soft-page-break/>Si allega l'Elenco dei <text:s/>Medici Veterinari buiatri liberi professionisti iscritti all’Ordine di Benevento <text:s/>che hanno fornito la propria disponibilità (<text:span text:style-name="T1">All. N°5</text:span>).</text:p>
      <text:p text:style-name="P101"/>
      <text:p text:style-name="P101"/>
      <text:list xml:id="list36557724" text:continue-numbering="true" text:style-name="WWNum6">
        <text:list-header>
          <text:h text:style-name="P235" text:outline-level="1">Macellazione<text:span text:style-name="T70"> </text:span>speciale<text:span text:style-name="T40"> </text:span>d’urgenza</text:h>
        </text:list-header>
      </text:list>
      <text:p text:style-name="P155"/>
      <text:p text:style-name="P70">In situazioni di emergenza può rendersi necessario procedere alla macellazione d’urgenza <text:s/>dei capi feriti gravemente ma destinabili al consumo umano. Le fasi successive<text:span text:style-name="T50"> all'abbattimento e dissanguamento </text:span><text:s/>sono da perfezionarsi <text:s/>in stabilimenti di macellazione quanto più vicini alla<text:span text:style-name="T46"> </text:span>zona colpita. </text:p>
      <text:p text:style-name="P70">Si allega elenco del personale operante presso i macelli presenti sul territorio della ASL di Benevento in possesso del certificato di idoneità alla macellazione (art. 21 Reg. CE 1099/99) (<text:span text:style-name="T1">All. N°6</text:span>).</text:p>
      <text:p text:style-name="P119"/>
      <text:p text:style-name="P115"/>
      <text:list xml:id="list36579900" text:continue-numbering="true" text:style-name="WWNum6">
        <text:list-header>
          <text:h text:style-name="P233" text:outline-level="1">Abbattimento<text:span text:style-name="T40"> </text:span>o<text:span text:style-name="T43"> </text:span>eutanasia</text:h>
        </text:list-header>
      </text:list>
      <text:p text:style-name="P156"/>
      <text:p text:style-name="P82">Qualora la macellazione d’urgenza non fosse possibile,<text:span text:style-name="T50"> </text:span>si<text:span text:style-name="T50"> </text:span>procederà<text:span text:style-name="T50"> </text:span>con<text:span text:style-name="T50"> </text:span>l’abbattimento in loco <text:s/>degli animali e lo smaltimento delle carcasse ad opera di ditte specializzate. L’eutanasia degli animali deve essere<text:span text:style-name="T50"> </text:span>praticata<text:span text:style-name="T50"> </text:span>soltanto<text:span text:style-name="T50"> </text:span>in<text:span text:style-name="T50"> </text:span>condizioni<text:span text:style-name="T50"> </text:span>di<text:span text:style-name="T50"> </text:span>assoluta<text:span text:style-name="T50"> </text:span>necessità<text:span text:style-name="T50"> </text:span>e<text:span text:style-name="T50"> </text:span>deve<text:span text:style-name="T50"> </text:span>essere<text:span text:style-name="T50"> </text:span>eseguita<text:span text:style-name="T50"> </text:span>da<text:span text:style-name="T50"> </text:span>personale<text:span text:style-name="T50"> </text:span>specificamente<text:span text:style-name="T29"> </text:span>addestrato.</text:p>
      <text:p text:style-name="P76"><text:span text:style-name="T121">I metodi di eutanasia sono esplicitati per le specie di interesse zootecnico nel Piano Nazionale per</text:span><text:span text:style-name="T122"> </text:span><text:span text:style-name="T121">le emergenze</text:span><text:span text:style-name="T123"> </text:span><text:span text:style-name="T121">di</text:span><text:span text:style-name="T123"> </text:span><text:span text:style-name="T121">tipo</text:span><text:span text:style-name="T125"> </text:span><text:span text:style-name="T121">epidemico</text:span><text:span text:style-name="T126"> </text:span><text:span text:style-name="T121">reperibile all’indirizzo</text:span><text:span text:style-name="T122"> </text:span><text:a xlink:type="simple" xlink:href="https://www.vetinfo.sanita.it/" text:style-name="Internet_20_link" text:visited-style-name="Visited_20_Internet_20_Link"><text:span text:style-name="T71">https://www.vetinfo.sanita.it</text:span></text:a><text:a xlink:type="simple" xlink:href="https://www.vetinfo.sanita.it/" text:style-name="Internet_20_link" text:visited-style-name="Visited_20_Internet_20_Link"><text:span text:style-name="T72"> </text:span></text:a><text:span text:style-name="T121">.</text:span></text:p>
      <text:p text:style-name="P119"/>
      <text:p text:style-name="P14"/>
      <text:p text:style-name="P95"/>
      <text:p text:style-name="P95"/>
      <text:p text:style-name="P95"/>
      <text:p text:style-name="P95"/>
      <text:p text:style-name="P78"/>
      <text:list xml:id="list6324630203704800958" text:style-name="WWNum12">
        <text:list-item>
          <text:h text:style-name="P221" text:outline-level="1"><text:soft-page-break/>SMALTIMENTO DEI SOTTOPRODOTTI DI ORIGINE ANIMALE (CAROGNE,ALIMENTI DI ORIGINE ANIMALE NON EDIBILI)</text:h>
        </text:list-item>
      </text:list>
      <text:p text:style-name="P9"/>
      <text:p text:style-name="P77">La raccolta e distruzione delle carogne e di parti di animali, comprese le giacenze di carne ed<text:span text:style-name="T50"> </text:span>alimenti<text:span text:style-name="T46"> </text:span>di<text:span text:style-name="T29"> </text:span>origine<text:span text:style-name="T50"> </text:span>animali<text:span text:style-name="T46"> </text:span>non<text:span text:style-name="T50"> </text:span>edibili,<text:span text:style-name="T29"> </text:span>deve<text:span text:style-name="T50"> </text:span>essere eseguita<text:span text:style-name="T69"> </text:span>tempestivamente.</text:p>
      <text:p text:style-name="P100">Il<text:span text:style-name="T50"> </text:span>rischio<text:span text:style-name="T50"> </text:span>di<text:span text:style-name="T50"> </text:span>epidemie<text:span text:style-name="T50"> </text:span>legato<text:span text:style-name="T50"> </text:span>alla<text:span text:style-name="T50"> </text:span>presenza<text:span text:style-name="T50"> </text:span>di<text:span text:style-name="T50"> </text:span>carogne è limitato se gli animali in vita non <text:s/>erano infetti. È comunque essenziale effettuare lo<text:span text:style-name="T50"> </text:span>smaltimento in tempi brevi per evitare allarmismi tra la popolazione e l’intervento sulle carogne <text:s/>di<text:span text:style-name="T50"> </text:span>carnivori selvatici e<text:span text:style-name="T43"> </text:span>domestici.</text:p>
      <text:p text:style-name="P100">In situazioni di emergenza, i proprietari degli animali possono non essere rintracciabili a causa dell’evento e si deve, quindi, provvedere in questo caso ad incaricare un’impresa autorizzata alla raccolta e trasporto con definizione degli onere a carico.</text:p>
      <text:p text:style-name="P126">I<text:span text:style-name="T50"> </text:span>sottoprodotti<text:span text:style-name="T50"> </text:span>di<text:span text:style-name="T50"> </text:span>origine<text:span text:style-name="T50"> </text:span>animale<text:span text:style-name="T50"> </text:span>possono<text:span text:style-name="T50"> </text:span>essere<text:span text:style-name="T50"> </text:span>eliminati<text:span text:style-name="T50"> </text:span>secondo<text:span text:style-name="T50"> </text:span>il<text:span text:style-name="T50"> </text:span>Reg.(CE)<text:span text:style-name="T50"> </text:span>n.<text:span text:style-name="T50"> </text:span>1069/2009<text:span text:style-name="T62"> </text:span>attraverso:</text:p>
      <text:list xml:id="list4291494454032375529" text:style-name="WWNum7">
        <text:list-item>
          <text:p text:style-name="P200">la<text:span text:style-name="T43"> </text:span>trasformazione<text:span text:style-name="T29"> </text:span>in<text:span text:style-name="T46"> </text:span>impianti<text:span text:style-name="T40"> </text:span>riconosciuti<text:span text:style-name="T40"> </text:span>ai<text:span text:style-name="T43"> </text:span>sensi<text:span text:style-name="T40"> </text:span>del<text:span text:style-name="T46"> </text:span>Reg.(CE)<text:span text:style-name="T29"> </text:span>n.<text:span text:style-name="T37"> </text:span>1069/2009</text:p>
        </text:list-item>
        <text:list-item>
          <text:p text:style-name="P200">l’infossamento</text:p>
        </text:list-item>
        <text:list-item>
          <text:p text:style-name="P205">l’incenerimento</text:p>
          <text:p text:style-name="P205"/>
        </text:list-item>
      </text:list>
      <text:list xml:id="list36587058" text:continue-list="list36585223" text:style-name="Outline">
        <text:list-item>
          <text:h text:style-name="P220" text:outline-level="1">Trattamento<text:span text:style-name="T29"> </text:span>Sottoprodotti<text:span text:style-name="T29"> </text:span>di<text:span text:style-name="T46"> </text:span>Origine<text:span text:style-name="T29"> </text:span>Animale<text:span text:style-name="T29"> </text:span>(SOA)</text:h>
        </text:list-item>
      </text:list>
      <text:p text:style-name="P7"/>
      <text:p text:style-name="P83">Per quanto<text:span text:style-name="T50"> </text:span>possibile<text:span text:style-name="T77"> </text:span>le<text:span text:style-name="T79"> </text:span>carcasse<text:span text:style-name="T79"> </text:span>di<text:span text:style-name="T50"> </text:span>animali<text:span text:style-name="T50"> </text:span>morti e<text:span text:style-name="T77"> </text:span>gli alimenti<text:span text:style-name="T50"> </text:span>di O. A.<text:span text:style-name="T50"> </text:span>non<text:span text:style-name="T79"> </text:span>edibili,<text:span text:style-name="T80"> devono essere </text:span>smaltiti <text:span text:style-name="T46"><text:s/></text:span>in<text:span text:style-name="T43"> </text:span>impianti autorizzati<text:span text:style-name="T46"> </text:span>in<text:span text:style-name="T46"> </text:span>conformità<text:span text:style-name="T29"> </text:span>al Reg.<text:span text:style-name="T43"> </text:span>(CE) n.<text:span text:style-name="T79"> </text:span>1069/2009.</text:p>
      <text:p text:style-name="P83">A<text:span text:style-name="T81"> </text:span>tale<text:span text:style-name="T83"> </text:span>scopo<text:span text:style-name="T83"> </text:span>è<text:span text:style-name="T84"> </text:span>indispensabile<text:span text:style-name="T84"> </text:span>acquisire<text:span text:style-name="T84"> </text:span>l’elenco<text:span text:style-name="T83"> </text:span>degli<text:span text:style-name="T83"> </text:span>impianti<text:span text:style-name="T83"> </text:span>autorizzati<text:span text:style-name="T85"> </text:span>al<text:span text:style-name="T80"> </text:span>trattamento<text:span text:style-name="T83"> </text:span>dei<text:span text:style-name="T84"> </text:span>SOA<text:span text:style-name="T67"> </text:span>e<text:span text:style-name="T45"> </text:span>delle<text:span text:style-name="T43"> </text:span>ditte<text:span text:style-name="T43"> </text:span>autorizzate<text:span text:style-name="T50"> </text:span>al<text:span text:style-name="T37"> </text:span>ritiro<text:span text:style-name="T43"> </text:span>del<text:span text:style-name="T43"> </text:span>materiale<text:span text:style-name="T46"> </text:span>di Cat.1,<text:span text:style-name="T85"> </text:span>2,<text:span text:style-name="T43"> </text:span>3.</text:p>
      <text:p text:style-name="P83">Si allega l’elenco delle aziende autorizzate al trasporto SOA Reg 1069/2009 (All.<text:span text:style-name="T1"> N°7</text:span>).</text:p>
      <text:list xml:id="list36570318" text:continue-numbering="true" text:style-name="Outline">
        <text:list-item>
          <text:h text:style-name="P239" text:outline-level="1"/>
        </text:list-item>
        <text:list-item>
          <text:h text:style-name="P239" text:outline-level="1">Infossamento</text:h>
        </text:list-item>
      </text:list>
      <text:p text:style-name="P48"/>
      <text:p text:style-name="P127">L’infossamento<text:span text:style-name="T50"> </text:span>è<text:span text:style-name="T50"> </text:span>il<text:span text:style-name="T50"> </text:span>metodo<text:span text:style-name="T50"> </text:span>più<text:span text:style-name="T50"> </text:span>semplice<text:span text:style-name="T50"> </text:span>ed<text:span text:style-name="T50"> </text:span>idoneo<text:span text:style-name="T50"> </text:span>quando<text:span text:style-name="T50"> </text:span>è<text:span text:style-name="T50"> </text:span>disponibile<text:span text:style-name="T50"> </text:span>un’area<text:span text:style-name="T50"> </text:span>con<text:span text:style-name="T50"> </text:span>caratteristiche<text:span text:style-name="T50"> </text:span>geologiche<text:span text:style-name="T50"> </text:span>tali<text:span text:style-name="T50"> </text:span>da<text:span text:style-name="T50"> </text:span>consentirne<text:span text:style-name="T50"> </text:span>la<text:span text:style-name="T50"> </text:span>realizzazione.<text:span text:style-name="T50"> </text:span>Se<text:span text:style-name="T50"> </text:span>l’interramento<text:span text:style-name="T50"> </text:span>all’interno<text:span text:style-name="T50"> </text:span>dell’azienda interessata non è possibile, bisognerà ricorrere ad un’area prossima ad una discarica e<text:span text:style-name="T62"> </text:span>comunque<text:span text:style-name="T50"> </text:span>preventivamente<text:span text:style-name="T50"> </text:span>individuata.<text:span text:style-name="T50"> </text:span>I<text:span text:style-name="T50"> </text:span>problemi<text:span text:style-name="T50"> </text:span>legati<text:span text:style-name="T50"> </text:span>a<text:span text:style-name="T50"> </text:span><text:soft-page-break/>questa<text:span text:style-name="T50"> </text:span>modalità<text:span text:style-name="T50"> </text:span>di<text:span text:style-name="T50"> </text:span>smaltimento<text:span text:style-name="T50"> </text:span>riguardano, soprattutto, i rischi di inquinamento ambientale, ed in particolare della falda freatica.<text:span text:style-name="T50"> </text:span></text:p>
      <text:p text:style-name="P127">La scelta del sito deve avvenire di concerto con le autorità comunali. </text:p>
      <text:p text:style-name="P127">La permeabilità dei suoli è<text:span text:style-name="T50"> </text:span>l’elemento più importante da prendere in considerazione in quanto terreni impermeabili offrono<text:span text:style-name="T50"> </text:span>maggiori<text:span text:style-name="T50"> </text:span>garanzie<text:span text:style-name="T50"> </text:span>rispetto<text:span text:style-name="T50"> </text:span>ai<text:span text:style-name="T50"> </text:span>rischi<text:span text:style-name="T50"> </text:span>di<text:span text:style-name="T50"> </text:span>inquinamento<text:span text:style-name="T50"> </text:span>idrico,<text:span text:style-name="T50"> </text:span>anche<text:span text:style-name="T50"> </text:span>se<text:span text:style-name="T50"> </text:span>in<text:span text:style-name="T50"> </text:span>essi<text:span text:style-name="T50"> </text:span>i<text:span text:style-name="T50"> </text:span>processi<text:span text:style-name="T50"> </text:span>di<text:span text:style-name="T50"> </text:span>decomposizione<text:span text:style-name="T50"> </text:span>e<text:span text:style-name="T50"> </text:span>trasformazione<text:span text:style-name="T50"> </text:span>batterica<text:span text:style-name="T50"> </text:span>sono<text:span text:style-name="T50"> </text:span>più<text:span text:style-name="T50"> </text:span>lenti.<text:span text:style-name="T50"> </text:span>L’infossamento<text:span text:style-name="T50"> </text:span>è<text:span text:style-name="T50"> </text:span>una<text:span text:style-name="T50"> </text:span>soluzione<text:span text:style-name="T50"> </text:span>impraticabile quando ci si trovi di fronte ad imponenti quantità di animali. È inoltre opportuno<text:span text:style-name="T50"> </text:span>valutare l’adozione di interventi atti ad evitare un eventuale dissotterramento delle carcasse da<text:span text:style-name="T50"> </text:span>parte di carnivori selvatici o domestici. Le carogne di animali infetti richiedono trattamenti<text:span text:style-name="T50"> </text:span>di<text:span text:style-name="T50"> </text:span>disinfezione<text:span text:style-name="T29"> </text:span>e<text:span text:style-name="T50"> </text:span>inattivazione<text:span text:style-name="T46"> </text:span>degli<text:span text:style-name="T50"> </text:span>agenti<text:span text:style-name="T43"> </text:span>patogeni.</text:p>
      <text:p text:style-name="P7"/>
      <text:list xml:id="list36568019" text:continue-numbering="true" text:style-name="Outline">
        <text:list-item>
          <text:h text:style-name="P222" text:outline-level="1">Incenerimento</text:h>
        </text:list-item>
      </text:list>
      <text:p text:style-name="P116">L’ipotesi di incenerimento (con cataste di legno sul posto) è da<text:span text:style-name="T50"> </text:span>escludere nel caso di un alto<text:span text:style-name="T50"> </text:span>numero di carcasse per le conseguenze negative prodotte dalle esalazioni di fumi sgradevoli e<text:span text:style-name="T50"> </text:span>conseguenti problemi di inquinamento ambientale ed è da riservare esclusivamente ai casi in cui<text:span text:style-name="T50"> </text:span>non<text:span text:style-name="T43"> </text:span>sia possibile<text:span text:style-name="T29"> </text:span>procedere con<text:span text:style-name="T43"> </text:span>altri<text:span text:style-name="T46"> </text:span>metodi,<text:span text:style-name="T46"> </text:span>e<text:span text:style-name="T29"> </text:span>solo per un numero limitato di<text:span text:style-name="T29"> </text:span>carcasse.</text:p>
      <text:p text:style-name="P116"/>
      <text:p text:style-name="P116">Sorveglianza epidemiologica su zoonosi e malattie degli animali</text:p>
      <text:p text:style-name="P116"/>
      <text:p text:style-name="P46">È<text:span text:style-name="T43"> </text:span>stretta<text:span text:style-name="T37"> </text:span>la<text:span text:style-name="T46"> </text:span>connessione<text:span text:style-name="T37"> </text:span>tra<text:span text:style-name="T46"> </text:span>emergenze<text:span text:style-name="T46"> </text:span>ed<text:span text:style-name="T46"> </text:span>eventi<text:span text:style-name="T37"> </text:span>epidemici.</text:p>
      <text:p text:style-name="P45">I<text:span text:style-name="T43"> </text:span>maggiori<text:span text:style-name="T29"> </text:span>fattori<text:span text:style-name="T29"> </text:span>di<text:span text:style-name="T37"> </text:span>rischio che<text:span text:style-name="T46"> </text:span>sono<text:span text:style-name="T37"> </text:span>alla<text:span text:style-name="T43"> </text:span>base<text:span text:style-name="T29"> </text:span>di<text:span text:style-name="T29"> </text:span>questi<text:span text:style-name="T37"> </text:span>fenomeni<text:span text:style-name="T43"> </text:span>sono<text:span text:style-name="T43"> </text:span>due:</text:p>
      <text:list xml:id="list36569027" text:continue-list="list36579900" text:style-name="WWNum6">
        <text:list-item>
          <text:list>
            <text:list-item>
              <text:list>
                <text:list-item>
                  <text:p text:style-name="P201">inquinamento<text:span text:style-name="T29"> </text:span>di<text:span text:style-name="T40"> </text:span>acque<text:span text:style-name="T43"> </text:span>contaminate<text:span text:style-name="T37"> </text:span>da<text:span text:style-name="T37"> </text:span>microrganismi<text:span text:style-name="T29"> </text:span>patogeni</text:p>
                </text:list-item>
                <text:list-item>
                  <text:p text:style-name="P201">diffusione<text:span text:style-name="T29"> </text:span>di<text:span text:style-name="T43"> </text:span>vettori<text:span text:style-name="T46"> </text:span>di<text:span text:style-name="T43"> </text:span>malattie<text:span text:style-name="T46"> </text:span>trasmissibili<text:span text:style-name="T37"> </text:span>in<text:span text:style-name="T29"> </text:span>un<text:span text:style-name="T40"> </text:span>ambiente<text:span text:style-name="T37"> </text:span>favorevole</text:p>
                </text:list-item>
              </text:list>
            </text:list-item>
          </text:list>
        </text:list-item>
      </text:list>
      <text:p text:style-name="P43"/>
      <text:p text:style-name="P43">È<text:span text:style-name="T85"> </text:span>da<text:span text:style-name="T69"> </text:span>considerare<text:span text:style-name="T77"> </text:span>inoltre<text:span text:style-name="T77"> </text:span>il<text:span text:style-name="T67"> </text:span>rischio<text:span text:style-name="T77"> </text:span>di<text:span text:style-name="T67"> </text:span>riaffioramento<text:span text:style-name="T67"> </text:span>di<text:span text:style-name="T79"> </text:span>spore<text:span text:style-name="T79"> </text:span>di<text:span text:style-name="T84"> </text:span><text:span text:style-name="T5">Bacillus</text:span><text:span text:style-name="T68"> </text:span><text:span text:style-name="T5">anthracis</text:span><text:span text:style-name="T82"> </text:span>in<text:span text:style-name="T79"> </text:span>zone<text:span text:style-name="T77"> </text:span>dove<text:span text:style-name="T79"> </text:span>si<text:span text:style-name="T79"> </text:span>sia verificata<text:span text:style-name="T37"> </text:span>l’infezione<text:span text:style-name="T37"> </text:span>da<text:span text:style-name="T29"> C</text:span>arbonchio ematico.</text:p>
      <text:p text:style-name="P67">Compito<text:span text:style-name="T86"> </text:span>del<text:span text:style-name="T86"> </text:span>Dipartimento<text:span text:style-name="T87"> </text:span>di<text:span text:style-name="T86"> </text:span>Prevenzione<text:span text:style-name="T88"> </text:span>è<text:span text:style-name="T86"> </text:span>quello<text:span text:style-name="T89"> </text:span>di<text:span text:style-name="T86"> </text:span>mettere<text:span text:style-name="T87"> </text:span>in<text:span text:style-name="T88"> </text:span>atto<text:span text:style-name="T86"> </text:span>una<text:span text:style-name="T86"> </text:span>sistematica<text:span text:style-name="T90"> </text:span>sorveglianza<text:span text:style-name="T45"> </text:span>epidemiologica, soprattutto<text:span text:style-name="T43"> </text:span>per<text:span text:style-name="T43"> </text:span>quanto<text:span text:style-name="T46"> </text:span>riguarda la<text:span text:style-name="T46"> L</text:span>eptospirosi.</text:p>
      <text:p text:style-name="P45"><text:soft-page-break/>In<text:span text:style-name="T91"> </text:span>tale<text:span text:style-name="T91"> </text:span>senso<text:span text:style-name="T91"> </text:span>è’<text:span text:style-name="T92"> </text:span>opportuno<text:span text:style-name="T92"> </text:span>conoscere<text:span text:style-name="T92"> </text:span>i<text:span text:style-name="T91"> </text:span>corpi<text:span text:style-name="T91"> </text:span>idrici<text:span text:style-name="T61"> </text:span>a<text:span text:style-name="T91"> </text:span>rischio,<text:span text:style-name="T92"> </text:span>principalmente<text:span text:style-name="T91"> </text:span>quelli<text:span text:style-name="T93"> </text:span>infestati<text:span text:style-name="T65"> </text:span>da<text:span text:style-name="T45"> </text:span>roditori<text:span text:style-name="T46"> </text:span>che<text:span text:style-name="T50"> </text:span>possono<text:span text:style-name="T50"> </text:span>contaminare<text:span text:style-name="T50"> </text:span>le<text:span text:style-name="T29"> </text:span>acque<text:span text:style-name="T43"> </text:span>tramite le<text:span text:style-name="T46"> </text:span>urine.</text:p>
      <text:p text:style-name="P45">Può<text:span text:style-name="T40"> </text:span>essere<text:span text:style-name="T43"> </text:span>consigliabile<text:span text:style-name="T29"> </text:span>la<text:span text:style-name="T29"> </text:span>vaccinazione<text:span text:style-name="T40"> </text:span>della<text:span text:style-name="T37"> </text:span>popolazione<text:span text:style-name="T43"> </text:span>canina<text:span text:style-name="T39"> </text:span>contro<text:span text:style-name="T43"> </text:span>la<text:span text:style-name="T39"> </text:span>Leptospirosi.</text:p>
      <text:p text:style-name="P45">A tal fine si allega la scheda in cui si evidenzia il periodo di sopravvivenza dei maggiori agenti zoonotici nell’ambiente esterno. <text:span text:style-name="T1">(All. N° 8).</text:span></text:p>
      <text:p text:style-name="P116"/>
      <text:list xml:id="list36566197" text:continue-list="list6324630203704800958" text:style-name="WWNum12">
        <text:list-header>
          <text:h text:style-name="P227" text:outline-level="1">3. CONTROLLO<text:span text:style-name="T29"> </text:span>DEGLI<text:span text:style-name="T40"> </text:span>ANIMALI<text:span text:style-name="T29"> </text:span>INFESTANTI<text:span text:style-name="T37"> </text:span>E<text:span text:style-name="T29"> </text:span>SINANTROPI</text:h>
        </text:list-header>
      </text:list>
      <text:p text:style-name="P114">Si definisce <text:span text:style-name="T2">animale sinantropo</text:span> qualsiasi specie animale che viva negli stessi territori in cui si è<text:span text:style-name="T50"> </text:span>insediato l'uomo, senza<text:span text:style-name="T43"> </text:span>vincoli di<text:span text:style-name="T43"> </text:span>dipendenza<text:span text:style-name="T77"> </text:span>diretta<text:span text:style-name="T43"> </text:span>da<text:span text:style-name="T29"> </text:span>lui.</text:p>
      <text:p text:style-name="P113">Rientrano in questa categoria tutte le comuni specie selvatiche che vivono a stretto contatto con<text:span text:style-name="T50"> </text:span>l'uomo,<text:span text:style-name="T37"> </text:span>diffuse nelle aree urbane<text:span text:style-name="T29"> </text:span>e<text:span text:style-name="T43"> </text:span>rurali,<text:span text:style-name="T29"> </text:span>fra<text:span text:style-name="T46"> </text:span>cui:<text:span text:style-name="T29"> </text:span>gatti,<text:span text:style-name="T46"> </text:span>piccioni,<text:span text:style-name="T46"> </text:span>storni,<text:span text:style-name="T77"> </text:span>gabbiani,<text:span text:style-name="T46"> </text:span>ratti...</text:p>
      <text:p text:style-name="P106">I<text:span text:style-name="T50"> </text:span>Servizi<text:span text:style-name="T50"> </text:span>Veterinari<text:span text:style-name="T50"> della ASL Benevento </text:span>devono<text:span text:style-name="T50"> </text:span>avere<text:span text:style-name="T50"> </text:span>conoscenza<text:span text:style-name="T50"> </text:span>generale<text:span text:style-name="T50"> </text:span>delle<text:span text:style-name="T50"> </text:span>specie<text:span text:style-name="T50"> </text:span>animali<text:span text:style-name="T50"> </text:span>presenti<text:span text:style-name="T50"> </text:span>sul<text:span text:style-name="T62"> </text:span>territorio interessato, e dei loro cicli stagionali. <text:s/></text:p>
      <text:p text:style-name="P106">In assenza di queste preliminari conoscenze, si<text:span text:style-name="T50"> </text:span>rende opportuno un monitoraggio dell’area per valutare la presenza e la consistenza di eventuali<text:span text:style-name="T50"> </text:span>animali infestanti.</text:p>
      <text:p text:style-name="P74">Le alluvioni possono favorire la diffusione di artropodi vettori di malattie trasmissibili, creando un<text:span text:style-name="T50"> </text:span>habitat<text:span text:style-name="T43"> </text:span>favorevole<text:span text:style-name="T50"> </text:span>alla vita e<text:span text:style-name="T29"> </text:span>alla<text:span text:style-name="T50"> </text:span>riproduzione<text:span text:style-name="T43"> </text:span>di<text:span text:style-name="T43"> </text:span>alcune specie<text:span text:style-name="T46"> </text:span>di<text:span text:style-name="T46"> </text:span>insetti.</text:p>
      <text:p text:style-name="P110"/>
      <text:list xml:id="list8966107488626453999" text:style-name="WWNum9">
        <text:list-header>
          <text:h text:style-name="P223" text:outline-level="1">Controllo<text:span text:style-name="T29"> </text:span>artropodi</text:h>
        </text:list-header>
      </text:list>
      <text:p text:style-name="P8"/>
      <text:p text:style-name="P131">In seguito a disastri, <text:s/>i rischi connessi alla presenza di artropodi, vettori di malattie trasmissibili,<text:span text:style-name="T50"> </text:span>possono<text:span text:style-name="T50"> </text:span>subire<text:span text:style-name="T50"> </text:span>un<text:span text:style-name="T50"> </text:span>incremento.<text:span text:style-name="T50"> </text:span></text:p>
      <text:p text:style-name="P131">Sulla<text:span text:style-name="T50"> </text:span>base<text:span text:style-name="T50"> </text:span>delle<text:span text:style-name="T50"> </text:span>informazioni<text:span text:style-name="T50"> </text:span>raccolte,<text:span text:style-name="T50"> </text:span>si<text:span text:style-name="T50"> </text:span>possono<text:span text:style-name="T50"> </text:span>impostare<text:span text:style-name="T50"> </text:span>programmi<text:span text:style-name="T43"> </text:span>di<text:span text:style-name="T43"> </text:span>controllo,<text:span text:style-name="T29"> </text:span>scegliendo<text:span text:style-name="T43"> </text:span>tra<text:span text:style-name="T43"> </text:span>le<text:span text:style-name="T46"> </text:span>diverse<text:span text:style-name="T37"> </text:span>opzioni:</text:p>
      <text:list xml:id="list36577438" text:continue-numbering="true" text:style-name="WWNum9">
        <text:list-item>
          <text:list>
            <text:list-item>
              <text:list>
                <text:list-item>
                  <text:p text:style-name="P208">trattamento<text:span text:style-name="T37"> </text:span>locale<text:span text:style-name="T29"> </text:span>con larvicidi</text:p>
                </text:list-item>
                <text:list-item>
                  <text:p text:style-name="P202">controllo<text:span text:style-name="T40"> </text:span>degli<text:span text:style-name="T29"> </text:span>adulti<text:span text:style-name="T40"> </text:span>tramite<text:span text:style-name="T29"> </text:span>l’aspersione<text:span text:style-name="T40"> </text:span>di<text:span text:style-name="T29"> </text:span>insetticidi</text:p>
                </text:list-item>
              </text:list>
            </text:list-item>
          </text:list>
        </text:list-item>
      </text:list>
      <text:p text:style-name="P86">In<text:span text:style-name="T94"> </text:span>ogni<text:span text:style-name="T95"> </text:span>caso<text:span text:style-name="T94"> </text:span>eventuali<text:span text:style-name="T96"> </text:span>iniziative<text:span text:style-name="T94"> </text:span>in<text:span text:style-name="T65"> </text:span>merito<text:span text:style-name="T58"> </text:span>vanno<text:span text:style-name="T94"> </text:span>concordate<text:span text:style-name="T58"> </text:span>con<text:span text:style-name="T58"> </text:span>ditte<text:span text:style-name="T60"> </text:span>specializzate<text:span text:style-name="T58"> </text:span>o<text:span text:style-name="T97"> </text:span>strutture<text:span text:style-name="T45"> </text:span>pubbliche<text:span text:style-name="T29"> </text:span>attrezzate<text:span text:style-name="T46"> </text:span>per<text:span text:style-name="T37"> </text:span>fronteggiare<text:span text:style-name="T46"> </text:span>tali problemi.</text:p>
      <text:p text:style-name="P117"/>
      <text:p text:style-name="P117"/>
      <text:p text:style-name="P117"/>
      <text:list xml:id="list36574716" text:continue-numbering="true" text:style-name="WWNum9">
        <text:list-header>
          <text:h text:style-name="P234" text:outline-level="1"><text:soft-page-break/>Controllo<text:span text:style-name="T39"> </text:span>animali<text:span text:style-name="T43"> </text:span>velenosi<text:span text:style-name="T29"> </text:span>e<text:span text:style-name="T39"> </text:span>pericolosi</text:h>
        </text:list-header>
      </text:list>
      <text:p text:style-name="P169"/>
      <text:p text:style-name="P47">Esiste<text:span text:style-name="T37"> </text:span>un<text:span text:style-name="T37"> </text:span>numero<text:span text:style-name="T37"> </text:span>limitato<text:span text:style-name="T43"> </text:span>di<text:span text:style-name="T40"> </text:span>specie<text:span text:style-name="T37"> </text:span>autoctone<text:span text:style-name="T43"> </text:span>velenose.</text:p>
      <text:p text:style-name="P45">Compito<text:span text:style-name="T79"> </text:span>dei<text:span text:style-name="T77"> </text:span>Servizi<text:span text:style-name="T79"> </text:span>Veterinari<text:span text:style-name="T67"> </text:span>è<text:span text:style-name="T77"> </text:span>innanzitutto<text:span text:style-name="T79"> </text:span>fornire<text:span text:style-name="T85"> </text:span>una<text:span text:style-name="T85"> </text:span>corretta<text:span text:style-name="T69"> </text:span>informazione<text:span text:style-name="T85"> </text:span>sui<text:span text:style-name="T80"> </text:span>rischi<text:span text:style-name="T85"> </text:span>legati<text:span text:style-name="T67"> </text:span>alla<text:span text:style-name="T45"> </text:span>presenza<text:span text:style-name="T29"> </text:span>di animali<text:span text:style-name="T43"> </text:span>curando<text:span text:style-name="T43"> </text:span>i seguenti<text:span text:style-name="T69"> </text:span>punti:</text:p>
      <text:p text:style-name="P118"/>
      <text:list xml:id="list36585245" text:continue-numbering="true" text:style-name="WWNum9">
        <text:list-item>
          <text:list>
            <text:list-item>
              <text:list>
                <text:list-item>
                  <text:p text:style-name="P210">rassicurazione<text:span text:style-name="T89"> </text:span>rispetto<text:span text:style-name="T87"> </text:span>a<text:span text:style-name="T87"> </text:span>fobie<text:span text:style-name="T98"> </text:span>immotivate,<text:span text:style-name="T87"> </text:span>nei<text:span text:style-name="T87"> </text:span>confronti<text:span text:style-name="T87"> </text:span>di<text:span text:style-name="T99"> </text:span>animali<text:span text:style-name="T98"> </text:span>come<text:span text:style-name="T98"> </text:span>pipistrelli,<text:span text:style-name="T135"> </text:span>sauri,<text:span text:style-name="T62"> </text:span>serpenti<text:span text:style-name="T29"> </text:span>non<text:span text:style-name="T50"> </text:span>velenosi</text:p>
                  <text:p text:style-name="P210"/>
                </text:list-item>
                <text:list-item>
                  <text:p text:style-name="P211">informazione<text:span text:style-name="T37"> </text:span>per<text:span text:style-name="T29"> </text:span>la<text:span text:style-name="T46"> </text:span>corretta<text:span text:style-name="T40"> </text:span>identificazione<text:span text:style-name="T37"> </text:span>dei<text:span text:style-name="T37"> </text:span>serpenti<text:span text:style-name="T29"> </text:span>velenosi<text:span text:style-name="T46"> </text:span>e<text:span text:style-name="T37"> </text:span>sulle<text:span text:style-name="T39"> </text:span>misure<text:span text:style-name="T37"> </text:span>da<text:span text:style-name="T45"> </text:span>prendere<text:span text:style-name="T29"> </text:span>a scopo<text:span text:style-name="T46"> </text:span>preventivo.</text:p>
                  <text:p text:style-name="P211"/>
                </text:list-item>
              </text:list>
            </text:list-item>
          </text:list>
        </text:list-item>
      </text:list>
      <text:p text:style-name="P45">Deve<text:span text:style-name="T100"> </text:span>essere<text:span text:style-name="T64"> </text:span>tenuto<text:span text:style-name="T63"> </text:span>presente<text:span text:style-name="T63"> </text:span>che<text:span text:style-name="T63"> </text:span>le<text:span text:style-name="T63"> </text:span>punture<text:span text:style-name="T63"> </text:span>di<text:span text:style-name="T100"> </text:span>insetti<text:span text:style-name="T100"> </text:span>considerati<text:span text:style-name="T101"> </text:span>non<text:span text:style-name="T63"> </text:span>velenosi<text:span text:style-name="T63"> </text:span>come<text:span text:style-name="T96"> </text:span>l’ape<text:span text:style-name="T59"> </text:span>o<text:span text:style-name="T63"> </text:span>la vespa<text:span text:style-name="T37"> </text:span>possono<text:span text:style-name="T40"> </text:span>dare<text:span text:style-name="T29"> </text:span>luogo<text:span text:style-name="T29"> </text:span>a<text:span text:style-name="T40"> </text:span>fenomeni<text:span text:style-name="T40"> </text:span>di<text:span text:style-name="T39"> </text:span>anafilassi<text:span text:style-name="T29"> </text:span>in<text:span text:style-name="T29"> </text:span>soggetti<text:span text:style-name="T43"> </text:span>sensibilizzati.</text:p>
      <text:p text:style-name="P45"/>
      <text:list xml:id="list36571840" text:continue-numbering="true" text:style-name="WWNum9">
        <text:list-header>
          <text:h text:style-name="P223" text:outline-level="1"/>
          <text:h text:style-name="P223" text:outline-level="1">Controllo<text:span text:style-name="T70"> </text:span>roditori</text:h>
        </text:list-header>
      </text:list>
      <text:p text:style-name="P8"/>
      <text:p text:style-name="P75">Le specie più importanti, perché vivono in stretto contatto con l’uomo e quindi per ragioni sanitarie, sono<text:span text:style-name="T62"> </text:span>il ratto delle chiaviche (<text:span text:style-name="T5">Rattus norvegicus</text:span>), il ratto dei tetti o ratto nero (<text:span text:style-name="T5">Rattus rattus) </text:span>e il topo<text:span text:style-name="T50"> </text:span>domestico (<text:span text:style-name="T5">Mus musculus</text:span>).</text:p>
      <text:p text:style-name="P106"/>
      <text:p text:style-name="P106">L’inondazione dei territori<text:span text:style-name="T50"> </text:span>di riproduzione e<text:span text:style-name="T50"> </text:span>alimentazione dei roditori<text:span text:style-name="T50"> </text:span>può<text:span text:style-name="T50"> </text:span>spingere<text:span text:style-name="T50"> </text:span>questi a<text:span text:style-name="T50"> </text:span>concentrarsi<text:span text:style-name="T50"> </text:span>in<text:span text:style-name="T50"> </text:span>zone<text:span text:style-name="T50"> </text:span>asciutte,<text:span text:style-name="T50"> </text:span>invadendo<text:span text:style-name="T50"> </text:span>aree<text:span text:style-name="T50"> </text:span>abitate<text:span text:style-name="T50"> </text:span>ed<text:span text:style-name="T50"> </text:span>è<text:span text:style-name="T50"> </text:span>per<text:span text:style-name="T50"> </text:span>questo<text:span text:style-name="T50"> </text:span>che<text:span text:style-name="T50"> </text:span>il<text:span text:style-name="T50"> </text:span>controllo<text:span text:style-name="T50"> </text:span>delle<text:span text:style-name="T50"> </text:span>popolazioni di roditori e delle popolazioni di artropodi acquista notevole importanza nelle fasi<text:span text:style-name="T50"> </text:span>successive<text:span text:style-name="T46"> </text:span>dell’evento.</text:p>
      <text:p text:style-name="P106">La presenza di questi roditori nei centri di raccolta degli sfollati o nelle aree colpite da disastro è<text:span text:style-name="T50"> </text:span>legata<text:span text:style-name="T46"> </text:span>alla facilità<text:span text:style-name="T43"> </text:span>di<text:span text:style-name="T46"> </text:span>reperire<text:span text:style-name="T50"> </text:span>cibo<text:span text:style-name="T43"> </text:span>ed<text:span text:style-name="T50"> </text:span>alle<text:span text:style-name="T43"> </text:span>condizioni ambientali.</text:p>
      <text:p text:style-name="P107">Con<text:span text:style-name="T50"> </text:span>l’ausilio<text:span text:style-name="T50"> </text:span>di<text:span text:style-name="T50"> </text:span>personale<text:span text:style-name="T50"> </text:span>adeguatamente<text:span text:style-name="T50"> </text:span>addestrato<text:span text:style-name="T50"> </text:span>e<text:span text:style-name="T50"> </text:span>tenuto<text:span text:style-name="T50"> </text:span>conto<text:span text:style-name="T50"> </text:span>dei<text:span text:style-name="T50"> </text:span>rischi<text:span text:style-name="T50"> </text:span>connessi<text:span text:style-name="T50"> </text:span>alla<text:span text:style-name="T50"> </text:span>presenza di bambini o animali domestici, potranno essere messe in atto pratiche di derattizzazione<text:span text:style-name="T62"> </text:span>mirate.</text:p>
      <text:p text:style-name="P128">La<text:span text:style-name="T50"> </text:span>derattizzazione<text:span text:style-name="T50"> </text:span>deve<text:span text:style-name="T50"> </text:span>essere<text:span text:style-name="T50"> </text:span>seguita<text:span text:style-name="T50"> </text:span>da<text:span text:style-name="T50"> </text:span>interventi<text:span text:style-name="T50"> </text:span>di<text:span text:style-name="T50"> </text:span>bonifica<text:span text:style-name="T50"> </text:span>atti<text:span text:style-name="T50"> </text:span>ad<text:span text:style-name="T50"> </text:span>impedire<text:span text:style-name="T50"> </text:span>una<text:span text:style-name="T50"> </text:span>nuova<text:span text:style-name="T50"> </text:span>colonizzazione<text:span text:style-name="T29"> </text:span>da<text:span text:style-name="T43"> </text:span>parte<text:span text:style-name="T37"> </text:span>dei<text:span text:style-name="T50"> </text:span>roditori.</text:p>
      <text:p text:style-name="P107"><text:soft-page-break/>E’ utile individuare un’area dove portare a termine tutte le operazioni relative alla preparazione<text:span text:style-name="T50"> </text:span>della<text:span text:style-name="T37"> </text:span>disinfezione,<text:span text:style-name="T37"> </text:span>disinfestazione,<text:span text:style-name="T37"> </text:span>derattizzazione<text:span text:style-name="T29"> </text:span>e<text:span text:style-name="T29"> </text:span>bonifica<text:span text:style-name="T37"> </text:span>degli<text:span text:style-name="T43"> </text:span>ambienti<text:span text:style-name="T43"> </text:span>e<text:span text:style-name="T69"> </text:span>delle<text:span text:style-name="T46"> </text:span>attrezzature.</text:p>
      <text:p text:style-name="P91">Tale area, dove verranno concentrate tutte le sostanze dotate di potenziale tossicità, dovrà essere<text:span text:style-name="T50"> </text:span>opportunamente ubicata,<text:span text:style-name="T46"> </text:span>identificata<text:span text:style-name="T29"> </text:span>e resa inaccessibile<text:span text:style-name="T50"> </text:span>agli<text:span text:style-name="T29"> </text:span>animali<text:span text:style-name="T46"> </text:span>ed alle<text:span text:style-name="T67"> </text:span>persone.</text:p>
      <text:p text:style-name="P110"/>
      <text:list xml:id="list36563645" text:continue-list="list36568019" text:style-name="Outline">
        <text:list-item>
          <text:h text:style-name="P222" text:outline-level="1">4. GESTIONE<text:span text:style-name="T40"> </text:span>ANIMALI<text:span text:style-name="T37"> </text:span>D’AFFEZIONE</text:h>
        </text:list-item>
      </text:list>
      <text:p text:style-name="P71">Tutti gli animali d’affezione presenti al seguito della popolazione devono essere gestiti secondo le<text:span text:style-name="T50"> </text:span>indicazioni e le procedure previste nell’allegato <text:span text:style-name="T1">“GESTIONE SANITARIA DEGLI ANIMALI D’AFFEZIONE NELLE</text:span><text:span text:style-name="T51"> </text:span><text:span text:style-name="T1">EMERGENZE</text:span><text:span text:style-name="T47"> </text:span><text:span text:style-name="T1">NON EPIDEMICHE</text:span><text:span text:style-name="T47"> </text:span><text:span text:style-name="T1">“</text:span></text:p>
      <text:p text:style-name="P110"/>
      <text:list xml:id="list36567643" text:continue-list="list36569027" text:style-name="WWNum6">
        <text:list-header>
          <text:h text:style-name="P240" text:outline-level="1">CONTROLLO<text:span text:style-name="T43"> </text:span>DEI<text:span text:style-name="T43"> </text:span>CANI<text:span text:style-name="T37"> </text:span>RANDAGI</text:h>
        </text:list-header>
      </text:list>
      <text:p text:style-name="P9"/>
      <text:p text:style-name="P112">La presenza di cani randagi nelle zone interessate da un’emergenza, cui si aggiungono i cani di<text:span text:style-name="T50"> </text:span>proprietà dispersi o abbandonati, rappresenta un problema di precisa competenza dell’azione<text:span text:style-name="T50"> </text:span>veterinaria.</text:p>
      <text:p text:style-name="P129">Attraverso<text:span text:style-name="T50"> </text:span>la<text:span text:style-name="T50"> </text:span>Banca<text:span text:style-name="T50"> </text:span>Dati<text:span text:style-name="T50"> </text:span>Regionale<text:span text:style-name="T50"> </text:span>(BDR)<text:span text:style-name="T50"> </text:span>è<text:span text:style-name="T50"> </text:span>possibile<text:span text:style-name="T50"> </text:span>stimare<text:span text:style-name="T50"> </text:span>la<text:span text:style-name="T50"> </text:span>popolazione<text:span text:style-name="T50"> </text:span>di<text:span text:style-name="T50"> </text:span>cani<text:span text:style-name="T50"> </text:span>nell’area<text:span text:style-name="T62"> </text:span>interessata<text:span text:style-name="T29"> </text:span>dall’emergenza.</text:p>
      <text:p text:style-name="P107">Vanno attentamente valutate le problematiche igienico sanitarie direttamente o indirettamente<text:span text:style-name="T50"> </text:span>connesse<text:span text:style-name="T29"> </text:span>al randagismo:</text:p>
      <text:list xml:id="list4721450014073251423" text:style-name="WWNum5">
        <text:list-item>
          <text:p text:style-name="P212">zoonosi</text:p>
        </text:list-item>
        <text:list-item>
          <text:p text:style-name="P212">accesso<text:span text:style-name="T46"> </text:span>alle<text:span text:style-name="T46"> </text:span>aree<text:span text:style-name="T29"> </text:span>di<text:span text:style-name="T29"> </text:span>raccolta<text:span text:style-name="T43"> </text:span>rifiuti<text:span text:style-name="T29"> </text:span>e<text:span text:style-name="T46"> </text:span>relativa<text:span text:style-name="T37"> </text:span>dispersione<text:span text:style-name="T29"> </text:span>di<text:span text:style-name="T37"> </text:span>materiale</text:p>
        </text:list-item>
        <text:list-item>
          <text:p text:style-name="P213">accesso<text:span text:style-name="T46"> </text:span>alle<text:span text:style-name="T46"> </text:span>aree<text:span text:style-name="T43"> </text:span>di<text:span text:style-name="T37"> </text:span>raccolta<text:span text:style-name="T37"> </text:span>della<text:span text:style-name="T43"> </text:span>popolazione</text:p>
        </text:list-item>
        <text:list-item>
          <text:p text:style-name="P212">contaminazione<text:span text:style-name="T40"> </text:span>fecale</text:p>
        </text:list-item>
        <text:list-item>
          <text:p text:style-name="P212">morsicature</text:p>
        </text:list-item>
        <text:list-item>
          <text:p text:style-name="P214"><text:tab/>stato<text:span text:style-name="T57"> </text:span>di<text:span text:style-name="T95"> </text:span>ansia<text:span text:style-name="T56"> </text:span>che<text:span text:style-name="T60"> </text:span>si<text:span text:style-name="T60"> </text:span>innesca<text:span text:style-name="T60"> </text:span>nella<text:span text:style-name="T60"> </text:span>popolazione<text:span text:style-name="T56"> </text:span>(timore<text:span text:style-name="T57"> </text:span>di<text:span text:style-name="T58"> </text:span>morsicature<text:span text:style-name="T57"> </text:span>e<text:span text:style-name="T95"> </text:span>che<text:span text:style-name="T95"> </text:span>gli<text:span text:style-name="T61"> </text:span>animali<text:span text:style-name="T62"> </text:span>possano<text:span text:style-name="T29"> </text:span>sfigurare<text:span text:style-name="T46"> </text:span>le<text:span text:style-name="T50"> </text:span>salme)</text:p>
        </text:list-item>
      </text:list>
      <text:p text:style-name="P79"/>
      <text:p text:style-name="P79"/>
      <text:p text:style-name="P79"/>
      <text:p text:style-name="P79"/>
      <text:p text:style-name="P45"><text:soft-page-break/>Occorre<text:span text:style-name="T29"> </text:span>inoltre<text:span text:style-name="T43"> </text:span>considerare<text:span text:style-name="T43"> </text:span>la<text:span text:style-name="T37"> </text:span>necessità<text:span text:style-name="T40"> </text:span>di<text:span text:style-name="T40"> </text:span>dovere<text:span text:style-name="T43"> </text:span>gestire<text:span text:style-name="T43"> </text:span>le<text:span text:style-name="T40"> </text:span>seguenti<text:span text:style-name="T50"> </text:span>problematiche:</text:p>
      <text:list xml:id="list7637221801257633173" text:style-name="WWNum27">
        <text:list-item>
          <text:p text:style-name="P215">rilevante<text:span text:style-name="T43"> </text:span>numero<text:span text:style-name="T43"> </text:span>di<text:span text:style-name="T29"> </text:span>segnalazioni<text:span text:style-name="T29"> </text:span>di<text:span text:style-name="T40"> </text:span>cani<text:span text:style-name="T37"> </text:span>smarriti</text:p>
        </text:list-item>
      </text:list>
      <text:list xml:id="list36574277" text:continue-list="list4721450014073251423" text:style-name="WWNum5">
        <text:list-item>
          <text:p text:style-name="P209">rilevante<text:span text:style-name="T43"> </text:span>presenza<text:span text:style-name="T37"> </text:span>e<text:span text:style-name="T46"> </text:span>cattura<text:span text:style-name="T37"> </text:span>di<text:span text:style-name="T43"> </text:span>cani<text:span text:style-name="T37"> </text:span>smarriti</text:p>
        </text:list-item>
        <text:list-item>
          <text:p text:style-name="P203">attivazione<text:span text:style-name="T29"> </text:span>di<text:span text:style-name="T37"> </text:span>help<text:span text:style-name="T43"> </text:span>desk<text:span text:style-name="T39"> </text:span>dedicato<text:span text:style-name="T46"> </text:span>alla<text:span text:style-name="T37"> </text:span>popolazione</text:p>
        </text:list-item>
        <text:list-item>
          <text:p text:style-name="P206">donazioni<text:span text:style-name="T29"> </text:span>alimenti<text:span text:style-name="T43"> </text:span>per<text:span text:style-name="T46"> </text:span>cani<text:span text:style-name="T29"> </text:span>e<text:span text:style-name="T37"> </text:span>gatti<text:span text:style-name="T37"> </text:span>da<text:span text:style-name="T43"> </text:span>parte<text:span text:style-name="T37"> </text:span>di<text:span text:style-name="T37"> </text:span>privati,<text:span text:style-name="T29"> </text:span>associazioni<text:span text:style-name="T37"> </text:span>e<text:span text:style-name="T46"> </text:span>industrie</text:p>
        </text:list-item>
        <text:list-item>
          <text:p text:style-name="P203">produzione<text:span text:style-name="T37"> </text:span>alimenti<text:span text:style-name="T29"> </text:span>per<text:span text:style-name="T40"> </text:span>animali</text:p>
        </text:list-item>
        <text:list-item>
          <text:p text:style-name="P203">donazioni<text:span text:style-name="T29"> </text:span>di<text:span text:style-name="T40"> </text:span>farmaci</text:p>
        </text:list-item>
        <text:list-item>
          <text:p text:style-name="P209">erogazioni<text:span text:style-name="T43"> </text:span>liberali<text:span text:style-name="T37"> </text:span>da<text:span text:style-name="T37"> </text:span>privati<text:span text:style-name="T43"> </text:span>o<text:span text:style-name="T37"> </text:span>associazioni</text:p>
        </text:list-item>
        <text:list-item>
          <text:p text:style-name="P203">segnalazione<text:span text:style-name="T40"> </text:span>di<text:span text:style-name="T40"> </text:span>smarrimento<text:span text:style-name="T40"> </text:span>animali<text:span text:style-name="T29"> </text:span>da<text:span text:style-name="T29"> </text:span>compagnia<text:span text:style-name="T43"> </text:span>(cani<text:span text:style-name="T40"> </text:span>e<text:span text:style-name="T46"> </text:span>gatti)</text:p>
        </text:list-item>
        <text:list-item>
          <text:p text:style-name="P206">segnalazione<text:span text:style-name="T40"> </text:span>di<text:span text:style-name="T40"> </text:span>animali<text:span text:style-name="T37"> </text:span>da<text:span text:style-name="T29"> </text:span>compagnia<text:span text:style-name="T43"> </text:span>rimasti<text:span text:style-name="T43"> </text:span>senza<text:span text:style-name="T29"> </text:span>proprietario<text:span text:style-name="T43"> </text:span>e<text:span text:style-name="T40"> </text:span>vaganti</text:p>
        </text:list-item>
        <text:list-item>
          <text:p text:style-name="P203">richieste<text:span text:style-name="T40"> </text:span>di<text:span text:style-name="T40"> </text:span>intervento<text:span text:style-name="T37"> </text:span>sanitario<text:span text:style-name="T43"> </text:span>(soccorso,<text:span text:style-name="T43"> </text:span>vaccinazione,<text:span text:style-name="T37"> </text:span>farmaci)</text:p>
        </text:list-item>
      </text:list>
      <text:p text:style-name="P73">I cani devono essere catturati e ricoverati in un canile sanitario o canile rifugio, qualora non sia<text:span text:style-name="T50"> </text:span>possibile identificare il proprietario, o in ricoveri temporanei allestiti con recinti smontabili di rete<text:span text:style-name="T50"> </text:span>metallica.</text:p>
      <text:p text:style-name="P109">Va valutata l’opportunità di affidare la gestione delle strutture di ricovero alle<text:span text:style-name="T50"> </text:span>associazioni di<text:span text:style-name="T50"> </text:span>volontariato<text:span text:style-name="T29"> </text:span>presenti sul<text:span text:style-name="T43"> </text:span>territorio.</text:p>
      <text:p text:style-name="P130">Una<text:span text:style-name="T50"> </text:span>squadra<text:span text:style-name="T50"> </text:span>veterinaria<text:span text:style-name="T50"> </text:span>preposta<text:span text:style-name="T50"> </text:span>al<text:span text:style-name="T50"> </text:span>controllo<text:span text:style-name="T50"> </text:span>dei<text:span text:style-name="T50"> </text:span>randagi<text:span text:style-name="T50"> </text:span>deve<text:span text:style-name="T50"> </text:span>avere<text:span text:style-name="T50"> </text:span>il<text:span text:style-name="T75"> </text:span>seguente<text:span text:style-name="T62"> </text:span>equipaggiamento:</text:p>
      <text:list xml:id="list36578806" text:continue-numbering="true" text:style-name="WWNum5">
        <text:list-item>
          <text:p text:style-name="P203">Anestetici</text:p>
        </text:list-item>
        <text:list-item>
          <text:p text:style-name="P203">Strumenti<text:span text:style-name="T40"> </text:span>per<text:span text:style-name="T29"> </text:span>narcotizzare<text:span text:style-name="T46"> </text:span>gli<text:span text:style-name="T29"> </text:span>animali<text:span text:style-name="T29"> </text:span>anche<text:span text:style-name="T37"> </text:span>a<text:span text:style-name="T37"> </text:span>distanza<text:span text:style-name="T43"> </text:span>(siringhe,<text:span text:style-name="T37"> </text:span>fucili, cerbottane);</text:p>
        </text:list-item>
        <text:list-item>
          <text:p text:style-name="P209">lacci<text:span text:style-name="T29"> </text:span>per<text:span text:style-name="T43"> </text:span>l’accalappiamento<text:span text:style-name="T29"> </text:span>dei<text:span text:style-name="T43"> </text:span>cani;</text:p>
        </text:list-item>
        <text:list-item>
          <text:p text:style-name="P203">sacchi<text:span text:style-name="T29"> </text:span>di<text:span text:style-name="T29"> </text:span>plastica<text:span text:style-name="T37"> </text:span>per<text:span text:style-name="T29"> </text:span>la<text:span text:style-name="T46"> </text:span>raccolta<text:span text:style-name="T43"> </text:span>degli<text:span text:style-name="T46"> </text:span>animali<text:span text:style-name="T43"> </text:span>morti;</text:p>
        </text:list-item>
        <text:list-item>
          <text:p text:style-name="P203">trappole<text:span text:style-name="T43"> </text:span>ed<text:span text:style-name="T46"> </text:span>esche<text:span text:style-name="T43"> </text:span>per<text:span text:style-name="T43"> </text:span>la<text:span text:style-name="T43"> </text:span>cattura<text:span text:style-name="T29"> </text:span>degli animali;</text:p>
        </text:list-item>
        <text:list-item>
          <text:p text:style-name="P216">equipaggiamento chirurgico di base per il soccorso di animali feriti (garze, aghi Butterlfly,<text:span text:style-name="T50"> </text:span>cotone, filo ed ago da sutura, pinze, guanti sterili monouso, soluzioni elettrolitiche con<text:span text:style-name="T50"> </text:span>deflussori,<text:span text:style-name="T29"> </text:span>elettrobisturi,<text:span text:style-name="T29"> </text:span>medicinali veterinari<text:span text:style-name="T43"> </text:span>per<text:span text:style-name="T69"> </text:span>anestesia<text:span text:style-name="T50"> </text:span>ed<text:span text:style-name="T43"> </text:span>eutanasia).</text:p>
        </text:list-item>
      </text:list>
      <text:p text:style-name="P7"/>
      <text:p text:style-name="P14"/>
      <text:p text:style-name="P14"/>
      <text:p text:style-name="P14"/>
      <text:list xml:id="list36562339" text:continue-list="list36567643" text:style-name="WWNum6">
        <text:list-item>
          <text:h text:style-name="P241" text:outline-level="1"><text:soft-page-break/>INTERRUZIONE<text:span text:style-name="T29"> </text:span>DELLE<text:span text:style-name="T40"> </text:span>VIE<text:span text:style-name="T43"> </text:span>DI<text:span text:style-name="T39"> </text:span>COMUNICAZIONE :problematiche da affrontare</text:h>
        </text:list-item>
      </text:list>
      <text:p text:style-name="P9"/>
      <text:p text:style-name="P107">Valutare i provvedimenti da adottare in relazione alla integrità della viabilità interna in riferimento<text:span text:style-name="T50"> </text:span>alle seguenti problematiche:</text:p>
      <text:list xml:id="list7971204682729467072" text:style-name="WWNum4">
        <text:list-item>
          <text:p text:style-name="P204">ritiro<text:span text:style-name="T46"> </text:span>latte</text:p>
        </text:list-item>
        <text:list-item>
          <text:p text:style-name="P204">approvvigionamento<text:span text:style-name="T40"> </text:span>alimenti<text:span text:style-name="T37"> </text:span>per<text:span text:style-name="T43"> </text:span>animali</text:p>
        </text:list-item>
        <text:list-item>
          <text:p text:style-name="P207">spostamento<text:span text:style-name="T29"> </text:span>animali</text:p>
        </text:list-item>
        <text:list-item>
          <text:p text:style-name="P204">approvvigionamento<text:span text:style-name="T40"> </text:span>alimenti<text:span text:style-name="T40"> </text:span>per<text:span text:style-name="T43"> </text:span>popolazione<text:span text:style-name="T29"> </text:span>umana</text:p>
        </text:list-item>
        <text:list-item>
          <text:p text:style-name="P204">trasporto<text:span text:style-name="T37"> </text:span>degli<text:span text:style-name="T37"> </text:span>animali<text:span text:style-name="T43"> </text:span>morti</text:p>
          <text:p text:style-name="P248"/>
          <text:p text:style-name="P248">Occorre valutare<text:span text:style-name="T50"> </text:span>attentamente<text:span text:style-name="T50"> </text:span>il<text:span text:style-name="T50"> </text:span>reale<text:span text:style-name="T50"> </text:span>fabbisogno<text:span text:style-name="T50"> </text:span>della<text:span text:style-name="T50"> </text:span>popolazione<text:span text:style-name="T50"> </text:span>colpita<text:span text:style-name="T50"> </text:span>e<text:span text:style-name="T50"> </text:span>disporre<text:span text:style-name="T50"> </text:span>del<text:span text:style-name="T50"> </text:span>censimento<text:span text:style-name="T50"> </text:span>delle<text:span text:style-name="T50"> </text:span>strutture<text:span text:style-name="T50"> </text:span>di<text:span text:style-name="T50"> </text:span>stoccaggio<text:span text:style-name="T50"> </text:span>degli<text:span text:style-name="T50"> </text:span>alimenti<text:span text:style-name="T50"> </text:span>che<text:span text:style-name="T50"> </text:span>sono<text:span text:style-name="T50"> </text:span>ancora<text:span text:style-name="T50"> </text:span>utilizzabili<text:span text:style-name="T50"> </text:span>per<text:span text:style-name="T50"> </text:span>la<text:span text:style-name="T50"> </text:span>conservazione<text:span text:style-name="T29"> </text:span>dei<text:span text:style-name="T46"> </text:span>viveri<text:span text:style-name="T43"> </text:span>per evitare<text:span text:style-name="T46"> </text:span>inutili<text:span text:style-name="T29"> </text:span>e<text:span text:style-name="T46"> </text:span>dannosi sprechi di<text:span text:style-name="T29"> </text:span>risorse<text:span text:style-name="T79"> </text:span>alimentari.</text:p>
          <text:p text:style-name="P248">A seguito di un evento catastrofico è frequente l’interruzione dell’erogazione dell’energia elettrica,<text:span text:style-name="T62"> </text:span>e quindi il mantenimento della “catena del freddo”, con danni più o meno gravi alla conservazione<text:span text:style-name="T50"> </text:span>degli alimenti.</text:p>
          <text:p text:style-name="P248">Qualora non sia stato possibile un pronto ripristino delle corrette temperature di conservazione, si<text:span text:style-name="T50"> </text:span>dovrà<text:span text:style-name="T37"> </text:span>procedere<text:span text:style-name="T43"> </text:span>alla<text:span text:style-name="T43"> </text:span>distruzione<text:span text:style-name="T43"> </text:span>degli<text:span text:style-name="T29"> </text:span>alimenti<text:span text:style-name="T29"> </text:span>deperiti<text:span text:style-name="T29"> </text:span>in<text:span text:style-name="T43"> </text:span>conformità<text:span text:style-name="T43"> </text:span>al<text:span text:style-name="T77"> </text:span>Reg.<text:span text:style-name="T46"> </text:span>(CE)<text:span text:style-name="T46"> </text:span>n.<text:span text:style-name="T43"> </text:span>1069/2009.</text:p>
          <text:p text:style-name="P248">La<text:span text:style-name="T50"> </text:span>lavorazione<text:span text:style-name="T50"> </text:span>in<text:span text:style-name="T50"> </text:span>impianti<text:span text:style-name="T50"> </text:span>di<text:span text:style-name="T50"> </text:span>trasformazione<text:span text:style-name="T50"> </text:span>alimenti<text:span text:style-name="T50"> </text:span>(caseifici,<text:span text:style-name="T50"> </text:span>salumifici,<text:span text:style-name="T50"> </text:span>etc.)<text:span text:style-name="T50"> </text:span>è<text:span text:style-name="T50"> </text:span>un<text:span text:style-name="T66"> </text:span>sistema<text:span text:style-name="T50"> </text:span>efficace a basso costo, ma richiede tempi che raramente sono compatibili con una situazione di<text:span text:style-name="T50"> </text:span>emergenza.</text:p>
          <text:p text:style-name="P249">La<text:span text:style-name="T50"> </text:span>mungitura<text:span text:style-name="T50"> </text:span>e<text:span text:style-name="T50"> </text:span>la<text:span text:style-name="T50"> </text:span>raccolta<text:span text:style-name="T50"> </text:span>del<text:span text:style-name="T50"> </text:span>latte<text:span text:style-name="T50"> </text:span>deve<text:span text:style-name="T50"> </text:span>essere<text:span text:style-name="T50"> </text:span>eseguita<text:span text:style-name="T50"> </text:span>sin<text:span text:style-name="T50"> </text:span>dall’inizio<text:span text:style-name="T50"> </text:span>e<text:span text:style-name="T50"> </text:span>con<text:span text:style-name="T50"> </text:span>regolarità<text:span text:style-name="T50"> </text:span>per<text:span text:style-name="T50"> </text:span>prevenire nelle lattifere l’insorgenza di mastiti. Nel caso in cui non sia possibile procedere alla<text:span text:style-name="T50"> </text:span>lavorazione/trasformazione in stabilimenti in loco, si dovrà disporre l’invio del latte a centri di<text:span text:style-name="T50"> </text:span>raccolta<text:span text:style-name="T46"> </text:span>e<text:span text:style-name="T29"> </text:span>conservazione,<text:span text:style-name="T46"> </text:span>trasformazione,<text:span text:style-name="T69"> </text:span>oppure<text:span text:style-name="T43"> </text:span>l’utilizzazione<text:span text:style-name="T43"> </text:span>ai<text:span text:style-name="T29"> </text:span>fini<text:span text:style-name="T29"> </text:span>zootecnici.</text:p>
          <text:p text:style-name="P250">A seguito di un’emergenza gli alimenti che sono risultati esposti ad un inquinamento ambientale e<text:span text:style-name="T50"> </text:span>a<text:span text:style-name="T46"> </text:span>rischio<text:span text:style-name="T46"> </text:span>di<text:span text:style-name="T46"> </text:span>contaminazione<text:span text:style-name="T46"> </text:span>devono<text:span text:style-name="T50"> </text:span>essere sequestrati<text:span text:style-name="T43"> </text:span>e<text:span text:style-name="T46"> </text:span>distrutti.</text:p>
          <text:p text:style-name="P251">Quando opportuno, in funzione del tipo di confezionamento e della stabilità alle temperature<text:span text:style-name="T50"> </text:span>ambientali,<text:span text:style-name="T79"> </text:span>i<text:span text:style-name="T79"> </text:span>restanti<text:span text:style-name="T79"> </text:span>alimenti<text:span text:style-name="T79"> </text:span>sono<text:span text:style-name="T77"> </text:span>sottoposti<text:span text:style-name="T50"> </text:span>a<text:span text:style-name="T79"> </text:span>giudizio<text:span text:style-name="T77"> </text:span>ispettivo,<text:span text:style-name="T84"> </text:span>eventualmente<text:span text:style-name="T77"> </text:span>anche<text:span text:style-name="T77"> </text:span>con l’ausilio<text:span text:style-name="T53"> </text:span>di<text:span text:style-name="T53"> </text:span>analisi<text:span text:style-name="T98"> </text:span>di<text:span text:style-name="T53"> </text:span>laboratorio,<text:span text:style-name="T53"> </text:span>tenendo<text:span text:style-name="T54"> </text:span>in<text:span text:style-name="T54"> </text:span>considerazione<text:span text:style-name="T64"> </text:span>l’eventuale<text:span text:style-name="T53"> </text:span>interruzione<text:span text:style-name="T54"> </text:span>della<text:span text:style-name="T102"> </text:span>catena del freddo ed il deterioramento dell’etichettatura.</text:p>
          <text:p text:style-name="P252"><text:soft-page-break/></text:p>
          <text:p text:style-name="P253">Deve<text:span text:style-name="T50"> </text:span>essere<text:span text:style-name="T50"> </text:span>garantito<text:span text:style-name="T50"> </text:span>il<text:span text:style-name="T50"> </text:span>servizio<text:span text:style-name="T50"> </text:span>di<text:span text:style-name="T50"> </text:span>trasporto<text:span text:style-name="T50"> </text:span>del<text:span text:style-name="T50"> </text:span>latte<text:span text:style-name="T50"> </text:span>al<text:span text:style-name="T50"> </text:span>pari<text:span text:style-name="T50"> </text:span>di<text:span text:style-name="T50"> </text:span>ogni<text:span text:style-name="T50"> </text:span>altro<text:span text:style-name="T50"> </text:span>servizio<text:span text:style-name="T66"> </text:span>di<text:span text:style-name="T66"> </text:span>prima<text:span text:style-name="T50"> </text:span>necessità non inibendo a tale tipologia di mezzi il transito sulle strade agibili ma eventualmente<text:span text:style-name="T50"> </text:span>limitando il peso<text:span text:style-name="T43"> </text:span>dei<text:span text:style-name="T50"> </text:span>mezzi anche attraverso<text:span text:style-name="T50"> </text:span>il<text:span text:style-name="T29"> </text:span>frazionamento<text:span text:style-name="T43"> </text:span>il ritiro.</text:p>
          <text:p text:style-name="P254">Al<text:span text:style-name="T50"> </text:span>fine<text:span text:style-name="T50"> </text:span>di<text:span text:style-name="T50"> </text:span>evitare<text:span text:style-name="T50"> </text:span>inconvenienti<text:span text:style-name="T50"> </text:span>igienico<text:span text:style-name="T50"> </text:span>sanitari<text:span text:style-name="T50"> </text:span>è<text:span text:style-name="T50"> </text:span>necessario<text:span text:style-name="T50"> </text:span>assicurare<text:span text:style-name="T50"> </text:span>l’energia<text:span text:style-name="T50"> </text:span>elettrica<text:span text:style-name="T50"> </text:span>ai<text:span text:style-name="T50"> </text:span>frigoriferi/tank<text:span text:style-name="T50"> </text:span>di<text:span text:style-name="T50"> </text:span>raccolta<text:span text:style-name="T50"> </text:span>e<text:span text:style-name="T50"> </text:span>stoccaggio<text:span text:style-name="T50"> </text:span>del<text:span text:style-name="T50"> </text:span>latte<text:span text:style-name="T50"> </text:span>ai<text:span text:style-name="T50"> </text:span>fini<text:span text:style-name="T50"> </text:span>del<text:span text:style-name="T50"> </text:span>suo<text:span text:style-name="T50"> </text:span>successivo<text:span text:style-name="T50"> </text:span>utilizzo<text:span text:style-name="T50"> </text:span>a<text:span text:style-name="T66"> </text:span>scopo<text:span text:style-name="T50"> </text:span>alimentare<text:span text:style-name="T43"> </text:span>o<text:span text:style-name="T50"> </text:span>in attesa<text:span text:style-name="T43"> </text:span>di<text:span text:style-name="T37"> </text:span>adeguato smaltimento<text:span text:style-name="T50"> </text:span>come<text:span text:style-name="T50"> </text:span>sottoprodotto.</text:p>
          <text:p text:style-name="P256"/>
        </text:list-item>
      </text:list>
      <text:list xml:id="list36556715" text:continue-list="list36562339" text:style-name="WWNum6">
        <text:list-item>
          <text:h text:style-name="P241" text:outline-level="1">GESTIONE<text:span text:style-name="T70"> </text:span>DELL’APPROVVIGIONAMENTO<text:span text:style-name="T39"> </text:span>IDRICO</text:h>
        </text:list-item>
      </text:list>
      <text:list xml:id="list36585716" text:continue-list="list7971204682729467072" text:style-name="WWNum4">
        <text:list-header>
          <text:p text:style-name="P257"/>
          <text:p text:style-name="P258">A seguito del sospetto sulla potabilità dell’acqua il Sindaco emette ordinanza di sospensione d’uso.<text:span text:style-name="T62"> </text:span>L’eventuale revoca dell’ordinanza, a seguito di giudizio favorevole di idoneità, necessita almeno di<text:span text:style-name="T50"> </text:span>72 ore<text:span text:style-name="T50"> </text:span>per<text:span text:style-name="T50"> </text:span>il<text:span text:style-name="T43"> </text:span>risultato<text:span text:style-name="T46"> </text:span>del<text:span text:style-name="T46"> </text:span>rapporto<text:span text:style-name="T43"> </text:span>di<text:span text:style-name="T43"> </text:span>prova.</text:p>
          <text:p text:style-name="P259">L’attività<text:span text:style-name="T50"> </text:span>dei<text:span text:style-name="T50"> </text:span>Dipartimenti<text:span text:style-name="T50"> </text:span>di<text:span text:style-name="T50"> </text:span>Prevenzione<text:span text:style-name="T50"> </text:span>delle<text:span text:style-name="T50"> </text:span>AASSLL<text:span text:style-name="T50"> </text:span>è<text:span text:style-name="T50"> </text:span>rivolto<text:span text:style-name="T50"> </text:span>alle<text:span text:style-name="T50"> </text:span>problematiche<text:span text:style-name="T66"> </text:span>inerenti<text:span text:style-name="T50"> </text:span>l’utilizzo<text:span text:style-name="T50"> </text:span>dell’acqua<text:span text:style-name="T50"> </text:span>in<text:span text:style-name="T50"> </text:span>impianti<text:span text:style-name="T50"> </text:span>di<text:span text:style-name="T50"> </text:span>produzione<text:span text:style-name="T50"> </text:span>alimenti<text:span text:style-name="T50"> </text:span>di<text:span text:style-name="T50"> </text:span>origine<text:span text:style-name="T50"> </text:span>animale<text:span text:style-name="T50"> </text:span>e<text:span text:style-name="T50"> </text:span>in<text:span text:style-name="T50"> </text:span>insediamenti<text:span text:style-name="T50"> </text:span>zootecnici.</text:p>
          <text:p text:style-name="P256"/>
          <text:p text:style-name="P251">Nell’area direttamente colpita da un evento emergenziale le attività produttive, in una prima fase<text:span text:style-name="T50"> </text:span>anche in assenza<text:span text:style-name="T29"> </text:span>di<text:span text:style-name="T29"> </text:span>problemi strutturali, risultano<text:span text:style-name="T43"> </text:span>essere generalmente<text:span text:style-name="T85"> </text:span>sospese.</text:p>
          <text:p text:style-name="P249">Eventuali<text:span text:style-name="T50"> </text:span>problemi<text:span text:style-name="T50"> </text:span>concernenti<text:span text:style-name="T50"> </text:span>la<text:span text:style-name="T50"> </text:span>potabilità<text:span text:style-name="T50"> </text:span>dell’acqua,<text:span text:style-name="T50"> </text:span>stante<text:span text:style-name="T50"> </text:span>l’inattività<text:span text:style-name="T50"> </text:span>degli<text:span text:style-name="T50"> </text:span>impianti,<text:span text:style-name="T50"> </text:span>non<text:span text:style-name="T50"> </text:span>sarebbero<text:span text:style-name="T43"> </text:span>quindi<text:span text:style-name="T50"> </text:span>immediati.</text:p>
          <text:p text:style-name="P248">Nelle aree limitrofe a quella direttamente interessata dall’emergenza può esserci un problema<text:span text:style-name="T50"> </text:span>significativo e immediato. Una criticità legata alla potabilità dell’acqua di acquedotti e pozzi può<text:span text:style-name="T50"> </text:span>comportare rischi per<text:span text:style-name="T50"> </text:span>la<text:span text:style-name="T37"> </text:span>salute<text:span text:style-name="T43"> </text:span>del<text:span text:style-name="T29"> </text:span>consumatore.</text:p>
          <text:p text:style-name="P260">Nell’ambito<text:span text:style-name="T86"> </text:span>delle<text:span text:style-name="T88"> </text:span>procedure<text:span text:style-name="T86"> </text:span>di<text:span text:style-name="T90"> </text:span>autocontrollo<text:span text:style-name="T80"> </text:span>degli<text:span text:style-name="T90"> </text:span>impianti<text:span text:style-name="T86"> </text:span>produttivi<text:span text:style-name="T86"> </text:span>devono<text:span text:style-name="T86"> </text:span>essere<text:span text:style-name="T55"> </text:span>codificati<text:span text:style-name="T90"> </text:span>gli interventi<text:span text:style-name="T40"> </text:span>correttivi<text:span text:style-name="T40"> </text:span>e<text:span text:style-name="T37"> </text:span>preventivi<text:span text:style-name="T40"> </text:span>da<text:span text:style-name="T40"> </text:span>adottarsi<text:span text:style-name="T43"> </text:span>in<text:span text:style-name="T37"> </text:span>caso<text:span text:style-name="T46"> </text:span>di<text:span text:style-name="T40"> </text:span>non<text:span text:style-name="T46"> </text:span>idoneità<text:span text:style-name="T40"> </text:span>dell’acqua.</text:p>
          <text:p text:style-name="P250">Gli interventi da condursi possono differire in funzione che l’acqua sia utilizzata come ingrediente,<text:span text:style-name="T50"> </text:span>o entri comunque in contatto diretto con gli alimenti, ovvero che sia utilizzata unicamente per la<text:span text:style-name="T50"> </text:span>sanificazione<text:span text:style-name="T29"> </text:span>personale<text:span text:style-name="T50"> </text:span>ed<text:span text:style-name="T50"> </text:span>ambientale.</text:p>
        </text:list-header>
      </text:list>
      <text:list xml:id="list6201434244424136549" text:style-name="WWNum3">
        <text:list-header>
          <text:p text:style-name="P217"><text:soft-page-break/><text:span text:style-name="T5">1. Negli impianti produttivi che utilizzano l’acqua come ingrediente, o in cui entra comunque in</text:span><text:span text:style-name="T52"> </text:span><text:span text:style-name="T5">contatto diretto con gli alimenti </text:span>o l’attività produttiva è sospesa o la ditta si approvvigiona di acqua<text:span text:style-name="T62"> </text:span>di<text:span text:style-name="T46"> </text:span>sicura<text:span text:style-name="T43"> </text:span>potabilità.</text:p>
          <text:p text:style-name="P218">2. N<text:span text:style-name="T5">egli</text:span><text:span text:style-name="T52"> </text:span><text:span text:style-name="T5">impianti</text:span><text:span text:style-name="T52"> </text:span><text:span text:style-name="T5">produttivi</text:span><text:span text:style-name="T52"> </text:span><text:span text:style-name="T5">che</text:span><text:span text:style-name="T52"> </text:span><text:span text:style-name="T5">utilizzano</text:span><text:span text:style-name="T52"> </text:span><text:span text:style-name="T5">l’acqua</text:span><text:span text:style-name="T52"> </text:span><text:span text:style-name="T5">solo</text:span><text:span text:style-name="T52"> </text:span><text:span text:style-name="T5">per</text:span><text:span text:style-name="T52"> </text:span><text:span text:style-name="T5">la</text:span><text:span text:style-name="T52"> </text:span><text:span text:style-name="T5">sanificazione</text:span><text:span text:style-name="T52"> </text:span><text:span text:style-name="T5">personale</text:span><text:span text:style-name="T52"> </text:span><text:span text:style-name="T5">ed</text:span><text:span text:style-name="T52"> </text:span><text:span text:style-name="T5">ambientale</text:span>,<text:span text:style-name="T43"> </text:span>pur con<text:span text:style-name="T50"> </text:span>alcune<text:span text:style-name="T43"> </text:span>precauzioni<text:span text:style-name="T29"> </text:span>da<text:span text:style-name="T29"> </text:span>adottare,<text:span text:style-name="T43"> </text:span>l’attività<text:span text:style-name="T46"> </text:span>produttiva<text:span text:style-name="T29"> </text:span>può<text:span text:style-name="T43"> </text:span>proseguire:</text:p>
        </text:list-header>
      </text:list>
      <text:list xml:id="list36577218" text:continue-list="list36585716" text:style-name="WWNum4">
        <text:list-header>
          <text:p text:style-name="P262">l’ultimo<text:span text:style-name="T50"> </text:span>risciacquo<text:span text:style-name="T50"> </text:span>per<text:span text:style-name="T50"> </text:span>la<text:span text:style-name="T50"> </text:span>sanificazione<text:span text:style-name="T50"> </text:span>ambientale<text:span text:style-name="T50"> </text:span>deve<text:span text:style-name="T50"> </text:span>essere<text:span text:style-name="T50"> </text:span>fatto<text:span text:style-name="T50"> </text:span>con<text:span text:style-name="T50"> </text:span>una<text:span text:style-name="T50"> </text:span>soluzione<text:span text:style-name="T50"> </text:span>di<text:span text:style-name="T50"> </text:span>disinfettante che non lasci residui ambientali (es. ipoclorito di Sodio) lasciando trascorrere<text:span text:style-name="T50"> </text:span>un<text:span text:style-name="T50"> </text:span>tempo adeguato<text:span text:style-name="T46"> </text:span>prima<text:span text:style-name="T46"> </text:span>dell’avvio<text:span text:style-name="T50"> </text:span>delle lavorazioni.</text:p>
        </text:list-header>
      </text:list>
      <text:p text:style-name="P9"/>
      <text:list xml:id="list36563288" text:continue-numbering="true" text:style-name="WWNum4">
        <text:list-header>
          <text:p text:style-name="P255">Non<text:span text:style-name="T50"> </text:span>dovrebbero<text:span text:style-name="T50"> </text:span>esserci<text:span text:style-name="T50"> </text:span>significativi<text:span text:style-name="T50"> </text:span>problemi<text:span text:style-name="T50"> </text:span>per<text:span text:style-name="T50"> </text:span>l’abbeveraggio<text:span text:style-name="T50"> </text:span>degli<text:span text:style-name="T50"> </text:span>animali<text:span text:style-name="T50"> </text:span>di<text:span text:style-name="T50"> </text:span>interesse<text:span text:style-name="T50"> </text:span>zootecnico, salvo in caso d’interruzione dell’energia elettrica. In questo caso si dovrà prevedere<text:span text:style-name="T50"> </text:span>l’utilizzo<text:span text:style-name="T29"> </text:span>di<text:span text:style-name="T43"> </text:span>gruppi<text:span text:style-name="T43"> </text:span>elettrogeni.</text:p>
          <text:p text:style-name="P263">Occorre<text:span text:style-name="T43"> </text:span>prevedere<text:span text:style-name="T40"> </text:span>la<text:span text:style-name="T37"> </text:span>disinfezione<text:span text:style-name="T37"> </text:span>degli<text:span text:style-name="T43"> </text:span>impianti<text:span text:style-name="T40"> </text:span>di<text:span text:style-name="T43"> </text:span>mungitura.</text:p>
          <text:p text:style-name="P247"/>
        </text:list-header>
      </text:list>
      <text:list xml:id="list36577493" text:continue-list="list36556715" text:style-name="WWNum6">
        <text:list-item>
          <text:h text:style-name="P238" text:outline-level="1">Caratteristiche degli interventi: CONOSCENZA<text:span text:style-name="T43"> </text:span>DEL<text:span text:style-name="T40"> </text:span>TERRITORIO</text:h>
        </text:list-item>
      </text:list>
      <text:list xml:id="list36580121" text:continue-list="list36563288" text:style-name="WWNum4">
        <text:list-header>
          <text:p text:style-name="P264">La conoscenza dello scenario di rischio più probabile che prefiguri esondazioni ed alluvioni e di tutti gli elementi che fanno aumentare la<text:span text:style-name="T50"> </text:span>vulnerabilità<text:span text:style-name="T50"> </text:span>di una determinata area di questa Provincia <text:span text:style-name="T50"><text:s/>,</text:span>permette<text:span text:style-name="T50"> </text:span>non<text:span text:style-name="T50"> </text:span>solo<text:span text:style-name="T50"> ,</text:span>di<text:span text:style-name="T50"> </text:span>valutare<text:span text:style-name="T50"> </text:span>il<text:span text:style-name="T50"> </text:span>rischio<text:span text:style-name="T50"> </text:span>effettivo<text:span text:style-name="T50"> </text:span>che<text:span text:style-name="T50"> </text:span>un’emergenza<text:span text:style-name="T50"> </text:span>si<text:span text:style-name="T50"> </text:span>verifichi,<text:span text:style-name="T53"> </text:span>ma<text:span text:style-name="T54"> </text:span>soprattutto<text:span text:style-name="T99"> </text:span>di<text:span text:style-name="T53"> </text:span>operare<text:span text:style-name="T54"> </text:span>la<text:span text:style-name="T55"> </text:span>riduzione<text:span text:style-name="T99"> </text:span>prioritaria<text:span text:style-name="T54"> </text:span><text:span text:style-name="T50"><text:s/></text:span>dei<text:span text:style-name="T46"> </text:span>possibili<text:span text:style-name="T43"> </text:span>danni.</text:p>
          <text:p text:style-name="P265"/>
          <text:p text:style-name="P265">L’obiettivo generale delle emergenze veterinarie <text:s text:c="2"/>rapportato al territorio di interesse mira ad integrarsi nel Piano Zonale delle emergenze idrauliche.</text:p>
          <text:p text:style-name="P266"/>
          <text:p text:style-name="P265">L’obiettivo specifico sarà quello di :</text:p>
        </text:list-header>
        <text:list-item>
          <text:p text:style-name="P265">Valutare il livello di rischio delle strutture zootecniche e delle attività di interesse <text:s text:c="2"/></text:p>
          <text:p text:style-name="P265"><text:s text:c="7"/>veterinario</text:p>
        </text:list-item>
        <text:list-item>
          <text:p text:style-name="P265">Assicurare il benessere e la sanità animale</text:p>
        </text:list-item>
        <text:list-item>
          <text:p text:style-name="P265">Garantire la continuità operativa delle produzioni zootecniche e la sicurezza <text:s/></text:p>
          <text:p text:style-name="P265"><text:s text:c="7"/>alimentare</text:p>
        </text:list-item>
        <text:list-item>
          <text:p text:style-name="P265">Valutare il grado di preparazione all’emergenza ed il grado di adeguatezza delle <text:s/></text:p>
          <text:p text:style-name="P265"><text:s text:c="8"/>misure di contingenza utilizzabili per ridurre la magnitudo del potenziale impatto.</text:p>
          <text:p text:style-name="P265"><text:soft-page-break/>Per poter pianificare gli interventi da condursi <text:s/>durante <text:s/>le varie fasi dell’attività del piano occorre la puntuale individuazione <text:s/>di:</text:p>
          <text:p text:style-name="P267">- numero degli animali divisi per specie allevata </text:p>
          <text:p text:style-name="P266"><text:span text:style-name="T65">-</text:span> il censimento di tutti gli allevamenti divisi per specie allevata</text:p>
          <text:p text:style-name="P265">- le strutture di interesse veterinario<text:span text:style-name="T57"> </text:span>quali: caseifici riconosciuti,caseifici aziendali,macelli,centri raccolta latte,laboratori sezionamento,canili,aziende faunistico venatorie,ambulatori veterinari,autotrasporti lunghi viaggi,autotrasportatori corti viaggi,impianti di trasformazione,agriturismi,impianti acquacoltura ,apiari.</text:p>
          <text:p text:style-name="P265">- Valutazione e verifica delle coordinate geografiche</text:p>
          <text:p text:style-name="P265">-Trasposizione dei siti geo-referenziati degli allevamenti e delle attività produttive sulle mappe di rischio delle rispettive Comunità Montane per il tramite dell’IZS.</text:p>
          <text:p text:style-name="P265">-Localizzazione sulle mappe dei siti di interesse veterinario classificati a bassa,media ed alta criticità</text:p>
          <text:p text:style-name="P265">- Divulgazione del piano.</text:p>
          <text:p text:style-name="P265">Il Piano deve essere reso noto e condiviso attraverso un evento formativo/informativo</text:p>
          <text:p text:style-name="P265">Organizzazione di una esercitazione che simuli l’attuazione di quanto previsto dal Piano e che simuli l’evacuazione di un piccolo, medio, grande allevamento oltre la gestione di un caseificio in zona ad alta vulnerabilità.</text:p>
          <text:p text:style-name="P265"/>
          <text:p text:style-name="P265">Le unità Operative coinvolte sono:</text:p>
        </text:list-item>
        <text:list-item>
          <text:p text:style-name="P265">I servizi Veterinari ASL Benevento</text:p>
        </text:list-item>
        <text:list-item>
          <text:p text:style-name="P265">Veterinari specialisti ambulatoriali </text:p>
        </text:list-item>
        <text:list-item>
          <text:p text:style-name="P265">Veterinari liberi professionisti</text:p>
        </text:list-item>
        <text:list-item>
          <text:p text:style-name="P265">Allevatori ed OSA</text:p>
        </text:list-item>
        <text:list-item>
          <text:p text:style-name="P265">Enti Locali (comunità Montana ed Enti interessati)</text:p>
        </text:list-item>
        <text:list-item>
          <text:p text:style-name="P265">Protezione Civile</text:p>
        </text:list-item>
        <text:list-item>
          <text:p text:style-name="P265">Associazioni di volontariato</text:p>
          <text:p text:style-name="P265"/>
          <text:p text:style-name="P265">-Interazione Piano delle attività Veterinarie e Piani della Protezione Civile e dei <text:s/>Comuni interessati.</text:p>
          <text:p text:style-name="P265">-Identificazione delle strutture candidate ad ospitare animali e merci <text:s/>esternamente alle zone di rischio quali piazzali, aziende a capi 0, etc...</text:p>
          <text:p text:style-name="P266"><text:soft-page-break/>Tutte le<text:span text:style-name="T50"> </text:span>informazioni sopradescritte devono essere<text:span text:style-name="T50"> </text:span>in possesso e nella disponibilità immediata<text:span text:style-name="T50"> </text:span>degli<text:span text:style-name="T62"> </text:span>operatori<text:span text:style-name="T67"> </text:span>coinvolti<text:span text:style-name="T67"> </text:span>nella<text:span text:style-name="T67"> </text:span>gestione<text:span text:style-name="T81"> </text:span>dell’emergenza.</text:p>
          <text:p text:style-name="P266"><text:span text:style-name="T85"><text:s/></text:span>Le<text:span text:style-name="T81"> </text:span>stesse<text:span text:style-name="T67"> </text:span>sono<text:span text:style-name="T81"> </text:span>estratte<text:span text:style-name="T79"> </text:span>dai<text:span text:style-name="T81"> </text:span>questionari<text:span text:style-name="T90"> </text:span>destinati<text:span text:style-name="T62"> </text:span>agli<text:span text:style-name="T92"> </text:span>allevatori<text:span text:style-name="T92"> </text:span>(<text:span text:style-name="T1">Questionario</text:span><text:span text:style-name="T103"> </text:span><text:span text:style-name="T1">1 All.N. 9</text:span>)<text:span text:style-name="T94"> </text:span>e<text:span text:style-name="T61"> </text:span>dai <text:span text:style-name="T45"><text:s/></text:span>sistemi<text:span text:style-name="T46"> </text:span>informativi,<text:span text:style-name="T37"> </text:span>con<text:span text:style-name="T43"> </text:span>particolare riferimento<text:span text:style-name="T46"> </text:span>a<text:span text:style-name="T40"> </text:span>quanto<text:span text:style-name="T37"> </text:span>contenuto<text:span text:style-name="T29"> </text:span>nella<text:span text:style-name="T29"> </text:span>Banca<text:span text:style-name="T46"> </text:span>Dati<text:span text:style-name="T37"> </text:span>Regionale.</text:p>
        </text:list-item>
      </text:list>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able:table table:name="Tabella1" table:style-name="Tabella1">
        <table:table-column table:style-name="Tabella1.A"/>
        <table:table-column table:style-name="Tabella1.B"/>
        <table:table-column table:style-name="Tabella1.C"/>
        <text:soft-page-break/>
        <table:table-row table:style-name="Tabella1.1">
          <table:table-cell table:style-name="Tabella1.A1" office:value-type="string">
            <text:list xml:id="list36565458" text:continue-numbering="true" text:style-name="WWNum4">
              <text:list-header>
                <text:p text:style-name="P176">ALLEGATO N°1</text:p>
              </text:list-header>
            </text:list>
          </table:table-cell>
          <table:table-cell table:style-name="Tabella1.B1" office:value-type="string">
            <text:list xml:id="list36587038" text:continue-numbering="true" text:style-name="WWNum4">
              <text:list-header>
                <text:p text:style-name="P176">ELENCO TRASPORTATORI AUTORIZZATI</text:p>
              </text:list-header>
            </text:list>
          </table:table-cell>
          <table:table-cell table:style-name="Tabella1.B1" office:value-type="string">
            <text:list xml:id="list36570407" text:continue-numbering="true" text:style-name="WWNum4">
              <text:list-item>
                <text:p text:style-name="P176"> </text:p>
              </text:list-item>
            </text:list>
          </table:table-cell>
        </table:table-row>
        <table:table-row table:style-name="Tabella1.2">
          <table:table-cell table:style-name="Tabella1.A2" office:value-type="string">
            <text:p text:style-name="P22">AD CARNI DI ACHILLE D'ALESSANDRO</text:p>
          </table:table-cell>
          <table:table-cell table:style-name="Tabella1.A2" office:value-type="string">
            <text:p text:style-name="P22">VIA TUOPPOLO 6 - CALVI (BN)</text:p>
          </table:table-cell>
          <table:table-cell table:style-name="Tabella1.A2" office:value-type="string">
            <text:list xml:id="list36582579" text:continue-numbering="true" text:style-name="WWNum4">
              <text:list-item>
                <text:p text:style-name="P177">BT052WS</text:p>
              </text:list-item>
            </text:list>
          </table:table-cell>
        </table:table-row>
        <table:table-row table:style-name="Tabella1.2">
          <table:table-cell table:style-name="Tabella1.A2" office:value-type="string">
            <text:p text:style-name="P22">AGRIMACCHIA SRL</text:p>
          </table:table-cell>
          <table:table-cell table:style-name="Tabella1.A2" office:value-type="string">
            <text:p text:style-name="P22">C/DA MACCHIA - CIRCELLO (BN)</text:p>
          </table:table-cell>
          <table:table-cell table:style-name="Tabella1.A2" office:value-type="string">
            <text:list xml:id="list36585159" text:continue-numbering="true" text:style-name="WWNum4">
              <text:list-item>
                <text:p text:style-name="P177">AE86681</text:p>
              </text:list-item>
            </text:list>
          </table:table-cell>
        </table:table-row>
        <table:table-row table:style-name="Tabella1.2">
          <table:table-cell table:style-name="Tabella1.A2" office:value-type="string">
            <text:p text:style-name="P24"><text:span text:style-name="T120">ALDERISIO ZACCARI </text:span><text:span text:style-name="T120">ANTONIO</text:span></text:p>
          </table:table-cell>
          <table:table-cell table:style-name="Tabella1.A2" office:value-type="string">
            <text:p text:style-name="P22">VIA MACCHIA - CIRCELLO (BN)</text:p>
          </table:table-cell>
          <table:table-cell table:style-name="Tabella1.A2" office:value-type="string">
            <text:list xml:id="list36567634" text:continue-numbering="true" text:style-name="WWNum4">
              <text:list-item>
                <text:p text:style-name="P177">BL793TK</text:p>
              </text:list-item>
            </text:list>
          </table:table-cell>
        </table:table-row>
        <table:table-row table:style-name="Tabella1.2">
          <table:table-cell table:style-name="Tabella1.A2" office:value-type="string">
            <text:p text:style-name="P22">AMANTEO ANTONIO</text:p>
          </table:table-cell>
          <table:table-cell table:style-name="Tabella1.A2" office:value-type="string">
            <text:p text:style-name="P22">VIA PARIBELLA - PUGLIANELLO (BN)</text:p>
          </table:table-cell>
          <table:table-cell table:style-name="Tabella1.A2" office:value-type="string">
            <text:list xml:id="list36572813" text:continue-numbering="true" text:style-name="WWNum4">
              <text:list-item>
                <text:p text:style-name="P177">DA179GE</text:p>
              </text:list-item>
            </text:list>
          </table:table-cell>
        </table:table-row>
        <table:table-row table:style-name="Tabella1.2">
          <table:table-cell table:style-name="Tabella1.A2" office:value-type="string">
            <text:p text:style-name="P22">ANTONELLI SALVIONE MASSIMILIANO</text:p>
          </table:table-cell>
          <table:table-cell table:style-name="Tabella1.A2" office:value-type="string">
            <text:p text:style-name="P22">VIA IV NOVEMBRE - AMOROSI (BN)</text:p>
          </table:table-cell>
          <table:table-cell table:style-name="Tabella1.A2" office:value-type="string">
            <text:list xml:id="list36585661" text:continue-numbering="true" text:style-name="WWNum4">
              <text:list-item>
                <text:p text:style-name="P177">AH643KJ</text:p>
              </text:list-item>
            </text:list>
          </table:table-cell>
        </table:table-row>
        <table:table-row table:style-name="Tabella1.2">
          <table:table-cell table:style-name="Tabella1.A2" office:value-type="string">
            <text:p text:style-name="P22">AUDI ANNA MARIA</text:p>
          </table:table-cell>
          <table:table-cell table:style-name="Tabella1.A2" office:value-type="string">
            <text:p text:style-name="P22">VIA PROVINCIALE 44 - FAICCHIO (BN)</text:p>
          </table:table-cell>
          <table:table-cell table:style-name="Tabella1.A2" office:value-type="string">
            <text:list xml:id="list36557623" text:continue-numbering="true" text:style-name="WWNum4">
              <text:list-item>
                <text:p text:style-name="P177"/>
              </text:list-item>
            </text:list>
          </table:table-cell>
        </table:table-row>
        <table:table-row table:style-name="Tabella1.2">
          <table:table-cell table:style-name="Tabella1.A2" office:value-type="string">
            <text:p text:style-name="P22">AUTOTRASPORTI <text:s/>F.LLI CUSANO</text:p>
          </table:table-cell>
          <table:table-cell table:style-name="Tabella1.A2" office:value-type="string">
            <text:p text:style-name="P22">VIA FUSCHI DI SOTTO - VITULANO (BN)</text:p>
          </table:table-cell>
          <table:table-cell table:style-name="Tabella1.A2" office:value-type="string">
            <text:list xml:id="list36568985" text:continue-numbering="true" text:style-name="WWNum4">
              <text:list-item>
                <text:p text:style-name="P177">AC56240</text:p>
              </text:list-item>
            </text:list>
          </table:table-cell>
        </table:table-row>
        <table:table-row table:style-name="Tabella1.2">
          <table:table-cell table:style-name="Tabella1.A2" office:value-type="string">
            <text:p text:style-name="P22">AVICOLA CASALDUNESE</text:p>
          </table:table-cell>
          <table:table-cell table:style-name="Tabella1.A2" office:value-type="string">
            <text:p text:style-name="P22">CORSO DANTE,21 - BENEVENTO (BN)</text:p>
          </table:table-cell>
          <table:table-cell table:style-name="Tabella1.A2" office:value-type="string">
            <text:list xml:id="list36565558" text:continue-numbering="true" text:style-name="WWNum4">
              <text:list-item>
                <text:p text:style-name="P177"/>
              </text:list-item>
            </text:list>
          </table:table-cell>
        </table:table-row>
        <table:table-row table:style-name="Tabella1.2">
          <table:table-cell table:style-name="Tabella1.A2" office:value-type="string">
            <text:p text:style-name="P22">AVICOLA CASALDUNESE DI FOCARETA MICHELINA E C. S.N.C.</text:p>
          </table:table-cell>
          <table:table-cell table:style-name="Tabella1.A2" office:value-type="string">
            <text:p text:style-name="P22">VIA S. FRANCESCO - CASALDUNI (BN)</text:p>
          </table:table-cell>
          <table:table-cell table:style-name="Tabella1.A2" office:value-type="string">
            <text:list xml:id="list36571527" text:continue-numbering="true" text:style-name="WWNum4">
              <text:list-item>
                <text:p text:style-name="P177">BN191414</text:p>
              </text:list-item>
            </text:list>
          </table:table-cell>
        </table:table-row>
        <table:table-row table:style-name="Tabella1.2">
          <table:table-cell table:style-name="Tabella1.A2" office:value-type="string">
            <text:p text:style-name="P22">BALDINO MARIA</text:p>
          </table:table-cell>
          <table:table-cell table:style-name="Tabella1.A2" office:value-type="string">
            <text:p text:style-name="P22">VIA NICOTERA 1 - CERRETO SANNITA (BN)</text:p>
          </table:table-cell>
          <table:table-cell table:style-name="Tabella1.A2" office:value-type="string">
            <text:list xml:id="list36582095" text:continue-numbering="true" text:style-name="WWNum4">
              <text:list-item>
                <text:p text:style-name="P177">BN207241</text:p>
              </text:list-item>
            </text:list>
          </table:table-cell>
        </table:table-row>
        <table:table-row table:style-name="Tabella1.2">
          <table:table-cell table:style-name="Tabella1.A2" office:value-type="string">
            <text:p text:style-name="P22">BARBIERI ALDO</text:p>
          </table:table-cell>
          <table:table-cell table:style-name="Tabella1.A2" office:value-type="string">
            <text:p text:style-name="P22">VIA ZEPPA DI FERRO - SAN LORENZELLO (BN)</text:p>
          </table:table-cell>
          <table:table-cell table:style-name="Tabella1.A2" office:value-type="string">
            <text:list xml:id="list36565819" text:continue-numbering="true" text:style-name="WWNum4">
              <text:list-item>
                <text:p text:style-name="P177">BN204997</text:p>
              </text:list-item>
            </text:list>
          </table:table-cell>
        </table:table-row>
        <table:table-row table:style-name="Tabella1.2">
          <table:table-cell table:style-name="Tabella1.A2" office:value-type="string">
            <text:p text:style-name="P22">BARISCIANO GIUSEPPINA</text:p>
          </table:table-cell>
          <table:table-cell table:style-name="Tabella1.A2" office:value-type="string">
            <text:p text:style-name="P22">VIA FIZZO - BUCCIANO (BN)</text:p>
          </table:table-cell>
          <table:table-cell table:style-name="Tabella1.A2" office:value-type="string">
            <text:list xml:id="list36577119" text:continue-numbering="true" text:style-name="WWNum4">
              <text:list-item>
                <text:p text:style-name="P177">DH550FF</text:p>
              </text:list-item>
            </text:list>
          </table:table-cell>
        </table:table-row>
        <table:table-row table:style-name="Tabella1.2">
          <table:table-cell table:style-name="Tabella1.A2" office:value-type="string">
            <text:p text:style-name="P22">BARRETTA PASQUALINO ALESSANDRO</text:p>
          </table:table-cell>
          <table:table-cell table:style-name="Tabella1.A2" office:value-type="string">
            <text:p text:style-name="P22">MARIA JOSE 5 - SAN BARTOLOMEO IN GALDO (BN)</text:p>
          </table:table-cell>
          <table:table-cell table:style-name="Tabella1.A2" office:value-type="string">
            <text:list xml:id="list36580394" text:continue-numbering="true" text:style-name="WWNum4">
              <text:list-item>
                <text:p text:style-name="P177">BN185739</text:p>
              </text:list-item>
            </text:list>
          </table:table-cell>
        </table:table-row>
        <table:table-row table:style-name="Tabella1.2">
          <table:table-cell table:style-name="Tabella1.A2" office:value-type="string">
            <text:p text:style-name="P22">BASILE VINCENZO</text:p>
          </table:table-cell>
          <table:table-cell table:style-name="Tabella1.A2" office:value-type="string">
            <text:p text:style-name="P22">VIA SAN GIUEPPE MOSCATI - APICE (BN)</text:p>
          </table:table-cell>
          <table:table-cell table:style-name="Tabella1.A2" office:value-type="string">
            <text:list xml:id="list36570574" text:continue-numbering="true" text:style-name="WWNum4">
              <text:list-item>
                <text:p text:style-name="P177">BN081589</text:p>
              </text:list-item>
            </text:list>
          </table:table-cell>
        </table:table-row>
        <table:table-row table:style-name="Tabella1.2">
          <table:table-cell table:style-name="Tabella1.A2" office:value-type="string">
            <text:p text:style-name="P22">BELPERIO MARIA</text:p>
          </table:table-cell>
          <table:table-cell table:style-name="Tabella1.A2" office:value-type="string">
            <text:p text:style-name="P22">GUARANA - SAN GIORGIO LA MOLARA (BN)</text:p>
          </table:table-cell>
          <table:table-cell table:style-name="Tabella1.A2" office:value-type="string">
            <text:list xml:id="list36576709" text:continue-numbering="true" text:style-name="WWNum4">
              <text:list-item>
                <text:p text:style-name="P177">AP164XH</text:p>
              </text:list-item>
            </text:list>
          </table:table-cell>
        </table:table-row>
        <table:table-row table:style-name="Tabella1.2">
          <table:table-cell table:style-name="Tabella1.A2" office:value-type="string">
            <text:p text:style-name="P22">BIANCO NICOLA</text:p>
          </table:table-cell>
          <table:table-cell table:style-name="Tabella1.A2" office:value-type="string">
            <text:p text:style-name="P22">C.DA SETTE LUCI - SAN BARTOLOMEO IN GALDO (BN)</text:p>
          </table:table-cell>
          <table:table-cell table:style-name="Tabella1.A2" office:value-type="string">
            <text:list xml:id="list36583529" text:continue-numbering="true" text:style-name="WWNum4">
              <text:list-item>
                <text:p text:style-name="P177">DA155SR</text:p>
              </text:list-item>
            </text:list>
          </table:table-cell>
        </table:table-row>
        <table:table-row table:style-name="Tabella1.2">
          <table:table-cell table:style-name="Tabella1.A2" office:value-type="string">
            <text:p text:style-name="P22">BIBBO' GIUSEPPE</text:p>
          </table:table-cell>
          <table:table-cell table:style-name="Tabella1.A2" office:value-type="string">
            <text:p text:style-name="P22">C.DA MURATE - BENEVENTO (BN)</text:p>
          </table:table-cell>
          <table:table-cell table:style-name="Tabella1.A2" office:value-type="string">
            <text:list xml:id="list36572501" text:continue-numbering="true" text:style-name="WWNum4">
              <text:list-item>
                <text:p text:style-name="P177">AD66512</text:p>
              </text:list-item>
            </text:list>
          </table:table-cell>
        </table:table-row>
        <table:table-row table:style-name="Tabella1.2">
          <table:table-cell table:style-name="Tabella1.A2" office:value-type="string">
            <text:p text:style-name="P25">BS GRASSO S.R.L.S.</text:p>
          </table:table-cell>
          <table:table-cell table:style-name="Tabella1.A2" office:value-type="string">
            <text:p text:style-name="P22">VIA ZAZIONALE <text:s/>KM3 - MELIZZANO (BN)</text:p>
          </table:table-cell>
          <table:table-cell table:style-name="Tabella1.A2" office:value-type="string">
            <text:list xml:id="list36567740" text:continue-numbering="true" text:style-name="WWNum4">
              <text:list-item>
                <text:p text:style-name="P177">BN718XD</text:p>
              </text:list-item>
            </text:list>
          </table:table-cell>
        </table:table-row>
        <table:table-row table:style-name="Tabella1.2">
          <table:table-cell table:style-name="Tabella1.A2" office:value-type="string">
            <text:p text:style-name="P22">BUFFOLINO RAFFAELE</text:p>
          </table:table-cell>
          <table:table-cell table:style-name="Tabella1.A2" office:value-type="string">
            <text:p text:style-name="P22">VIA BAGNOLI, 39 - SANT'AGATA DE' GOTI (BN)</text:p>
          </table:table-cell>
          <table:table-cell table:style-name="Tabella1.A2" office:value-type="string">
            <text:list xml:id="list36576759" text:continue-numbering="true" text:style-name="WWNum4">
              <text:list-item>
                <text:p text:style-name="P177">AE86780</text:p>
              </text:list-item>
            </text:list>
          </table:table-cell>
        </table:table-row>
        <table:table-row table:style-name="Tabella1.2">
          <table:table-cell table:style-name="Tabella1.A2" office:value-type="string">
            <text:p text:style-name="P22">BUONANNO ALESSANDRO</text:p>
          </table:table-cell>
          <table:table-cell table:style-name="Tabella1.A2" office:value-type="string">
            <text:p text:style-name="P22">VIA CARRILLO - MOIANO (BN)</text:p>
          </table:table-cell>
          <table:table-cell table:style-name="Tabella1.A2" office:value-type="string">
            <text:list xml:id="list36577836" text:continue-numbering="true" text:style-name="WWNum4">
              <text:list-item>
                <text:p text:style-name="P177">DT996VJ</text:p>
              </text:list-item>
            </text:list>
          </table:table-cell>
        </table:table-row>
        <table:table-row table:style-name="Tabella1.2">
          <table:table-cell table:style-name="Tabella1.A2" office:value-type="string">
            <text:p text:style-name="P22">BUONANNO ANTONIO</text:p>
          </table:table-cell>
          <table:table-cell table:style-name="Tabella1.A2" office:value-type="string">
            <text:p text:style-name="P22">VIA CARRILLO - MOIANO (BN)</text:p>
          </table:table-cell>
          <table:table-cell table:style-name="Tabella1.A2" office:value-type="string">
            <text:list xml:id="list36567885" text:continue-numbering="true" text:style-name="WWNum4">
              <text:list-item>
                <text:p text:style-name="P177">BN103465</text:p>
              </text:list-item>
            </text:list>
          </table:table-cell>
        </table:table-row>
        <table:table-row table:style-name="Tabella1.2">
          <table:table-cell table:style-name="Tabella1.A2" office:value-type="string">
            <text:p text:style-name="P22">BUONANNO FERDINANDO</text:p>
          </table:table-cell>
          <table:table-cell table:style-name="Tabella1.A2" office:value-type="string">
            <text:p text:style-name="P22">CONTRADA VADO DEGLI ANFRATTI - MOIANO (BN)</text:p>
          </table:table-cell>
          <table:table-cell table:style-name="Tabella1.A2" office:value-type="string">
            <text:list xml:id="list36565080" text:continue-numbering="true" text:style-name="WWNum4">
              <text:list-item>
                <text:p text:style-name="P177">XA645HH</text:p>
              </text:list-item>
            </text:list>
          </table:table-cell>
        </table:table-row>
        <table:table-row table:style-name="Tabella1.2">
          <table:table-cell table:style-name="Tabella1.A2" office:value-type="string">
            <text:p text:style-name="P22">CAMPONE CARMINE</text:p>
          </table:table-cell>
          <table:table-cell table:style-name="Tabella1.A2" office:value-type="string">
            <text:p text:style-name="P22">C/DA PARCO - CASTELPOTO (BN)</text:p>
          </table:table-cell>
          <table:table-cell table:style-name="Tabella1.A2" office:value-type="string">
            <text:list xml:id="list36584157" text:continue-numbering="true" text:style-name="WWNum4">
              <text:list-item>
                <text:p text:style-name="P177">XA769ET</text:p>
              </text:list-item>
            </text:list>
          </table:table-cell>
        </table:table-row>
        <table:table-row table:style-name="Tabella1.2">
          <table:table-cell table:style-name="Tabella1.A2" office:value-type="string">
            <text:p text:style-name="P22">CAPORASO FERDINANDO</text:p>
          </table:table-cell>
          <table:table-cell table:style-name="Tabella1.A2" office:value-type="string">
            <text:p text:style-name="P22">C/DA S.COSIMO N. 5/A - TOCCO CAUDIO (BN)</text:p>
          </table:table-cell>
          <table:table-cell table:style-name="Tabella1.A2" office:value-type="string">
            <text:list xml:id="list36576654" text:continue-numbering="true" text:style-name="WWNum4">
              <text:list-item>
                <text:p text:style-name="P177"/>
              </text:list-item>
            </text:list>
          </table:table-cell>
        </table:table-row>
        <table:table-row table:style-name="Tabella1.2">
          <table:table-cell table:style-name="Tabella1.A2" office:value-type="string">
            <text:p text:style-name="P22">CAPOZZI ANNUNZIATA</text:p>
          </table:table-cell>
          <table:table-cell table:style-name="Tabella1.A2" office:value-type="string">
            <text:p text:style-name="P22">C.DA LUPARDI - SANTA CROCE DEL SANNIO (BN)</text:p>
          </table:table-cell>
          <table:table-cell table:style-name="Tabella1.A2" office:value-type="string">
            <text:list xml:id="list36581682" text:continue-numbering="true" text:style-name="WWNum4">
              <text:list-item>
                <text:p text:style-name="P177">XA400LR</text:p>
              </text:list-item>
            </text:list>
          </table:table-cell>
        </table:table-row>
        <table:table-row table:style-name="Tabella1.2">
          <table:table-cell table:style-name="Tabella1.A2" office:value-type="string">
            <text:p text:style-name="P22">CARNI BUONO DI BUONO CARLO&amp;C SAS</text:p>
          </table:table-cell>
          <table:table-cell table:style-name="Tabella1.A2" office:value-type="string">
            <text:p text:style-name="P22">VIA FIEGO - AIROLA (BN)</text:p>
          </table:table-cell>
          <table:table-cell table:style-name="Tabella1.A2" office:value-type="string">
            <text:list xml:id="list36568018" text:continue-numbering="true" text:style-name="WWNum4">
              <text:list-item>
                <text:p text:style-name="P177">BM977JY</text:p>
              </text:list-item>
            </text:list>
          </table:table-cell>
        </table:table-row>
        <table:table-row table:style-name="Tabella1.2">
          <table:table-cell table:style-name="Tabella1.A2" office:value-type="string">
            <text:p text:style-name="P22">CARUSO MICHELE</text:p>
          </table:table-cell>
          <table:table-cell table:style-name="Tabella1.A2" office:value-type="string">
            <text:p text:style-name="P22">VIA ASPROMONTE - CASTELPAGANO (BN)</text:p>
          </table:table-cell>
          <table:table-cell table:style-name="Tabella1.A2" office:value-type="string">
            <text:list xml:id="list36577595" text:continue-numbering="true" text:style-name="WWNum4">
              <text:list-item>
                <text:p text:style-name="P177">SP281790</text:p>
              </text:list-item>
            </text:list>
          </table:table-cell>
        </table:table-row>
        <text:soft-page-break/>
        <table:table-row table:style-name="Tabella1.2">
          <table:table-cell table:style-name="Tabella1.A2" office:value-type="string">
            <text:p text:style-name="P22">CASOLA ICILIO DAVIDE</text:p>
          </table:table-cell>
          <table:table-cell table:style-name="Tabella1.A2" office:value-type="string">
            <text:p text:style-name="P22">VIA NOCELLE - POSITANO (SA)</text:p>
          </table:table-cell>
          <table:table-cell table:style-name="Tabella1.A2" office:value-type="string">
            <text:list xml:id="list36577107" text:continue-numbering="true" text:style-name="WWNum4">
              <text:list-item>
                <text:p text:style-name="P177">DG862DV</text:p>
              </text:list-item>
            </text:list>
          </table:table-cell>
        </table:table-row>
        <table:table-row table:style-name="Tabella1.2">
          <table:table-cell table:style-name="Tabella1.A2" office:value-type="string">
            <text:p text:style-name="P22">CAVALIERE VINCENZO</text:p>
          </table:table-cell>
          <table:table-cell table:style-name="Tabella1.A2" office:value-type="string">
            <text:p text:style-name="P22">VIA PUGLIANELLO - AMOROSI (BN)</text:p>
          </table:table-cell>
          <table:table-cell table:style-name="Tabella1.A2" office:value-type="string">
            <text:list xml:id="list36577156" text:continue-numbering="true" text:style-name="WWNum4">
              <text:list-item>
                <text:p text:style-name="P177">AE26659</text:p>
              </text:list-item>
            </text:list>
          </table:table-cell>
        </table:table-row>
        <table:table-row table:style-name="Tabella1.2">
          <table:table-cell table:style-name="Tabella1.A2" office:value-type="string">
            <text:p text:style-name="P22">CAVALLUZZO ROBERTO</text:p>
          </table:table-cell>
          <table:table-cell table:style-name="Tabella1.A2" office:value-type="string">
            <text:p text:style-name="P22">VIA MONTEBELLO,18 - SAN NICOLA MANFREDI (BN)</text:p>
          </table:table-cell>
          <table:table-cell table:style-name="Tabella1.A2" office:value-type="string">
            <text:list xml:id="list36577083" text:continue-numbering="true" text:style-name="WWNum4">
              <text:list-item>
                <text:p text:style-name="P177">AN012091</text:p>
              </text:list-item>
            </text:list>
          </table:table-cell>
        </table:table-row>
        <table:table-row table:style-name="Tabella1.2">
          <table:table-cell table:style-name="Tabella1.A2" office:value-type="string">
            <text:p text:style-name="P22">CENTRO CINOFILO DEL TABURNO</text:p>
          </table:table-cell>
          <table:table-cell table:style-name="Tabella1.A2" office:value-type="string">
            <text:p text:style-name="P22">C1DA BOSCO CALDAIE - SOLOPACA (BN)</text:p>
          </table:table-cell>
          <table:table-cell table:style-name="Tabella1.A2" office:value-type="string">
            <text:list xml:id="list36573231" text:continue-numbering="true" text:style-name="WWNum4">
              <text:list-item>
                <text:p text:style-name="P177">DT247VJ</text:p>
              </text:list-item>
            </text:list>
          </table:table-cell>
        </table:table-row>
        <table:table-row table:style-name="Tabella1.2">
          <table:table-cell table:style-name="Tabella1.A2" office:value-type="string">
            <text:p text:style-name="P22">CENTRO CINOFILO DEL TABURNO</text:p>
          </table:table-cell>
          <table:table-cell table:style-name="Tabella1.A2" office:value-type="string">
            <text:p text:style-name="P22">C1DA BOSCO CALDAIE - SOLOPACA (BN)</text:p>
          </table:table-cell>
          <table:table-cell table:style-name="Tabella1.A2" office:value-type="string">
            <text:list xml:id="list36559415" text:continue-numbering="true" text:style-name="WWNum4">
              <text:list-item>
                <text:p text:style-name="P177">FE127TS</text:p>
              </text:list-item>
            </text:list>
          </table:table-cell>
        </table:table-row>
        <table:table-row table:style-name="Tabella1.2">
          <table:table-cell table:style-name="Tabella1.A2" office:value-type="string">
            <text:p text:style-name="P22">CHIAIE SRL</text:p>
          </table:table-cell>
          <table:table-cell table:style-name="Tabella1.A2" office:value-type="string">
            <text:p text:style-name="P22">C.DA BATTITELLE SNC - CUSANO MUTRI (BN)</text:p>
          </table:table-cell>
          <table:table-cell table:style-name="Tabella1.A2" office:value-type="string">
            <text:list xml:id="list36576741" text:continue-numbering="true" text:style-name="WWNum4">
              <text:list-item>
                <text:p text:style-name="P177">BN246853</text:p>
              </text:list-item>
            </text:list>
          </table:table-cell>
        </table:table-row>
        <table:table-row table:style-name="Tabella1.2">
          <table:table-cell table:style-name="Tabella1.A2" office:value-type="string">
            <text:p text:style-name="P22">CIARDULLI BIAGIO</text:p>
          </table:table-cell>
          <table:table-cell table:style-name="Tabella1.A2" office:value-type="string">
            <text:p text:style-name="P22">C/DA CASTRONE - SANT'AGATA DE' GOTI (BN)</text:p>
          </table:table-cell>
          <table:table-cell table:style-name="Tabella1.A2" office:value-type="string">
            <text:list xml:id="list36586553" text:continue-numbering="true" text:style-name="WWNum4">
              <text:list-item>
                <text:p text:style-name="P177">EC668SH</text:p>
              </text:list-item>
            </text:list>
          </table:table-cell>
        </table:table-row>
        <table:table-row table:style-name="Tabella1.2">
          <table:table-cell table:style-name="Tabella1.A2" office:value-type="string">
            <text:p text:style-name="P22">CIERVO DOMENICO</text:p>
          </table:table-cell>
          <table:table-cell table:style-name="Tabella1.A2" office:value-type="string">
            <text:p text:style-name="P22">VIA FOSSI 32 - DUGENTA (BN)</text:p>
          </table:table-cell>
          <table:table-cell table:style-name="Tabella1.A2" office:value-type="string">
            <text:list xml:id="list36583697" text:continue-numbering="true" text:style-name="WWNum4">
              <text:list-item>
                <text:p text:style-name="P177">XA279AC</text:p>
              </text:list-item>
            </text:list>
          </table:table-cell>
        </table:table-row>
        <table:table-row table:style-name="Tabella1.2">
          <table:table-cell table:style-name="Tabella1.A2" office:value-type="string">
            <text:p text:style-name="P22">CIRILLO GIOVANNA</text:p>
          </table:table-cell>
          <table:table-cell table:style-name="Tabella1.A2" office:value-type="string">
            <text:p text:style-name="P22">C.DA BATTAGLIA - FRAGNETO MONFORTE (BN)</text:p>
          </table:table-cell>
          <table:table-cell table:style-name="Tabella1.A2" office:value-type="string">
            <text:list xml:id="list36581178" text:continue-numbering="true" text:style-name="WWNum4">
              <text:list-item>
                <text:p text:style-name="P177">XA790GZ</text:p>
              </text:list-item>
            </text:list>
          </table:table-cell>
        </table:table-row>
        <table:table-row table:style-name="Tabella1.2">
          <table:table-cell table:style-name="Tabella1.A2" office:value-type="string">
            <text:p text:style-name="P22">CO.BE.CA. SRL</text:p>
          </table:table-cell>
          <table:table-cell table:style-name="Tabella1.A2" office:value-type="string">
            <text:p text:style-name="P22">VIA GIAQUINTO, 1 - AMOROSI (BN)</text:p>
          </table:table-cell>
          <table:table-cell table:style-name="Tabella1.A2" office:value-type="string">
            <text:list xml:id="list36563488" text:continue-numbering="true" text:style-name="WWNum4">
              <text:list-item>
                <text:p text:style-name="P177">BP035PX</text:p>
              </text:list-item>
            </text:list>
          </table:table-cell>
        </table:table-row>
        <table:table-row table:style-name="Tabella1.2">
          <table:table-cell table:style-name="Tabella1.A2" office:value-type="string">
            <text:p text:style-name="P22">COCCHIARELLA NICOLA</text:p>
          </table:table-cell>
          <table:table-cell table:style-name="Tabella1.A2" office:value-type="string">
            <text:p text:style-name="P22">VIA ADDOLORATA - FRAGNETO L'ABATE (BN)</text:p>
          </table:table-cell>
          <table:table-cell table:style-name="Tabella1.A2" office:value-type="string">
            <text:list xml:id="list36556544" text:continue-numbering="true" text:style-name="WWNum4">
              <text:list-item>
                <text:p text:style-name="P177">AF47314</text:p>
              </text:list-item>
            </text:list>
          </table:table-cell>
        </table:table-row>
        <table:table-row table:style-name="Tabella1.2">
          <table:table-cell table:style-name="Tabella1.A2" office:value-type="string">
            <text:p text:style-name="P22">COLANTONE GIUSEPPE ANTONIO</text:p>
          </table:table-cell>
          <table:table-cell table:style-name="Tabella1.A2" office:value-type="string">
            <text:p text:style-name="P22">CONTRADA VALLI 3 - PIETRAROJA (BN)</text:p>
          </table:table-cell>
          <table:table-cell table:style-name="Tabella1.A2" office:value-type="string">
            <text:list xml:id="list36558495" text:continue-numbering="true" text:style-name="WWNum4">
              <text:list-item>
                <text:p text:style-name="P177">BM326JW</text:p>
              </text:list-item>
            </text:list>
          </table:table-cell>
        </table:table-row>
        <table:table-row table:style-name="Tabella1.2">
          <table:table-cell table:style-name="Tabella1.A2" office:value-type="string">
            <text:p text:style-name="P22">CORDA GIOVANNI BATTISTA</text:p>
          </table:table-cell>
          <table:table-cell table:style-name="Tabella1.A2" office:value-type="string">
            <text:p text:style-name="P22">VIA PROVINCIALE S.GIOVANNI - APOLLOSA (BN)</text:p>
          </table:table-cell>
          <table:table-cell table:style-name="Tabella1.A2" office:value-type="string">
            <text:list xml:id="list36567100" text:continue-numbering="true" text:style-name="WWNum4">
              <text:list-item>
                <text:p text:style-name="P177">CA899NP</text:p>
              </text:list-item>
            </text:list>
          </table:table-cell>
        </table:table-row>
        <table:table-row table:style-name="Tabella1.2">
          <table:table-cell table:style-name="Tabella1.A2" office:value-type="string">
            <text:p text:style-name="P22">COSTANTINO DOMENICO</text:p>
          </table:table-cell>
          <table:table-cell table:style-name="Tabella1.A2" office:value-type="string">
            <text:p text:style-name="P22">C\DA TERRALOGGIA - PAGO VEIANO (BN)</text:p>
          </table:table-cell>
          <table:table-cell table:style-name="Tabella1.A2" office:value-type="string">
            <text:list xml:id="list36575339" text:continue-numbering="true" text:style-name="WWNum4">
              <text:list-item>
                <text:p text:style-name="P177">BN189998</text:p>
              </text:list-item>
            </text:list>
          </table:table-cell>
        </table:table-row>
        <table:table-row table:style-name="Tabella1.2">
          <table:table-cell table:style-name="Tabella1.A2" office:value-type="string">
            <text:p text:style-name="P22">CRISTOFARO GIOVANNI</text:p>
          </table:table-cell>
          <table:table-cell table:style-name="Tabella1.A2" office:value-type="string">
            <text:p text:style-name="P22">VIA MARIO ROTILI - BENEVENTO (BN)</text:p>
          </table:table-cell>
          <table:table-cell table:style-name="Tabella1.A2" office:value-type="string">
            <text:list xml:id="list36560253" text:continue-numbering="true" text:style-name="WWNum4">
              <text:list-item>
                <text:p text:style-name="P177">AF45000</text:p>
              </text:list-item>
            </text:list>
          </table:table-cell>
        </table:table-row>
        <table:table-row table:style-name="Tabella1.44">
          <table:table-cell table:style-name="Tabella1.A2" office:value-type="string">
            <text:p text:style-name="P22">DE LUCA PIERANTONIO</text:p>
          </table:table-cell>
          <table:table-cell table:style-name="Tabella1.A2" office:value-type="string">
            <text:p text:style-name="P22">VIA FABBRICATA - CALVI (BN)</text:p>
          </table:table-cell>
          <table:table-cell table:style-name="Tabella1.A2" office:value-type="string">
            <text:list xml:id="list36585302" text:continue-numbering="true" text:style-name="WWNum4">
              <text:list-item>
                <text:p text:style-name="P177">AE83799</text:p>
              </text:list-item>
            </text:list>
          </table:table-cell>
        </table:table-row>
        <table:table-row table:style-name="Tabella1.2">
          <table:table-cell table:style-name="Tabella1.A2" office:value-type="string">
            <text:p text:style-name="P22">DE ROSA ANTONIO</text:p>
          </table:table-cell>
          <table:table-cell table:style-name="Tabella1.A2" office:value-type="string">
            <text:p text:style-name="P22">VIA ROCCO RANALDO - PADULI (BN)</text:p>
          </table:table-cell>
          <table:table-cell table:style-name="Tabella1.A2" office:value-type="string">
            <text:list xml:id="list36561097" text:continue-numbering="true" text:style-name="WWNum4">
              <text:list-item>
                <text:p text:style-name="P177">RM47196Y</text:p>
              </text:list-item>
            </text:list>
          </table:table-cell>
        </table:table-row>
        <table:table-row table:style-name="Tabella1.2">
          <table:table-cell table:style-name="Tabella1.A2" office:value-type="string">
            <text:p text:style-name="P22">DE ROSA CARMINE</text:p>
          </table:table-cell>
          <table:table-cell table:style-name="Tabella1.A2" office:value-type="string">
            <text:p text:style-name="P22">VIA ROCCO RANALDO - PADULI (BN)</text:p>
          </table:table-cell>
          <table:table-cell table:style-name="Tabella1.A2" office:value-type="string">
            <text:list xml:id="list36559081" text:continue-numbering="true" text:style-name="WWNum4">
              <text:list-item>
                <text:p text:style-name="P177">BS E62025</text:p>
              </text:list-item>
            </text:list>
          </table:table-cell>
        </table:table-row>
        <table:table-row table:style-name="Tabella1.2">
          <table:table-cell table:style-name="Tabella1.A2" office:value-type="string">
            <text:p text:style-name="P22">DE ROSA FEDELE</text:p>
          </table:table-cell>
          <table:table-cell table:style-name="Tabella1.A2" office:value-type="string">
            <text:p text:style-name="P22">VIA SAN DONATO 41 - PADULI (BN)</text:p>
          </table:table-cell>
          <table:table-cell table:style-name="Tabella1.A2" office:value-type="string">
            <text:list xml:id="list36570836" text:continue-numbering="true" text:style-name="WWNum4">
              <text:list-item>
                <text:p text:style-name="P177">FIK49443</text:p>
              </text:list-item>
            </text:list>
          </table:table-cell>
        </table:table-row>
        <table:table-row table:style-name="Tabella1.2">
          <table:table-cell table:style-name="Tabella1.A2" office:value-type="string">
            <text:p text:style-name="P22">DE SIMIO VITTORIO</text:p>
          </table:table-cell>
          <table:table-cell table:style-name="Tabella1.A2" office:value-type="string">
            <text:p text:style-name="P22">VIA MACCHIA A DIAVOLO - PESCO SANNITA (BN)</text:p>
          </table:table-cell>
          <table:table-cell table:style-name="Tabella1.A2" office:value-type="string">
            <text:list xml:id="list36566818" text:continue-numbering="true" text:style-name="WWNum4">
              <text:list-item>
                <text:p text:style-name="P177">VC408176</text:p>
              </text:list-item>
            </text:list>
          </table:table-cell>
        </table:table-row>
        <table:table-row table:style-name="Tabella1.2">
          <table:table-cell table:style-name="Tabella1.A2" office:value-type="string">
            <text:p text:style-name="P22">DEA IMMOBILIARE SRL</text:p>
          </table:table-cell>
          <table:table-cell table:style-name="Tabella1.A2" office:value-type="string">
            <text:p text:style-name="P22">VIA VINCENZO CERZA, SNC - SAN GIORGIO DEL SANNIO (BN)</text:p>
          </table:table-cell>
          <table:table-cell table:style-name="Tabella1.A2" office:value-type="string">
            <text:list xml:id="list36585782" text:continue-numbering="true" text:style-name="WWNum4">
              <text:list-item>
                <text:p text:style-name="P177">AV752EW</text:p>
              </text:list-item>
            </text:list>
          </table:table-cell>
        </table:table-row>
        <table:table-row table:style-name="Tabella1.2">
          <table:table-cell table:style-name="Tabella1.A2" office:value-type="string">
            <text:p text:style-name="P22">DELLA VALLE GIUSEPPE</text:p>
          </table:table-cell>
          <table:table-cell table:style-name="Tabella1.A2" office:value-type="string">
            <text:p text:style-name="P22"><text:s/>VIA PIANTITO , SANT'AGATA DE' GOTI <text:s/>(BN) - SANT'AGATA DE' GOTI (BN)</text:p>
          </table:table-cell>
          <table:table-cell table:style-name="Tabella1.A2" office:value-type="string">
            <text:list xml:id="list36583027" text:continue-numbering="true" text:style-name="WWNum4">
              <text:list-item>
                <text:p text:style-name="P177">CP841XG</text:p>
              </text:list-item>
            </text:list>
          </table:table-cell>
        </table:table-row>
        <table:table-row table:style-name="Tabella1.2">
          <table:table-cell table:style-name="Tabella1.A2" office:value-type="string">
            <text:p text:style-name="P22">DELL'ARIA NICOLA &amp; C. SAS</text:p>
          </table:table-cell>
          <table:table-cell table:style-name="Tabella1.A2" office:value-type="string">
            <text:p text:style-name="P22">VIA CONSOLARE CAMPANA 13 - QUARTO (NA)</text:p>
          </table:table-cell>
          <table:table-cell table:style-name="Tabella1.A2" office:value-type="string">
            <text:list xml:id="list36581133" text:continue-numbering="true" text:style-name="WWNum4">
              <text:list-item>
                <text:p text:style-name="P177">AA759BA</text:p>
              </text:list-item>
            </text:list>
          </table:table-cell>
        </table:table-row>
        <table:table-row table:style-name="Tabella1.2">
          <table:table-cell table:style-name="Tabella1.A2" office:value-type="string">
            <text:p text:style-name="P22">DESIDERIO DOMENICO</text:p>
          </table:table-cell>
          <table:table-cell table:style-name="Tabella1.A2" office:value-type="string">
            <text:p text:style-name="P22">VIA S.PASQUALE 20 - BENEVENTO (BN)</text:p>
          </table:table-cell>
          <table:table-cell table:style-name="Tabella1.A2" office:value-type="string">
            <text:list xml:id="list36570171" text:continue-numbering="true" text:style-name="WWNum4">
              <text:list-item>
                <text:p text:style-name="P177">CM959BJ</text:p>
              </text:list-item>
            </text:list>
          </table:table-cell>
        </table:table-row>
        <table:table-row table:style-name="Tabella1.2">
          <table:table-cell table:style-name="Tabella1.A2" office:value-type="string">
            <text:p text:style-name="P22">DESIDERIO RAFFAELE</text:p>
          </table:table-cell>
          <table:table-cell table:style-name="Tabella1.A2" office:value-type="string">
            <text:p text:style-name="P22">REGINA ELENA PASTENE - SANT'ANGELO A CUPOLO (BN)</text:p>
          </table:table-cell>
          <table:table-cell table:style-name="Tabella1.A2" office:value-type="string">
            <text:list xml:id="list36581356" text:continue-numbering="true" text:style-name="WWNum4">
              <text:list-item>
                <text:p text:style-name="P177">BD646AB</text:p>
              </text:list-item>
            </text:list>
          </table:table-cell>
        </table:table-row>
        <table:table-row table:style-name="Tabella1.2">
          <table:table-cell table:style-name="Tabella1.A2" office:value-type="string">
            <text:p text:style-name="P22">DI CERBO GIUSEPPE</text:p>
          </table:table-cell>
          <table:table-cell table:style-name="Tabella1.A2" office:value-type="string">
            <text:p text:style-name="P22">VIA CAVARENA - AMOROSI (BN)</text:p>
          </table:table-cell>
          <table:table-cell table:style-name="Tabella1.A2" office:value-type="string">
            <text:list xml:id="list36582040" text:continue-numbering="true" text:style-name="WWNum4">
              <text:list-item>
                <text:p text:style-name="P177">AF10545</text:p>
              </text:list-item>
            </text:list>
          </table:table-cell>
        </table:table-row>
        <table:table-row table:style-name="Tabella1.2">
          <table:table-cell table:style-name="Tabella1.A2" office:value-type="string">
            <text:p text:style-name="P22">DI LUISE MICHELE</text:p>
          </table:table-cell>
          <table:table-cell table:style-name="Tabella1.A2" office:value-type="string">
            <text:p text:style-name="P22">VIA TELESE VETERE - SAN SALVATORE TELESINO (BN)</text:p>
          </table:table-cell>
          <table:table-cell table:style-name="Tabella1.A2" office:value-type="string">
            <text:list xml:id="list36586250" text:continue-numbering="true" text:style-name="WWNum4">
              <text:list-item>
                <text:p text:style-name="P177">BA072HM</text:p>
              </text:list-item>
            </text:list>
          </table:table-cell>
        </table:table-row>
        <table:table-row table:style-name="Tabella1.2">
          <table:table-cell table:style-name="Tabella1.A2" office:value-type="string">
            <text:p text:style-name="P22">DI MARIA MARIO</text:p>
          </table:table-cell>
          <table:table-cell table:style-name="Tabella1.A2" office:value-type="string">
            <text:p text:style-name="P22">VIA LUPARDI - SANTA CROCE DEL SANNIO (BN)</text:p>
          </table:table-cell>
          <table:table-cell table:style-name="Tabella1.A2" office:value-type="string">
            <text:list xml:id="list36571975" text:continue-numbering="true" text:style-name="WWNum4">
              <text:list-item>
                <text:p text:style-name="P177">XA398KG</text:p>
              </text:list-item>
            </text:list>
          </table:table-cell>
        </table:table-row>
        <table:table-row table:style-name="Tabella1.2">
          <table:table-cell table:style-name="Tabella1.A2" office:value-type="string">
            <text:p text:style-name="P22">DI MARIA NICOLINA</text:p>
          </table:table-cell>
          <table:table-cell table:style-name="Tabella1.A2" office:value-type="string">
            <text:p text:style-name="P22">VIA LUPARDI - SANTA CROCE DEL SANNIO (BN)</text:p>
          </table:table-cell>
          <table:table-cell table:style-name="Tabella1.A2" office:value-type="string">
            <text:list xml:id="list36584708" text:continue-numbering="true" text:style-name="WWNum4">
              <text:list-item>
                <text:p text:style-name="P177">CB002582</text:p>
              </text:list-item>
            </text:list>
          </table:table-cell>
        </table:table-row>
        <table:table-row table:style-name="Tabella1.2">
          <table:table-cell table:style-name="Tabella1.A2" office:value-type="string">
            <text:p text:style-name="P22">DI NUZZO CARNI SRL SEMPLIFICATA</text:p>
          </table:table-cell>
          <table:table-cell table:style-name="Tabella1.A2" office:value-type="string">
            <text:p text:style-name="P22">C/DA S. GIORGIO - DURAZZANO (BN)</text:p>
          </table:table-cell>
          <table:table-cell table:style-name="Tabella1.A2" office:value-type="string">
            <text:list xml:id="list36561633" text:continue-numbering="true" text:style-name="WWNum4">
              <text:list-item>
                <text:p text:style-name="P177">DL014JV</text:p>
              </text:list-item>
            </text:list>
          </table:table-cell>
        </table:table-row>
        <table:table-row table:style-name="Tabella1.2">
          <table:table-cell table:style-name="Tabella1.A2" office:value-type="string">
            <text:p text:style-name="P22">DI PAOLA UMBERTO</text:p>
          </table:table-cell>
          <table:table-cell table:style-name="Tabella1.A2" office:value-type="string">
            <text:p text:style-name="P22">VIA VISANTI - FAICCHIO (BN)</text:p>
          </table:table-cell>
          <table:table-cell table:style-name="Tabella1.A2" office:value-type="string">
            <text:list xml:id="list36565181" text:continue-numbering="true" text:style-name="WWNum4">
              <text:list-item>
                <text:p text:style-name="P177">NAM25172</text:p>
              </text:list-item>
            </text:list>
          </table:table-cell>
        </table:table-row>
        <table:table-row table:style-name="Tabella1.2">
          <table:table-cell table:style-name="Tabella1.A2" office:value-type="string">
            <text:p text:style-name="P22">DI SANTO SALVATORE</text:p>
          </table:table-cell>
          <table:table-cell table:style-name="Tabella1.A2" office:value-type="string">
            <text:p text:style-name="P22">VIA MUNICIPIO 110 - GUARDIA SANFRAMONDI (BN)</text:p>
          </table:table-cell>
          <table:table-cell table:style-name="Tabella1.A2" office:value-type="string">
            <text:list xml:id="list36566725" text:continue-numbering="true" text:style-name="WWNum4">
              <text:list-item>
                <text:p text:style-name="P177">AD36417</text:p>
              </text:list-item>
            </text:list>
          </table:table-cell>
        </table:table-row>
        <text:soft-page-break/>
        <table:table-row table:style-name="Tabella1.2">
          <table:table-cell table:style-name="Tabella1.A2" office:value-type="string">
            <text:p text:style-name="P22">DUENNE S.A.S.DI NUNZIATA ALESSIO</text:p>
          </table:table-cell>
          <table:table-cell table:style-name="Tabella1.A2" office:value-type="string">
            <text:p text:style-name="P22">CONTRADA FONTANELLE 78, PIETRELCINA <text:s/>(BN) - PIETRELCINA (BN)</text:p>
          </table:table-cell>
          <table:table-cell table:style-name="Tabella1.A2" office:value-type="string">
            <text:list xml:id="list36572181" text:continue-numbering="true" text:style-name="WWNum4">
              <text:list-item>
                <text:p text:style-name="P177">AF74838</text:p>
              </text:list-item>
            </text:list>
          </table:table-cell>
        </table:table-row>
        <table:table-row table:style-name="Tabella1.2">
          <table:table-cell table:style-name="Tabella1.A2" office:value-type="string">
            <text:p text:style-name="P22">DURAZZANO COUNTRY VILLAGE</text:p>
          </table:table-cell>
          <table:table-cell table:style-name="Tabella1.A2" office:value-type="string">
            <text:p text:style-name="P22">PIAZZA TIGLIE - DURAZZANO (BN)</text:p>
          </table:table-cell>
          <table:table-cell table:style-name="Tabella1.A2" office:value-type="string">
            <text:list xml:id="list36565851" text:continue-numbering="true" text:style-name="WWNum4">
              <text:list-item>
                <text:p text:style-name="P177">BS815ZJ</text:p>
              </text:list-item>
            </text:list>
          </table:table-cell>
        </table:table-row>
        <table:table-row table:style-name="Tabella1.63">
          <table:table-cell table:style-name="Tabella1.A2" office:value-type="string">
            <text:p text:style-name="P22">FIERRO ELIO</text:p>
          </table:table-cell>
          <table:table-cell table:style-name="Tabella1.A2" office:value-type="string">
            <text:p text:style-name="P22">VIA DELLA STORIA - APICE (BN)</text:p>
          </table:table-cell>
          <table:table-cell table:style-name="Tabella1.A2" office:value-type="string">
            <text:list xml:id="list36581271" text:continue-numbering="true" text:style-name="WWNum4">
              <text:list-item>
                <text:p text:style-name="P177">FD015AC</text:p>
              </text:list-item>
            </text:list>
          </table:table-cell>
        </table:table-row>
        <table:table-row table:style-name="Tabella1.64">
          <table:table-cell table:style-name="Tabella1.A2" office:value-type="string">
            <text:p text:style-name="P22">F.LLI ABBATIELLO SNC</text:p>
          </table:table-cell>
          <table:table-cell table:style-name="Tabella1.A2" office:value-type="string">
            <text:p text:style-name="P22">C.DA VIGNE 2 - DURAZZANO (BN)</text:p>
          </table:table-cell>
          <table:table-cell table:style-name="Tabella1.A2" office:value-type="string">
            <text:list xml:id="list36580778" text:continue-numbering="true" text:style-name="WWNum4">
              <text:list-item>
                <text:p text:style-name="P177">EB115HK</text:p>
              </text:list-item>
            </text:list>
          </table:table-cell>
        </table:table-row>
        <table:table-row table:style-name="Tabella1.2">
          <table:table-cell table:style-name="Tabella1.A2" office:value-type="string">
            <text:p text:style-name="P22">F.LLI D'APOLLONIO SNC</text:p>
          </table:table-cell>
          <table:table-cell table:style-name="Tabella1.A2" office:value-type="string">
            <text:p text:style-name="P22">P.ZZA UMBERTO I - PESCO SANNITA (BN)</text:p>
          </table:table-cell>
          <table:table-cell table:style-name="Tabella1.A2" office:value-type="string">
            <text:list xml:id="list36585546" text:continue-numbering="true" text:style-name="WWNum4">
              <text:list-item>
                <text:p text:style-name="P177">MO986271</text:p>
              </text:list-item>
            </text:list>
          </table:table-cell>
        </table:table-row>
        <table:table-row table:style-name="Tabella1.2">
          <table:table-cell table:style-name="Tabella1.A2" office:value-type="string">
            <text:p text:style-name="P22">F.LLI MADDALENA S.R.L.</text:p>
          </table:table-cell>
          <table:table-cell table:style-name="Tabella1.A2" office:value-type="string">
            <text:p text:style-name="P22">C.DA CAMPANARO - CIRCELLO (BN)</text:p>
          </table:table-cell>
          <table:table-cell table:style-name="Tabella1.A2" office:value-type="string">
            <text:list xml:id="list36581967" text:continue-numbering="true" text:style-name="WWNum4">
              <text:list-item>
                <text:p text:style-name="P177">EC647SH</text:p>
              </text:list-item>
            </text:list>
          </table:table-cell>
        </table:table-row>
        <table:table-row table:style-name="Tabella1.2">
          <table:table-cell table:style-name="Tabella1.A2" office:value-type="string">
            <text:p text:style-name="P22">F.LLI PETRUCCELLI SAS</text:p>
          </table:table-cell>
          <table:table-cell table:style-name="Tabella1.A2" office:value-type="string">
            <text:p text:style-name="P22">C.DA PESCANNOZZO - BASELICE (BN)</text:p>
          </table:table-cell>
          <table:table-cell table:style-name="Tabella1.A2" office:value-type="string">
            <text:list xml:id="list36580675" text:continue-numbering="true" text:style-name="WWNum4">
              <text:list-item>
                <text:p text:style-name="P177">COB95455</text:p>
              </text:list-item>
            </text:list>
          </table:table-cell>
        </table:table-row>
        <table:table-row table:style-name="Tabella1.2">
          <table:table-cell table:style-name="Tabella1.A2" office:value-type="string">
            <text:p text:style-name="P22">FORTUNATO TOMMASINA</text:p>
          </table:table-cell>
          <table:table-cell table:style-name="Tabella1.A2" office:value-type="string">
            <text:p text:style-name="P22">C.DA COSTE, 235 - MORCONE (BN)</text:p>
          </table:table-cell>
          <table:table-cell table:style-name="Tabella1.A2" office:value-type="string">
            <text:list xml:id="list36576589" text:continue-numbering="true" text:style-name="WWNum4">
              <text:list-item>
                <text:p text:style-name="P177">AA02641</text:p>
              </text:list-item>
            </text:list>
          </table:table-cell>
        </table:table-row>
        <table:table-row table:style-name="Tabella1.2">
          <table:table-cell table:style-name="Tabella1.A2" office:value-type="string">
            <text:p text:style-name="P22">FRATELLI GUERRERA SRL</text:p>
          </table:table-cell>
          <table:table-cell table:style-name="Tabella1.A2" office:value-type="string">
            <text:p text:style-name="P22">VIA COLLI N 58 - PONTE (BN)</text:p>
          </table:table-cell>
          <table:table-cell table:style-name="Tabella1.A2" office:value-type="string">
            <text:list xml:id="list36564664" text:continue-numbering="true" text:style-name="WWNum4">
              <text:list-item>
                <text:p text:style-name="P177">CD257HG</text:p>
              </text:list-item>
            </text:list>
          </table:table-cell>
        </table:table-row>
        <table:table-row table:style-name="Tabella1.2">
          <table:table-cell table:style-name="Tabella1.A2" office:value-type="string">
            <text:p text:style-name="P22">FRATELLI GUIDA S.R.L.</text:p>
          </table:table-cell>
          <table:table-cell table:style-name="Tabella1.A2" office:value-type="string">
            <text:p text:style-name="P22">VIA PUGLIANELLO SNC - PUGLIANELLO (BN)</text:p>
          </table:table-cell>
          <table:table-cell table:style-name="Tabella1.A2" office:value-type="string">
            <text:list xml:id="list36571477" text:continue-numbering="true" text:style-name="WWNum4">
              <text:list-item>
                <text:p text:style-name="P177">BN194140</text:p>
              </text:list-item>
            </text:list>
          </table:table-cell>
        </table:table-row>
        <table:table-row table:style-name="Tabella1.2">
          <table:table-cell table:style-name="Tabella1.A2" office:value-type="string">
            <text:p text:style-name="P22">FRUSCIANTE AGOSTINO</text:p>
          </table:table-cell>
          <table:table-cell table:style-name="Tabella1.A2" office:value-type="string">
            <text:p text:style-name="P22">VIALE VIALE EUROPA 49, CALVI <text:s/>(BN) - CALVI (BN)</text:p>
          </table:table-cell>
          <table:table-cell table:style-name="Tabella1.A2" office:value-type="string">
            <text:list xml:id="list36565653" text:continue-numbering="true" text:style-name="WWNum4">
              <text:list-item>
                <text:p text:style-name="P177">CW779WW</text:p>
              </text:list-item>
            </text:list>
          </table:table-cell>
        </table:table-row>
        <table:table-row table:style-name="Tabella1.2">
          <table:table-cell table:style-name="Tabella1.A2" office:value-type="string">
            <text:p text:style-name="P22">FRUSCIANTE ANGELINA</text:p>
          </table:table-cell>
          <table:table-cell table:style-name="Tabella1.A2" office:value-type="string">
            <text:p text:style-name="P22">P.ZZA IMMACOLATA - SAN GIORGIO DEL SANNIO (BN)</text:p>
          </table:table-cell>
          <table:table-cell table:style-name="Tabella1.A2" office:value-type="string">
            <text:list xml:id="list36575872" text:continue-numbering="true" text:style-name="WWNum4">
              <text:list-item>
                <text:p text:style-name="P177">CD217HG</text:p>
              </text:list-item>
            </text:list>
          </table:table-cell>
        </table:table-row>
        <table:table-row table:style-name="Tabella1.2">
          <table:table-cell table:style-name="Tabella1.A2" office:value-type="string">
            <text:p text:style-name="P22">FRUSCIANTE ANTONIO</text:p>
          </table:table-cell>
          <table:table-cell table:style-name="Tabella1.A2" office:value-type="string">
            <text:p text:style-name="P22">VIA TUOPPOLO - CALVI (BN)</text:p>
          </table:table-cell>
          <table:table-cell table:style-name="Tabella1.A2" office:value-type="string">
            <text:list xml:id="list36571885" text:continue-numbering="true" text:style-name="WWNum4">
              <text:list-item>
                <text:p text:style-name="P177">DX947FW</text:p>
              </text:list-item>
            </text:list>
          </table:table-cell>
        </table:table-row>
        <table:table-row table:style-name="Tabella1.2">
          <table:table-cell table:style-name="Tabella1.A2" office:value-type="string">
            <text:p text:style-name="P22">FUSCO DOMENICANGELO `51</text:p>
          </table:table-cell>
          <table:table-cell table:style-name="Tabella1.A2" office:value-type="string">
            <text:p text:style-name="P22">C.DA MONTAGNA <text:s/>70 - MORCONE (BN)</text:p>
          </table:table-cell>
          <table:table-cell table:style-name="Tabella1.A2" office:value-type="string">
            <text:list xml:id="list36571016" text:continue-numbering="true" text:style-name="WWNum4">
              <text:list-item>
                <text:p text:style-name="P177">AP014P</text:p>
              </text:list-item>
            </text:list>
          </table:table-cell>
        </table:table-row>
        <table:table-row table:style-name="Tabella1.2">
          <table:table-cell table:style-name="Tabella1.A2" office:value-type="string">
            <text:p text:style-name="P22">GAROFALO NICOLA PIETRO</text:p>
          </table:table-cell>
          <table:table-cell table:style-name="Tabella1.A2" office:value-type="string">
            <text:p text:style-name="P22">VIA LUPARDI - SANTA CROCE DEL SANNIO (BN)</text:p>
          </table:table-cell>
          <table:table-cell table:style-name="Tabella1.A2" office:value-type="string">
            <text:list xml:id="list36558013" text:continue-numbering="true" text:style-name="WWNum4">
              <text:list-item>
                <text:p text:style-name="P177">CB002582</text:p>
              </text:list-item>
            </text:list>
          </table:table-cell>
        </table:table-row>
        <table:table-row table:style-name="Tabella1.2">
          <table:table-cell table:style-name="Tabella1.A2" office:value-type="string">
            <text:p text:style-name="P22">G.C.CARNI SRL</text:p>
          </table:table-cell>
          <table:table-cell table:style-name="Tabella1.A2" office:value-type="string">
            <text:p text:style-name="P22">VIA S. ANTONIO , VITULANO <text:s/>(BN) - VITULANO (BN)</text:p>
          </table:table-cell>
          <table:table-cell table:style-name="Tabella1.A2" office:value-type="string">
            <text:list xml:id="list36560383" text:continue-numbering="true" text:style-name="WWNum4">
              <text:list-item>
                <text:p text:style-name="P177">BF313SE</text:p>
              </text:list-item>
            </text:list>
          </table:table-cell>
        </table:table-row>
        <table:table-row table:style-name="Tabella1.2">
          <table:table-cell table:style-name="Tabella1.A2" office:value-type="string">
            <text:p text:style-name="P22">G.C.CARNI SRL</text:p>
          </table:table-cell>
          <table:table-cell table:style-name="Tabella1.A2" office:value-type="string">
            <text:p text:style-name="P22">VIA S. ANTONIO , VITULANO <text:s/>(BN) - VITULANO (BN)</text:p>
          </table:table-cell>
          <table:table-cell table:style-name="Tabella1.A2" office:value-type="string">
            <text:list xml:id="list36569548" text:continue-numbering="true" text:style-name="WWNum4">
              <text:list-item>
                <text:p text:style-name="P177">AM162DG</text:p>
              </text:list-item>
            </text:list>
          </table:table-cell>
        </table:table-row>
        <table:table-row table:style-name="Tabella1.2">
          <table:table-cell table:style-name="Tabella1.A2" office:value-type="string">
            <text:p text:style-name="P22">GIANGREGORIO ALDO</text:p>
          </table:table-cell>
          <table:table-cell table:style-name="Tabella1.A2" office:value-type="string">
            <text:p text:style-name="P22">VIA MEOMARTINI, 78 - BENEVENTO (BN)</text:p>
          </table:table-cell>
          <table:table-cell table:style-name="Tabella1.A2" office:value-type="string">
            <text:list xml:id="list36561179" text:continue-numbering="true" text:style-name="WWNum4">
              <text:list-item>
                <text:p text:style-name="P177">BN273538</text:p>
              </text:list-item>
            </text:list>
          </table:table-cell>
        </table:table-row>
        <table:table-row table:style-name="Tabella1.2">
          <table:table-cell table:style-name="Tabella1.A2" office:value-type="string">
            <text:p text:style-name="P22">GIAQUINTO VINCENZO</text:p>
          </table:table-cell>
          <table:table-cell table:style-name="Tabella1.A2" office:value-type="string">
            <text:p text:style-name="P22">VIA VARCO, 57 - SAN SALVATORE TELESINO (BN)</text:p>
          </table:table-cell>
          <table:table-cell table:style-name="Tabella1.A2" office:value-type="string">
            <text:list xml:id="list36570817" text:continue-numbering="true" text:style-name="WWNum4">
              <text:list-item>
                <text:p text:style-name="P177">FK625HH</text:p>
              </text:list-item>
            </text:list>
          </table:table-cell>
        </table:table-row>
        <table:table-row table:style-name="Tabella1.2">
          <table:table-cell table:style-name="Tabella1.A2" office:value-type="string">
            <text:p text:style-name="P22">GIORDANO PASQUALE</text:p>
          </table:table-cell>
          <table:table-cell table:style-name="Tabella1.A2" office:value-type="string">
            <text:p text:style-name="P22">C/SO UMBERTO 172 - CERRETO SANNITA (BN)</text:p>
          </table:table-cell>
          <table:table-cell table:style-name="Tabella1.A2" office:value-type="string">
            <text:list xml:id="list36577295" text:continue-numbering="true" text:style-name="WWNum4">
              <text:list-item>
                <text:p text:style-name="P177">BN239652</text:p>
              </text:list-item>
            </text:list>
          </table:table-cell>
        </table:table-row>
        <table:table-row table:style-name="Tabella1.2">
          <table:table-cell table:style-name="Tabella1.A2" office:value-type="string">
            <text:p text:style-name="P22">GRAN BECCHERIA NICOLA RUSSO SAS</text:p>
          </table:table-cell>
          <table:table-cell table:style-name="Tabella1.A2" office:value-type="string">
            <text:p text:style-name="P22">VIA AIA DEL RE,1 - BUONALBERGO (BN)</text:p>
          </table:table-cell>
          <table:table-cell table:style-name="Tabella1.A2" office:value-type="string">
            <text:list xml:id="list36566681" text:continue-numbering="true" text:style-name="WWNum4">
              <text:list-item>
                <text:p text:style-name="P177">BN213860</text:p>
              </text:list-item>
            </text:list>
          </table:table-cell>
        </table:table-row>
        <table:table-row table:style-name="Tabella1.2">
          <table:table-cell table:style-name="Tabella1.A2" office:value-type="string">
            <text:p text:style-name="P22">IADEVAIA VINCENZO</text:p>
          </table:table-cell>
          <table:table-cell table:style-name="Tabella1.A2" office:value-type="string">
            <text:p text:style-name="P22">VIA NAZIONALE, 70 - DUGENTA (BN)</text:p>
          </table:table-cell>
          <table:table-cell table:style-name="Tabella1.A2" office:value-type="string">
            <text:list xml:id="list36571149" text:continue-numbering="true" text:style-name="WWNum4">
              <text:list-item>
                <text:p text:style-name="P177">DY704SH</text:p>
              </text:list-item>
            </text:list>
          </table:table-cell>
        </table:table-row>
        <table:table-row table:style-name="Tabella1.2">
          <table:table-cell table:style-name="Tabella1.A2" office:value-type="string">
            <text:p text:style-name="P22">IANNELLI MICHELA</text:p>
          </table:table-cell>
          <table:table-cell table:style-name="Tabella1.A2" office:value-type="string">
            <text:p text:style-name="P22">C.DA IMPERATORE - BENEVENTO (BN)</text:p>
          </table:table-cell>
          <table:table-cell table:style-name="Tabella1.A2" office:value-type="string">
            <text:list xml:id="list36560681" text:continue-numbering="true" text:style-name="WWNum4">
              <text:list-item>
                <text:p text:style-name="P177">SP319104</text:p>
              </text:list-item>
            </text:list>
          </table:table-cell>
        </table:table-row>
        <table:table-row table:style-name="Tabella1.2">
          <table:table-cell table:style-name="Tabella1.A2" office:value-type="string">
            <text:p text:style-name="P22">IASSOGNA GIOVANNI</text:p>
          </table:table-cell>
          <table:table-cell table:style-name="Tabella1.A2" office:value-type="string">
            <text:p text:style-name="P22">C/DA TRITERNO 45 - CUSANO MUTRI (BN)</text:p>
          </table:table-cell>
          <table:table-cell table:style-name="Tabella1.A2" office:value-type="string">
            <text:list xml:id="list36575070" text:continue-numbering="true" text:style-name="WWNum4">
              <text:list-item>
                <text:p text:style-name="P177">DA066WG</text:p>
              </text:list-item>
            </text:list>
          </table:table-cell>
        </table:table-row>
        <table:table-row table:style-name="Tabella1.2">
          <table:table-cell table:style-name="Tabella1.A2" office:value-type="string">
            <text:p text:style-name="P22">IBS SRL</text:p>
          </table:table-cell>
          <table:table-cell table:style-name="Tabella1.A2" office:value-type="string">
            <text:p text:style-name="P22">VIA BENEVENTO, 63 - MONTESARCHIO (BN)</text:p>
          </table:table-cell>
          <table:table-cell table:style-name="Tabella1.A2" office:value-type="string">
            <text:list xml:id="list36558416" text:continue-numbering="true" text:style-name="WWNum4">
              <text:list-item>
                <text:p text:style-name="P177">BC456SG</text:p>
              </text:list-item>
            </text:list>
          </table:table-cell>
        </table:table-row>
        <table:table-row table:style-name="Tabella1.2">
          <table:table-cell table:style-name="Tabella1.A2" office:value-type="string">
            <text:p text:style-name="P22">IDANZA VITTORIO</text:p>
          </table:table-cell>
          <table:table-cell table:style-name="Tabella1.A2" office:value-type="string">
            <text:p text:style-name="P22">VIA BOTTICELLA - CAMPOLATTARO (BN)</text:p>
          </table:table-cell>
          <table:table-cell table:style-name="Tabella1.A2" office:value-type="string">
            <text:list xml:id="list36586039" text:continue-numbering="true" text:style-name="WWNum4">
              <text:list-item>
                <text:p text:style-name="P177">AF956YS</text:p>
              </text:list-item>
            </text:list>
          </table:table-cell>
        </table:table-row>
        <table:table-row table:style-name="Tabella1.2">
          <table:table-cell table:style-name="Tabella1.A2" office:value-type="string">
            <text:p text:style-name="P22">IL MULINO DEI SAPORI SRL</text:p>
          </table:table-cell>
          <table:table-cell table:style-name="Tabella1.A2" office:value-type="string">
            <text:p text:style-name="P22">VIA G. CAPONE 21 - ARPAISE (BN)</text:p>
          </table:table-cell>
          <table:table-cell table:style-name="Tabella1.A2" office:value-type="string">
            <text:list xml:id="list36578813" text:continue-numbering="true" text:style-name="WWNum4">
              <text:list-item>
                <text:p text:style-name="P177">BN121599</text:p>
              </text:list-item>
            </text:list>
          </table:table-cell>
        </table:table-row>
        <table:table-row table:style-name="Tabella1.2">
          <table:table-cell table:style-name="Tabella1.A2" office:value-type="string">
            <text:p text:style-name="P22">ITALY SUINI</text:p>
          </table:table-cell>
          <table:table-cell table:style-name="Tabella1.A2" office:value-type="string">
            <text:p text:style-name="P22">VIA PROVINCIALE IRPINA SN - ARPAISE (BN)</text:p>
          </table:table-cell>
          <table:table-cell table:style-name="Tabella1.A2" office:value-type="string">
            <text:list xml:id="list36560690" text:continue-numbering="true" text:style-name="WWNum4">
              <text:list-item>
                <text:p text:style-name="P177">BS063KL</text:p>
              </text:list-item>
            </text:list>
          </table:table-cell>
        </table:table-row>
        <table:table-row table:style-name="Tabella1.2">
          <table:table-cell table:style-name="Tabella1.A2" office:value-type="string">
            <text:p text:style-name="P22">IULIUCCI FABRIZIO</text:p>
          </table:table-cell>
          <table:table-cell table:style-name="Tabella1.A2" office:value-type="string">
            <text:p text:style-name="P22">VIA A. MANZONI - DURAZZANO (BN)</text:p>
          </table:table-cell>
          <table:table-cell table:style-name="Tabella1.A2" office:value-type="string">
            <text:list xml:id="list36582716" text:continue-numbering="true" text:style-name="WWNum4">
              <text:list-item>
                <text:p text:style-name="P177">BE377SN</text:p>
              </text:list-item>
            </text:list>
          </table:table-cell>
        </table:table-row>
        <table:table-row table:style-name="Tabella1.2">
          <table:table-cell table:style-name="Tabella1.A2" office:value-type="string">
            <text:p text:style-name="P22">LA BRACERIA SAS</text:p>
          </table:table-cell>
          <table:table-cell table:style-name="Tabella1.A2" office:value-type="string">
            <text:p text:style-name="P22">CORSO GARIBALDI - COLLE SANNITA (BN)</text:p>
          </table:table-cell>
          <table:table-cell table:style-name="Tabella1.A2" office:value-type="string">
            <text:list xml:id="list36561040" text:continue-numbering="true" text:style-name="WWNum4">
              <text:list-item>
                <text:p text:style-name="P177">CE593869</text:p>
              </text:list-item>
            </text:list>
          </table:table-cell>
        </table:table-row>
        <table:table-row table:style-name="Tabella1.2">
          <table:table-cell table:style-name="Tabella1.A2" office:value-type="string">
            <text:p text:style-name="P22">LA FATTORIA <text:s/>SOCIETA SRLS</text:p>
          </table:table-cell>
          <table:table-cell table:style-name="Tabella1.A2" office:value-type="string">
            <text:p text:style-name="P22">C\DA LAMIA - SANT'AGATA DE' GOTI (BN)</text:p>
          </table:table-cell>
          <table:table-cell table:style-name="Tabella1.A2" office:value-type="string">
            <text:list xml:id="list36568812" text:continue-numbering="true" text:style-name="WWNum4">
              <text:list-item>
                <text:p text:style-name="P177">CC570WE</text:p>
              </text:list-item>
            </text:list>
          </table:table-cell>
        </table:table-row>
        <table:table-row table:style-name="Tabella1.2">
          <table:table-cell table:style-name="Tabella1.A2" office:value-type="string">
            <text:p text:style-name="P22">LAUDATI MARIO</text:p>
          </table:table-cell>
          <table:table-cell table:style-name="Tabella1.A2" office:value-type="string">
            <text:p text:style-name="P22">VIA G.M. GALANTI 24 - SANTA CROCE DEL SANNIO (BN)</text:p>
          </table:table-cell>
          <table:table-cell table:style-name="Tabella1.A2" office:value-type="string">
            <text:list xml:id="list36571327" text:continue-numbering="true" text:style-name="WWNum4">
              <text:list-item>
                <text:p text:style-name="P177">FG437362</text:p>
              </text:list-item>
            </text:list>
          </table:table-cell>
        </table:table-row>
        <table:table-row table:style-name="Tabella1.2">
          <table:table-cell table:style-name="Tabella1.A2" office:value-type="string">
            <text:p text:style-name="P22">LAUDONIO ANTONIO</text:p>
          </table:table-cell>
          <table:table-cell table:style-name="Tabella1.A2" office:value-type="string">
            <text:p text:style-name="P22">GUARANA - SAN GIORGIO LA MOLARA (BN)</text:p>
          </table:table-cell>
          <table:table-cell table:style-name="Tabella1.A2" office:value-type="string">
            <text:list xml:id="list36580036" text:continue-numbering="true" text:style-name="WWNum4">
              <text:list-item>
                <text:p text:style-name="P177">AV366805</text:p>
              </text:list-item>
            </text:list>
          </table:table-cell>
        </table:table-row>
        <text:soft-page-break/>
        <table:table-row table:style-name="Tabella1.2">
          <table:table-cell table:style-name="Tabella1.A2" office:value-type="string">
            <text:p text:style-name="P22">LAUDONIO ANTONIO</text:p>
          </table:table-cell>
          <table:table-cell table:style-name="Tabella1.A2" office:value-type="string">
            <text:p text:style-name="P22">GUARANA - SAN GIORGIO LA MOLARA (BN)</text:p>
          </table:table-cell>
          <table:table-cell table:style-name="Tabella1.A2" office:value-type="string">
            <text:list xml:id="list36567977" text:continue-numbering="true" text:style-name="WWNum4">
              <text:list-item>
                <text:p text:style-name="P177">FG437362</text:p>
              </text:list-item>
            </text:list>
          </table:table-cell>
        </table:table-row>
        <table:table-row table:style-name="Tabella1.2">
          <table:table-cell table:style-name="Tabella1.A2" office:value-type="string">
            <text:p text:style-name="P22">LAVORGNA ROBERTO</text:p>
          </table:table-cell>
          <table:table-cell table:style-name="Tabella1.A2" office:value-type="string">
            <text:p text:style-name="P22">VIA SANTA ELENA 30 - FAICCHIO (BN)</text:p>
          </table:table-cell>
          <table:table-cell table:style-name="Tabella1.A2" office:value-type="string">
            <text:list xml:id="list36586445" text:continue-numbering="true" text:style-name="WWNum4">
              <text:list-item>
                <text:p text:style-name="P177">CE373531</text:p>
              </text:list-item>
            </text:list>
          </table:table-cell>
        </table:table-row>
        <table:table-row table:style-name="Tabella1.2">
          <table:table-cell table:style-name="Tabella1.A2" office:value-type="string">
            <text:p text:style-name="P22">MACELLERIA GAROFANO ANNA</text:p>
          </table:table-cell>
          <table:table-cell table:style-name="Tabella1.A2" office:value-type="string">
            <text:p text:style-name="P22">VIA TUORO 5/7 - FRASSO TELESINO (BN)</text:p>
          </table:table-cell>
          <table:table-cell table:style-name="Tabella1.A2" office:value-type="string">
            <text:list xml:id="list36559831" text:continue-numbering="true" text:style-name="WWNum4">
              <text:list-item>
                <text:p text:style-name="P177">DJ754ZY</text:p>
              </text:list-item>
            </text:list>
          </table:table-cell>
        </table:table-row>
        <table:table-row table:style-name="Tabella1.2">
          <table:table-cell table:style-name="Tabella1.A2" office:value-type="string">
            <text:p text:style-name="P22">MACELLERIA ZAMPELLI SRL</text:p>
          </table:table-cell>
          <table:table-cell table:style-name="Tabella1.A2" office:value-type="string">
            <text:p text:style-name="P22">VIA TOMMASO ROSSI,28 - SAN GIORGIO DEL SANNIO (BN)</text:p>
          </table:table-cell>
          <table:table-cell table:style-name="Tabella1.A2" office:value-type="string">
            <text:list xml:id="list36577160" text:continue-numbering="true" text:style-name="WWNum4">
              <text:list-item>
                <text:p text:style-name="P177">TE222136</text:p>
              </text:list-item>
            </text:list>
          </table:table-cell>
        </table:table-row>
        <table:table-row table:style-name="Tabella1.2">
          <table:table-cell table:style-name="Tabella1.A2" office:value-type="string">
            <text:p text:style-name="P22">MAIO PIERPAOLO</text:p>
          </table:table-cell>
          <table:table-cell table:style-name="Tabella1.A2" office:value-type="string">
            <text:p text:style-name="P22">VIA:CAMPILONGO N.19 - CASTELPOTO (BN)</text:p>
          </table:table-cell>
          <table:table-cell table:style-name="Tabella1.A2" office:value-type="string">
            <text:list xml:id="list36559227" text:continue-numbering="true" text:style-name="WWNum4">
              <text:list-item>
                <text:p text:style-name="P177">AF56386</text:p>
              </text:list-item>
            </text:list>
          </table:table-cell>
        </table:table-row>
        <table:table-row table:style-name="Tabella1.2">
          <table:table-cell table:style-name="Tabella1.A2" office:value-type="string">
            <text:p text:style-name="P22">MANCINI MARIA</text:p>
          </table:table-cell>
          <table:table-cell table:style-name="Tabella1.A2" office:value-type="string">
            <text:p text:style-name="P22">C.DA PIANA - MORCONE (BN)</text:p>
          </table:table-cell>
          <table:table-cell table:style-name="Tabella1.A2" office:value-type="string">
            <text:list xml:id="list36561740" text:continue-numbering="true" text:style-name="WWNum4">
              <text:list-item>
                <text:p text:style-name="P177">AF12307</text:p>
              </text:list-item>
            </text:list>
          </table:table-cell>
        </table:table-row>
        <table:table-row table:style-name="Tabella1.2">
          <table:table-cell table:style-name="Tabella1.A2" office:value-type="string">
            <text:p text:style-name="P22">MARTUCCI GIANLUCIO</text:p>
          </table:table-cell>
          <table:table-cell table:style-name="Tabella1.A2" office:value-type="string">
            <text:p text:style-name="P22">C.DA PONTE CARBONIERA - FOIANO DI VAL FORTORE (BN)</text:p>
          </table:table-cell>
          <table:table-cell table:style-name="Tabella1.A2" office:value-type="string">
            <text:list xml:id="list36571850" text:continue-numbering="true" text:style-name="WWNum4">
              <text:list-item>
                <text:p text:style-name="P177">AC14393</text:p>
              </text:list-item>
            </text:list>
          </table:table-cell>
        </table:table-row>
        <table:table-row table:style-name="Tabella1.2">
          <table:table-cell table:style-name="Tabella1.A2" office:value-type="string">
            <text:p text:style-name="P22">MARUCCI LUCIA</text:p>
          </table:table-cell>
          <table:table-cell table:style-name="Tabella1.A2" office:value-type="string">
            <text:p text:style-name="P22">C.DA LAGO DI COCCA - REINO (BN)</text:p>
          </table:table-cell>
          <table:table-cell table:style-name="Tabella1.A2" office:value-type="string">
            <text:list xml:id="list36585900" text:continue-numbering="true" text:style-name="WWNum4">
              <text:list-item>
                <text:p text:style-name="P177">AE695CF</text:p>
              </text:list-item>
            </text:list>
          </table:table-cell>
        </table:table-row>
        <table:table-row table:style-name="Tabella1.2">
          <table:table-cell table:style-name="Tabella1.A2" office:value-type="string">
            <text:p text:style-name="P22">MASSARO GIUSEPPE</text:p>
          </table:table-cell>
          <table:table-cell table:style-name="Tabella1.A2" office:value-type="string">
            <text:p text:style-name="P22">VIA SUOR MADRE SERAFINA, 2 - FAICCHIO (BN)</text:p>
          </table:table-cell>
          <table:table-cell table:style-name="Tabella1.A2" office:value-type="string">
            <text:list xml:id="list36560994" text:continue-numbering="true" text:style-name="WWNum4">
              <text:list-item>
                <text:p text:style-name="P177">DJ074ZE</text:p>
              </text:list-item>
            </text:list>
          </table:table-cell>
        </table:table-row>
        <table:table-row table:style-name="Tabella1.2">
          <table:table-cell table:style-name="Tabella1.A2" office:value-type="string">
            <text:p text:style-name="P22">MASSIMIANO MARIO</text:p>
          </table:table-cell>
          <table:table-cell table:style-name="Tabella1.A2" office:value-type="string">
            <text:p text:style-name="P22">VIA ARIELLA - PADULI (BN)</text:p>
          </table:table-cell>
          <table:table-cell table:style-name="Tabella1.A2" office:value-type="string">
            <text:list xml:id="list36575197" text:continue-numbering="true" text:style-name="WWNum4">
              <text:list-item>
                <text:p text:style-name="P177">DW152YS</text:p>
              </text:list-item>
            </text:list>
          </table:table-cell>
        </table:table-row>
        <table:table-row table:style-name="Tabella1.2">
          <table:table-cell table:style-name="Tabella1.A2" office:value-type="string">
            <text:p text:style-name="P22">MASSIMIANO ROCCO</text:p>
          </table:table-cell>
          <table:table-cell table:style-name="Tabella1.A2" office:value-type="string">
            <text:p text:style-name="P22">C.DA <text:s/>FORCELLATA - CIRCELLO (BN)</text:p>
          </table:table-cell>
          <table:table-cell table:style-name="Tabella1.A2" office:value-type="string">
            <text:list xml:id="list36560261" text:continue-numbering="true" text:style-name="WWNum4">
              <text:list-item>
                <text:p text:style-name="P177">AY715LP</text:p>
              </text:list-item>
            </text:list>
          </table:table-cell>
        </table:table-row>
        <table:table-row table:style-name="Tabella1.2">
          <table:table-cell table:style-name="Tabella1.A2" office:value-type="string">
            <text:p text:style-name="P22">MASTROCINQUE GIANPASQUALE</text:p>
          </table:table-cell>
          <table:table-cell table:style-name="Tabella1.A2" office:value-type="string">
            <text:p text:style-name="P22">C.DA TABORRI - VITULANO (BN)</text:p>
          </table:table-cell>
          <table:table-cell table:style-name="Tabella1.A2" office:value-type="string">
            <text:list xml:id="list36574067" text:continue-numbering="true" text:style-name="WWNum4">
              <text:list-item>
                <text:p text:style-name="P177">AE52426</text:p>
              </text:list-item>
            </text:list>
          </table:table-cell>
        </table:table-row>
        <table:table-row table:style-name="Tabella1.106">
          <table:table-cell table:style-name="Tabella1.A2" office:value-type="string">
            <text:p text:style-name="P22">MASULLO RAFFAELE</text:p>
          </table:table-cell>
          <table:table-cell table:style-name="Tabella1.A2" office:value-type="string">
            <text:p text:style-name="P22">VIA MATTEO DELLA CORTE 11 - CAVA DE' TIRRENI (SA)</text:p>
          </table:table-cell>
          <table:table-cell table:style-name="Tabella1.A2" office:value-type="string">
            <text:list xml:id="list36584297" text:continue-numbering="true" text:style-name="WWNum4">
              <text:list-item>
                <text:p text:style-name="P177">EZ078GV</text:p>
              </text:list-item>
            </text:list>
          </table:table-cell>
        </table:table-row>
        <table:table-row table:style-name="Tabella1.2">
          <table:table-cell table:style-name="Tabella1.A2" office:value-type="string">
            <text:p text:style-name="P22">MAVI SRL</text:p>
          </table:table-cell>
          <table:table-cell table:style-name="Tabella1.A2" office:value-type="string">
            <text:p text:style-name="P22">VIA SANT'ANTONIO SNC - LIMATOLA (BN)</text:p>
          </table:table-cell>
          <table:table-cell table:style-name="Tabella1.A2" office:value-type="string">
            <text:list xml:id="list36571894" text:continue-numbering="true" text:style-name="WWNum4">
              <text:list-item>
                <text:p text:style-name="P177">FV769AD</text:p>
              </text:list-item>
            </text:list>
          </table:table-cell>
        </table:table-row>
        <table:table-row table:style-name="Tabella1.2">
          <table:table-cell table:style-name="Tabella1.A2" office:value-type="string">
            <text:p text:style-name="P22">MENNILLO PATRIZIA</text:p>
          </table:table-cell>
          <table:table-cell table:style-name="Tabella1.A2" office:value-type="string">
            <text:p text:style-name="P22">VIA DEGLI ALFANI 2 - MORCONE (BN)</text:p>
          </table:table-cell>
          <table:table-cell table:style-name="Tabella1.A2" office:value-type="string">
            <text:list xml:id="list36575229" text:continue-numbering="true" text:style-name="WWNum4">
              <text:list-item>
                <text:p text:style-name="P177">XA313KG</text:p>
              </text:list-item>
            </text:list>
          </table:table-cell>
        </table:table-row>
        <table:table-row table:style-name="Tabella1.2">
          <table:table-cell table:style-name="Tabella1.A2" office:value-type="string">
            <text:p text:style-name="P22">MERCURI GIORGIO</text:p>
          </table:table-cell>
          <table:table-cell table:style-name="Tabella1.A2" office:value-type="string">
            <text:p text:style-name="P22">VIA SAN PIETRO 5 - SAN GIORGIO LA MOLARA (BN)</text:p>
          </table:table-cell>
          <table:table-cell table:style-name="Tabella1.A2" office:value-type="string">
            <text:list xml:id="list36587537" text:continue-numbering="true" text:style-name="WWNum4">
              <text:list-item>
                <text:p text:style-name="P177">AD933WG</text:p>
              </text:list-item>
            </text:list>
          </table:table-cell>
        </table:table-row>
        <table:table-row table:style-name="Tabella1.2">
          <table:table-cell table:style-name="Tabella1.A2" office:value-type="string">
            <text:p text:style-name="P22">MICCO LUIGI</text:p>
          </table:table-cell>
          <table:table-cell table:style-name="Tabella1.A2" office:value-type="string">
            <text:p text:style-name="P22">CDA CANCELLERIA - BENEVENTO (BN)</text:p>
          </table:table-cell>
          <table:table-cell table:style-name="Tabella1.A2" office:value-type="string">
            <text:list xml:id="list36574152" text:continue-numbering="true" text:style-name="WWNum4">
              <text:list-item>
                <text:p text:style-name="P177">NAW46951</text:p>
              </text:list-item>
            </text:list>
          </table:table-cell>
        </table:table-row>
        <table:table-row table:style-name="Tabella1.2">
          <table:table-cell table:style-name="Tabella1.A2" office:value-type="string">
            <text:p text:style-name="P22">NAPOLETANO NICOLA</text:p>
          </table:table-cell>
          <table:table-cell table:style-name="Tabella1.A2" office:value-type="string">
            <text:p text:style-name="P22">VIA PARATA - AIROLA (BN)</text:p>
          </table:table-cell>
          <table:table-cell table:style-name="Tabella1.A2" office:value-type="string">
            <text:list xml:id="list36583547" text:continue-numbering="true" text:style-name="WWNum4">
              <text:list-item>
                <text:p text:style-name="P177">BN280045</text:p>
              </text:list-item>
            </text:list>
          </table:table-cell>
        </table:table-row>
        <table:table-row table:style-name="Tabella1.2">
          <table:table-cell table:style-name="Tabella1.A2" office:value-type="string">
            <text:p text:style-name="P22">NIGRO GIORGIO</text:p>
          </table:table-cell>
          <table:table-cell table:style-name="Tabella1.A2" office:value-type="string">
            <text:p text:style-name="P22">VIA ALDO MORO - COLLE SANNITA (BN)</text:p>
          </table:table-cell>
          <table:table-cell table:style-name="Tabella1.A2" office:value-type="string">
            <text:list xml:id="list36577232" text:continue-numbering="true" text:style-name="WWNum4">
              <text:list-item>
                <text:p text:style-name="P177">AE52482</text:p>
              </text:list-item>
            </text:list>
          </table:table-cell>
        </table:table-row>
        <table:table-row table:style-name="Tabella1.2">
          <table:table-cell table:style-name="Tabella1.A2" office:value-type="string">
            <text:p text:style-name="P22">OROPALLO ROCCO</text:p>
          </table:table-cell>
          <table:table-cell table:style-name="Tabella1.A2" office:value-type="string">
            <text:p text:style-name="P22">C/DA S. GIORGIO - DURAZZANO (BN)</text:p>
          </table:table-cell>
          <table:table-cell table:style-name="Tabella1.A2" office:value-type="string">
            <text:list xml:id="list36561595" text:continue-numbering="true" text:style-name="WWNum4">
              <text:list-item>
                <text:p text:style-name="P177">BP951AD</text:p>
              </text:list-item>
            </text:list>
          </table:table-cell>
        </table:table-row>
        <table:table-row table:style-name="Tabella1.2">
          <table:table-cell table:style-name="Tabella1.A2" office:value-type="string">
            <text:p text:style-name="P22">ORSINO PIETRO PAOLO</text:p>
          </table:table-cell>
          <table:table-cell table:style-name="Tabella1.A2" office:value-type="string">
            <text:p text:style-name="P22">S. GIUSEPPE - CUSANO MUTRI (BN)</text:p>
          </table:table-cell>
          <table:table-cell table:style-name="Tabella1.A2" office:value-type="string">
            <text:list xml:id="list36570027" text:continue-numbering="true" text:style-name="WWNum4">
              <text:list-item>
                <text:p text:style-name="P177">TN590341</text:p>
              </text:list-item>
            </text:list>
          </table:table-cell>
        </table:table-row>
        <table:table-row table:style-name="Tabella1.2">
          <table:table-cell table:style-name="Tabella1.A2" office:value-type="string">
            <text:p text:style-name="P22">PAGNOZZI RICCARDO</text:p>
          </table:table-cell>
          <table:table-cell table:style-name="Tabella1.A2" office:value-type="string">
            <text:p text:style-name="P22">VIA ROMA, 167 - PAOLISI (BN)</text:p>
          </table:table-cell>
          <table:table-cell table:style-name="Tabella1.A2" office:value-type="string">
            <text:list xml:id="list36578936" text:continue-numbering="true" text:style-name="WWNum4">
              <text:list-item>
                <text:p text:style-name="P177">XA669HH</text:p>
              </text:list-item>
            </text:list>
          </table:table-cell>
        </table:table-row>
        <table:table-row table:style-name="Tabella1.2">
          <table:table-cell table:style-name="Tabella1.A2" office:value-type="string">
            <text:p text:style-name="P22">PALMA MARIO</text:p>
          </table:table-cell>
          <table:table-cell table:style-name="Tabella1.A2" office:value-type="string">
            <text:p text:style-name="P22">C. CORVACCHINI - BENEVENTO (BN)</text:p>
          </table:table-cell>
          <table:table-cell table:style-name="Tabella1.A2" office:value-type="string">
            <text:list xml:id="list36578601" text:continue-numbering="true" text:style-name="WWNum4">
              <text:list-item>
                <text:p text:style-name="P177">XA245AC</text:p>
              </text:list-item>
            </text:list>
          </table:table-cell>
        </table:table-row>
        <table:table-row table:style-name="Tabella1.2">
          <table:table-cell table:style-name="Tabella1.A2" office:value-type="string">
            <text:p text:style-name="P22">PARADISO ANTONIO</text:p>
          </table:table-cell>
          <table:table-cell table:style-name="Tabella1.A2" office:value-type="string">
            <text:p text:style-name="P22">S. GIORGIO LA M. C. DA PERAZZE - SAN GIORGIO LA MOLARA (BN)</text:p>
          </table:table-cell>
          <table:table-cell table:style-name="Tabella1.A2" office:value-type="string">
            <text:list xml:id="list36555776" text:continue-numbering="true" text:style-name="WWNum4">
              <text:list-item>
                <text:p text:style-name="P177">CN307MD</text:p>
              </text:list-item>
            </text:list>
          </table:table-cell>
        </table:table-row>
        <table:table-row table:style-name="Tabella1.2">
          <table:table-cell table:style-name="Tabella1.A2" office:value-type="string">
            <text:p text:style-name="P22">PARENTE MARIA</text:p>
          </table:table-cell>
          <table:table-cell table:style-name="Tabella1.A2" office:value-type="string">
            <text:p text:style-name="P22">CORSO UMBERTO,117 - CERRETO SANNITA (BN)</text:p>
          </table:table-cell>
          <table:table-cell table:style-name="Tabella1.A2" office:value-type="string">
            <text:list xml:id="list36578869" text:continue-numbering="true" text:style-name="WWNum4">
              <text:list-item>
                <text:p text:style-name="P177">CE181609</text:p>
              </text:list-item>
            </text:list>
          </table:table-cell>
        </table:table-row>
        <table:table-row table:style-name="Tabella1.2">
          <table:table-cell table:style-name="Tabella1.A2" office:value-type="string">
            <text:p text:style-name="P22">PASCALE PASQUALE</text:p>
          </table:table-cell>
          <table:table-cell table:style-name="Tabella1.A2" office:value-type="string">
            <text:p text:style-name="P22">VIA SAN GIUSEPPE - CUSANO MUTRI (BN)</text:p>
          </table:table-cell>
          <table:table-cell table:style-name="Tabella1.A2" office:value-type="string">
            <text:list xml:id="list36586774" text:continue-numbering="true" text:style-name="WWNum4">
              <text:list-item>
                <text:p text:style-name="P177">AC23947</text:p>
              </text:list-item>
            </text:list>
          </table:table-cell>
        </table:table-row>
        <table:table-row table:style-name="Tabella1.2">
          <table:table-cell table:style-name="Tabella1.A2" office:value-type="string">
            <text:p text:style-name="P22">PELOSI NICOLA</text:p>
          </table:table-cell>
          <table:table-cell table:style-name="Tabella1.A2" office:value-type="string">
            <text:p text:style-name="P22">PIAZZA ROMA - CERRETO SANNITA (BN)</text:p>
          </table:table-cell>
          <table:table-cell table:style-name="Tabella1.A2" office:value-type="string">
            <text:list xml:id="list36557539" text:continue-numbering="true" text:style-name="WWNum4">
              <text:list-item>
                <text:p text:style-name="P177">FB900EH</text:p>
              </text:list-item>
            </text:list>
          </table:table-cell>
        </table:table-row>
        <table:table-row table:style-name="Tabella1.2">
          <table:table-cell table:style-name="Tabella1.A2" office:value-type="string">
            <text:p text:style-name="P22">PELOSI PASQUALE</text:p>
          </table:table-cell>
          <table:table-cell table:style-name="Tabella1.A2" office:value-type="string">
            <text:p text:style-name="P22">VIA SAN GIOVANNI - CERRETO SANNITA (BN)</text:p>
          </table:table-cell>
          <table:table-cell table:style-name="Tabella1.A2" office:value-type="string">
            <text:list xml:id="list36557147" text:continue-numbering="true" text:style-name="WWNum4">
              <text:list-item>
                <text:p text:style-name="P177">PG739540</text:p>
              </text:list-item>
            </text:list>
          </table:table-cell>
        </table:table-row>
        <table:table-row table:style-name="Tabella1.2">
          <table:table-cell table:style-name="Tabella1.A2" office:value-type="string">
            <text:p text:style-name="P22">PIACQUADIO VINCENZO</text:p>
          </table:table-cell>
          <table:table-cell table:style-name="Tabella1.A2" office:value-type="string">
            <text:p text:style-name="P22">VIA G. VERDI - COLLE SANNITA (BN)</text:p>
          </table:table-cell>
          <table:table-cell table:style-name="Tabella1.A2" office:value-type="string">
            <text:list xml:id="list36563140" text:continue-numbering="true" text:style-name="WWNum4">
              <text:list-item>
                <text:p text:style-name="P177">BN234238</text:p>
              </text:list-item>
            </text:list>
          </table:table-cell>
        </table:table-row>
        <table:table-row table:style-name="Tabella1.2">
          <table:table-cell table:style-name="Tabella1.A2" office:value-type="string">
            <text:p text:style-name="P22">PIANTADOSI ADRIANA</text:p>
          </table:table-cell>
          <table:table-cell table:style-name="Tabella1.A2" office:value-type="string">
            <text:p text:style-name="P22">VIA FAENZA - PAOLISI (BN)</text:p>
          </table:table-cell>
          <table:table-cell table:style-name="Tabella1.A2" office:value-type="string">
            <text:list xml:id="list36571848" text:continue-numbering="true" text:style-name="WWNum4">
              <text:list-item>
                <text:p text:style-name="P177">AV363356</text:p>
              </text:list-item>
            </text:list>
          </table:table-cell>
        </table:table-row>
        <table:table-row table:style-name="Tabella1.2">
          <table:table-cell table:style-name="Tabella1.A2" office:value-type="string">
            <text:p text:style-name="P22">PIROZZI LORENZO</text:p>
          </table:table-cell>
          <table:table-cell table:style-name="Tabella1.A2" office:value-type="string">
            <text:p text:style-name="P22">P.ZZA SAPONARO, 31 - APOLLOSA (BN)</text:p>
          </table:table-cell>
          <table:table-cell table:style-name="Tabella1.A2" office:value-type="string">
            <text:list xml:id="list36555250" text:continue-numbering="true" text:style-name="WWNum4">
              <text:list-item>
                <text:p text:style-name="P177">DE594XH</text:p>
              </text:list-item>
            </text:list>
          </table:table-cell>
        </table:table-row>
        <table:table-row table:style-name="Tabella1.2">
          <table:table-cell table:style-name="Tabella1.A2" office:value-type="string">
            <text:p text:style-name="P22">POLITANO FRANCESCO</text:p>
          </table:table-cell>
          <table:table-cell table:style-name="Tabella1.A2" office:value-type="string">
            <text:p text:style-name="P22">V. PALATI - SAN NICOLA MANFREDI (BN)</text:p>
          </table:table-cell>
          <table:table-cell table:style-name="Tabella1.A2" office:value-type="string">
            <text:list xml:id="list36586248" text:continue-numbering="true" text:style-name="WWNum4">
              <text:list-item>
                <text:p text:style-name="P177"/>
              </text:list-item>
            </text:list>
          </table:table-cell>
        </table:table-row>
        <table:table-row table:style-name="Tabella1.2">
          <table:table-cell table:style-name="Tabella1.A2" office:value-type="string">
            <text:p text:style-name="P22">PRINCIPE EMILIO</text:p>
          </table:table-cell>
          <table:table-cell table:style-name="Tabella1.A2" office:value-type="string">
            <text:p text:style-name="P22">C.DA S.MARTINO - APICE (BN)</text:p>
          </table:table-cell>
          <table:table-cell table:style-name="Tabella1.A2" office:value-type="string">
            <text:list xml:id="list36569464" text:continue-numbering="true" text:style-name="WWNum4">
              <text:list-item>
                <text:p text:style-name="P177">CH905LB</text:p>
              </text:list-item>
            </text:list>
          </table:table-cell>
        </table:table-row>
        <table:table-row table:style-name="Tabella1.2">
          <table:table-cell table:style-name="Tabella1.A2" office:value-type="string">
            <text:p text:style-name="P22">PUCILLO ADRIANO</text:p>
          </table:table-cell>
          <table:table-cell table:style-name="Tabella1.A2" office:value-type="string">
            <text:p text:style-name="P22">C/DA MORRONI - APICE (BN)</text:p>
          </table:table-cell>
          <table:table-cell table:style-name="Tabella1.A2" office:value-type="string">
            <text:list xml:id="list36577478" text:continue-numbering="true" text:style-name="WWNum4">
              <text:list-item>
                <text:p text:style-name="P177">CE045VX</text:p>
              </text:list-item>
            </text:list>
          </table:table-cell>
        </table:table-row>
        <text:soft-page-break/>
        <table:table-row table:style-name="Tabella1.2">
          <table:table-cell table:style-name="Tabella1.A2" office:value-type="string">
            <text:p text:style-name="P22">RAPUANO SALVATORE</text:p>
          </table:table-cell>
          <table:table-cell table:style-name="Tabella1.A2" office:value-type="string">
            <text:p text:style-name="P22">VIA VALLONE - PAUPISI (BN)</text:p>
          </table:table-cell>
          <table:table-cell table:style-name="Tabella1.A2" office:value-type="string">
            <text:list xml:id="list36563967" text:continue-numbering="true" text:style-name="WWNum4">
              <text:list-item>
                <text:p text:style-name="P177">BX631JC</text:p>
              </text:list-item>
            </text:list>
          </table:table-cell>
        </table:table-row>
        <table:table-row table:style-name="Tabella1.2">
          <table:table-cell table:style-name="Tabella1.A2" office:value-type="string">
            <text:p text:style-name="P22">REVERUZZI ROMEO</text:p>
          </table:table-cell>
          <table:table-cell table:style-name="Tabella1.A2" office:value-type="string">
            <text:p text:style-name="P22">C/DA SAN NICOLA - SAN GIORGIO LA MOLARA (BN)</text:p>
          </table:table-cell>
          <table:table-cell table:style-name="Tabella1.A2" office:value-type="string">
            <text:list xml:id="list36578328" text:continue-numbering="true" text:style-name="WWNum4">
              <text:list-item>
                <text:p text:style-name="P177">XA734NM</text:p>
              </text:list-item>
            </text:list>
          </table:table-cell>
        </table:table-row>
        <table:table-row table:style-name="Tabella1.2">
          <table:table-cell table:style-name="Tabella1.A2" office:value-type="string">
            <text:p text:style-name="P22">RICCELLI PIETRANTONIO</text:p>
          </table:table-cell>
          <table:table-cell table:style-name="Tabella1.A2" office:value-type="string">
            <text:p text:style-name="P22">CONTRADA S.BERNARDINO - LIONI (AV)</text:p>
          </table:table-cell>
          <table:table-cell table:style-name="Tabella1.A2" office:value-type="string">
            <text:list xml:id="list36581102" text:continue-numbering="true" text:style-name="WWNum4">
              <text:list-item>
                <text:p text:style-name="P177"/>
              </text:list-item>
            </text:list>
          </table:table-cell>
        </table:table-row>
        <table:table-row table:style-name="Tabella1.2">
          <table:table-cell table:style-name="Tabella1.A2" office:value-type="string">
            <text:p text:style-name="P22">RICCI TEODORA</text:p>
          </table:table-cell>
          <table:table-cell table:style-name="Tabella1.A2" office:value-type="string">
            <text:p text:style-name="P22">VIA GIUSEPPE SARAGAT - SAN MARCO DEI CAVOTI (BN)</text:p>
          </table:table-cell>
          <table:table-cell table:style-name="Tabella1.A2" office:value-type="string">
            <text:list xml:id="list36582332" text:continue-numbering="true" text:style-name="WWNum4">
              <text:list-item>
                <text:p text:style-name="P177">FB125FZ</text:p>
              </text:list-item>
            </text:list>
          </table:table-cell>
        </table:table-row>
        <table:table-row table:style-name="Tabella1.2">
          <table:table-cell table:style-name="Tabella1.A2" office:value-type="string">
            <text:p text:style-name="P22">RIPOLINO <text:s/>GIUSEPPE</text:p>
          </table:table-cell>
          <table:table-cell table:style-name="Tabella1.A2" office:value-type="string">
            <text:p text:style-name="P22">VIA <text:s/>FRIUNI, <text:s/>9 - TOCCO CAUDIO (BN)</text:p>
          </table:table-cell>
          <table:table-cell table:style-name="Tabella1.A2" office:value-type="string">
            <text:list xml:id="list36583762" text:continue-numbering="true" text:style-name="WWNum4">
              <text:list-item>
                <text:p text:style-name="P177">BN267402</text:p>
              </text:list-item>
            </text:list>
          </table:table-cell>
        </table:table-row>
        <table:table-row table:style-name="Tabella1.133">
          <table:table-cell table:style-name="Tabella1.A2" office:value-type="string">
            <text:p text:style-name="P22">ROMANO SALVATORE</text:p>
          </table:table-cell>
          <table:table-cell table:style-name="Tabella1.A2" office:value-type="string">
            <text:p text:style-name="P22">VIA ROMA - CASALDUNI (BN)</text:p>
          </table:table-cell>
          <table:table-cell table:style-name="Tabella1.A2" office:value-type="string">
            <text:list xml:id="list36577472" text:continue-numbering="true" text:style-name="WWNum4">
              <text:list-item>
                <text:p text:style-name="P177">CX603XF</text:p>
              </text:list-item>
            </text:list>
          </table:table-cell>
        </table:table-row>
        <table:table-row table:style-name="Tabella1.2">
          <table:table-cell table:style-name="Tabella1.A2" office:value-type="string">
            <text:p text:style-name="P22">SAN MARCO CARNI SRL</text:p>
          </table:table-cell>
          <table:table-cell table:style-name="Tabella1.A2" office:value-type="string">
            <text:p text:style-name="P22">VIA CESINE,27 - SAN GIORGIO DEL SANNIO (BN)</text:p>
          </table:table-cell>
          <table:table-cell table:style-name="Tabella1.A2" office:value-type="string">
            <text:list xml:id="list36578641" text:continue-numbering="true" text:style-name="WWNum4">
              <text:list-item>
                <text:p text:style-name="P177">BN237990</text:p>
              </text:list-item>
            </text:list>
          </table:table-cell>
        </table:table-row>
        <table:table-row table:style-name="Tabella1.2">
          <table:table-cell table:style-name="Tabella1.A2" office:value-type="string">
            <text:p text:style-name="P22">SANGIORGESE S.R.L.</text:p>
          </table:table-cell>
          <table:table-cell table:style-name="Tabella1.A2" office:value-type="string">
            <text:p text:style-name="P22">VIA S. IGNAZIO, 156 - SAN GIORGIO LA MOLARA (BN)</text:p>
          </table:table-cell>
          <table:table-cell table:style-name="Tabella1.A2" office:value-type="string">
            <text:list xml:id="list36584642" text:continue-numbering="true" text:style-name="WWNum4">
              <text:list-item>
                <text:p text:style-name="P177">GA948LR</text:p>
              </text:list-item>
            </text:list>
          </table:table-cell>
        </table:table-row>
        <table:table-row table:style-name="Tabella1.2">
          <table:table-cell table:style-name="Tabella1.A2" office:value-type="string">
            <text:p text:style-name="P22">SANGIORGESE S.R.L.</text:p>
          </table:table-cell>
          <table:table-cell table:style-name="Tabella1.A2" office:value-type="string">
            <text:p text:style-name="P22">VIA S. IGNAZIO, 156 - SAN GIORGIO LA MOLARA (BN)</text:p>
          </table:table-cell>
          <table:table-cell table:style-name="Tabella1.A2" office:value-type="string">
            <text:list xml:id="list36586998" text:continue-numbering="true" text:style-name="WWNum4">
              <text:list-item>
                <text:p text:style-name="P177">CD474HF</text:p>
              </text:list-item>
            </text:list>
          </table:table-cell>
        </table:table-row>
        <table:table-row table:style-name="Tabella1.2">
          <table:table-cell table:style-name="Tabella1.A2" office:value-type="string">
            <text:p text:style-name="P22">SANNIO ANTONIO</text:p>
          </table:table-cell>
          <table:table-cell table:style-name="Tabella1.A2" office:value-type="string">
            <text:p text:style-name="P22">VIA KENNEDY - FOIANO DI VAL FORTORE (BN)</text:p>
          </table:table-cell>
          <table:table-cell table:style-name="Tabella1.A2" office:value-type="string">
            <text:list xml:id="list36585207" text:continue-numbering="true" text:style-name="WWNum4">
              <text:list-item>
                <text:p text:style-name="P177">BG923FE</text:p>
              </text:list-item>
            </text:list>
          </table:table-cell>
        </table:table-row>
        <table:table-row table:style-name="Tabella1.2">
          <table:table-cell table:style-name="Tabella1.A2" office:value-type="string">
            <text:p text:style-name="P22">SANNIO CARNI SNC</text:p>
          </table:table-cell>
          <table:table-cell table:style-name="Tabella1.A2" office:value-type="string">
            <text:p text:style-name="P22">VIA ALDO MORO 29 - SAN GIORGIO DEL SANNIO (BN)</text:p>
          </table:table-cell>
          <table:table-cell table:style-name="Tabella1.A2" office:value-type="string">
            <text:list xml:id="list36555924" text:continue-numbering="true" text:style-name="WWNum4">
              <text:list-item>
                <text:p text:style-name="P177">AE86660</text:p>
              </text:list-item>
            </text:list>
          </table:table-cell>
        </table:table-row>
        <table:table-row table:style-name="Tabella1.2">
          <table:table-cell table:style-name="Tabella1.A2" office:value-type="string">
            <text:p text:style-name="P22">SARRACINO ORAZIO</text:p>
          </table:table-cell>
          <table:table-cell table:style-name="Tabella1.A2" office:value-type="string">
            <text:p text:style-name="P22">C.DA PONTECORVO - BENEVENTO (BN)</text:p>
          </table:table-cell>
          <table:table-cell table:style-name="Tabella1.A2" office:value-type="string">
            <text:list xml:id="list36558480" text:continue-numbering="true" text:style-name="WWNum4">
              <text:list-item>
                <text:p text:style-name="P177">BN248443</text:p>
              </text:list-item>
            </text:list>
          </table:table-cell>
        </table:table-row>
        <table:table-row table:style-name="Tabella1.2">
          <table:table-cell table:style-name="Tabella1.A2" office:value-type="string">
            <text:p text:style-name="P22">SCINTO LUCIO</text:p>
          </table:table-cell>
          <table:table-cell table:style-name="Tabella1.A2" office:value-type="string">
            <text:p text:style-name="P22">VIA CROCI - CASTELFRANCO IN MISCANO (BN)</text:p>
          </table:table-cell>
          <table:table-cell table:style-name="Tabella1.A2" office:value-type="string">
            <text:list xml:id="list36571671" text:continue-numbering="true" text:style-name="WWNum4">
              <text:list-item>
                <text:p text:style-name="P177">DE595XG</text:p>
              </text:list-item>
            </text:list>
          </table:table-cell>
        </table:table-row>
        <table:table-row table:style-name="Tabella1.2">
          <table:table-cell table:style-name="Tabella1.A2" office:value-type="string">
            <text:p text:style-name="P22">SUISAN GESTIONE CENTRO PARENTALE SRL</text:p>
          </table:table-cell>
          <table:table-cell table:style-name="Tabella1.A2" office:value-type="string">
            <text:p text:style-name="P22">VIA FONTANA LA GUARDIA - CIRCELLO (BN)</text:p>
          </table:table-cell>
          <table:table-cell table:style-name="Tabella1.A2" office:value-type="string">
            <text:list xml:id="list36568383" text:continue-numbering="true" text:style-name="WWNum4">
              <text:list-item>
                <text:p text:style-name="P177"/>
              </text:list-item>
            </text:list>
          </table:table-cell>
        </table:table-row>
        <table:table-row table:style-name="Tabella1.2">
          <table:table-cell table:style-name="Tabella1.A2" office:value-type="string">
            <text:p text:style-name="P22">TANZILLO ALESSANDRO</text:p>
          </table:table-cell>
          <table:table-cell table:style-name="Tabella1.A2" office:value-type="string">
            <text:p text:style-name="P22">VIA BELLAURA 67 - SOLOPACA (BN)</text:p>
          </table:table-cell>
          <table:table-cell table:style-name="Tabella1.A2" office:value-type="string">
            <text:list xml:id="list36582392" text:continue-numbering="true" text:style-name="WWNum4">
              <text:list-item>
                <text:p text:style-name="P177">VC549445</text:p>
              </text:list-item>
            </text:list>
          </table:table-cell>
        </table:table-row>
        <table:table-row table:style-name="Tabella1.2">
          <table:table-cell table:style-name="Tabella1.A2" office:value-type="string">
            <text:p text:style-name="P22">TANZILLO BENITO</text:p>
          </table:table-cell>
          <table:table-cell table:style-name="Tabella1.A2" office:value-type="string">
            <text:p text:style-name="P22">C.DA MAIONE - CAUTANO (BN)</text:p>
          </table:table-cell>
          <table:table-cell table:style-name="Tabella1.A2" office:value-type="string">
            <text:list xml:id="list36565738" text:continue-numbering="true" text:style-name="WWNum4">
              <text:list-item>
                <text:p text:style-name="P177">CS600SX</text:p>
              </text:list-item>
            </text:list>
          </table:table-cell>
        </table:table-row>
        <table:table-row table:style-name="Tabella1.2">
          <table:table-cell table:style-name="Tabella1.A2" office:value-type="string">
            <text:p text:style-name="P22">TANZILLO BENITO</text:p>
          </table:table-cell>
          <table:table-cell table:style-name="Tabella1.A2" office:value-type="string">
            <text:p text:style-name="P22">C.DA MAIONE - CAUTANO (BN)</text:p>
          </table:table-cell>
          <table:table-cell table:style-name="Tabella1.A2" office:value-type="string">
            <text:list xml:id="list36573614" text:continue-numbering="true" text:style-name="WWNum4">
              <text:list-item>
                <text:p text:style-name="P177">BN283098</text:p>
              </text:list-item>
            </text:list>
          </table:table-cell>
        </table:table-row>
        <table:table-row table:style-name="Tabella1.2">
          <table:table-cell table:style-name="Tabella1.A2" office:value-type="string">
            <text:p text:style-name="P22">TANZILLO ENZO ANTONIO</text:p>
          </table:table-cell>
          <table:table-cell table:style-name="Tabella1.A2" office:value-type="string">
            <text:p text:style-name="P22">VIA ROMA 80 - SOLOPACA (BN)</text:p>
          </table:table-cell>
          <table:table-cell table:style-name="Tabella1.A2" office:value-type="string">
            <text:list xml:id="list36557764" text:continue-numbering="true" text:style-name="WWNum4">
              <text:list-item>
                <text:p text:style-name="P177"/>
              </text:list-item>
            </text:list>
          </table:table-cell>
        </table:table-row>
        <table:table-row table:style-name="Tabella1.2">
          <table:table-cell table:style-name="Tabella1.A2" office:value-type="string">
            <text:p text:style-name="P22">TEDINO CARMINE</text:p>
          </table:table-cell>
          <table:table-cell table:style-name="Tabella1.A2" office:value-type="string">
            <text:p text:style-name="P22">VIA CARRARA - CAMPOLI DEL MONTE TABURNO (BN)</text:p>
          </table:table-cell>
          <table:table-cell table:style-name="Tabella1.A2" office:value-type="string">
            <text:list xml:id="list36560598" text:continue-numbering="true" text:style-name="WWNum4">
              <text:list-item>
                <text:p text:style-name="P177">BN280988</text:p>
              </text:list-item>
            </text:list>
          </table:table-cell>
        </table:table-row>
        <table:table-row table:style-name="Tabella1.2">
          <table:table-cell table:style-name="Tabella1.A2" office:value-type="string">
            <text:p text:style-name="P22">TOMMASO SALUMI S.R.L.</text:p>
          </table:table-cell>
          <table:table-cell table:style-name="Tabella1.A2" office:value-type="string">
            <text:p text:style-name="P22">VIA ODI SNC, FAICCHIO <text:s/>(BN) - FAICCHIO (BN)</text:p>
          </table:table-cell>
          <table:table-cell table:style-name="Tabella1.A2" office:value-type="string">
            <text:list xml:id="list36570211" text:continue-numbering="true" text:style-name="WWNum4">
              <text:list-item>
                <text:p text:style-name="P177">IS052762</text:p>
              </text:list-item>
            </text:list>
          </table:table-cell>
        </table:table-row>
        <table:table-row table:style-name="Tabella1.2">
          <table:table-cell table:style-name="Tabella1.A2" office:value-type="string">
            <text:p text:style-name="P22">TORDIGLIONE SERGIO</text:p>
          </table:table-cell>
          <table:table-cell table:style-name="Tabella1.A2" office:value-type="string">
            <text:p text:style-name="P22">C/DA CUPAZZO, 39 - APICE (BN)</text:p>
          </table:table-cell>
          <table:table-cell table:style-name="Tabella1.A2" office:value-type="string">
            <text:list xml:id="list36556642" text:continue-numbering="true" text:style-name="WWNum4">
              <text:list-item>
                <text:p text:style-name="P177">MI2G2007</text:p>
              </text:list-item>
            </text:list>
          </table:table-cell>
        </table:table-row>
        <table:table-row table:style-name="Tabella1.2">
          <table:table-cell table:style-name="Tabella1.A2" office:value-type="string">
            <text:p text:style-name="P22">URBANO ANGELINA</text:p>
          </table:table-cell>
          <table:table-cell table:style-name="Tabella1.A2" office:value-type="string">
            <text:p text:style-name="P22">VIA <text:s/>BARRATA - PUGLIANELLO (BN)</text:p>
          </table:table-cell>
          <table:table-cell table:style-name="Tabella1.A2" office:value-type="string">
            <text:list xml:id="list36555683" text:continue-numbering="true" text:style-name="WWNum4">
              <text:list-item>
                <text:p text:style-name="P177">VR877031</text:p>
              </text:list-item>
            </text:list>
          </table:table-cell>
        </table:table-row>
        <table:table-row table:style-name="Tabella1.2">
          <table:table-cell table:style-name="Tabella1.A2" office:value-type="string">
            <text:p text:style-name="P22">URBANO GIOVANNI</text:p>
          </table:table-cell>
          <table:table-cell table:style-name="Tabella1.A2" office:value-type="string">
            <text:p text:style-name="P22">VIA PUGLIANELLO - AMOROSI (BN)</text:p>
          </table:table-cell>
          <table:table-cell table:style-name="Tabella1.A2" office:value-type="string">
            <text:list xml:id="list36556440" text:continue-numbering="true" text:style-name="WWNum4">
              <text:list-item>
                <text:p text:style-name="P177">BN214068</text:p>
              </text:list-item>
            </text:list>
          </table:table-cell>
        </table:table-row>
        <table:table-row table:style-name="Tabella1.2">
          <table:table-cell table:style-name="Tabella1.A2" office:value-type="string">
            <text:p text:style-name="P22">VARRICCHIO VINCENZO</text:p>
          </table:table-cell>
          <table:table-cell table:style-name="Tabella1.A2" office:value-type="string">
            <text:p text:style-name="P22">LOC. CASALE MACCABEI - SAN LEUCIO DEL SANNIO (BN)</text:p>
          </table:table-cell>
          <table:table-cell table:style-name="Tabella1.A2" office:value-type="string">
            <text:list xml:id="list36565056" text:continue-numbering="true" text:style-name="WWNum4">
              <text:list-item>
                <text:p text:style-name="P177">CN940HG</text:p>
              </text:list-item>
            </text:list>
          </table:table-cell>
        </table:table-row>
        <table:table-row table:style-name="Tabella1.2">
          <table:table-cell table:style-name="Tabella1.A2" office:value-type="string">
            <text:p text:style-name="P22">ZITANO GIUSEPPE</text:p>
          </table:table-cell>
          <table:table-cell table:style-name="Tabella1.A2" office:value-type="string">
            <text:p text:style-name="P22">C\DA MORRA - BENEVENTO (BN)</text:p>
          </table:table-cell>
          <table:table-cell table:style-name="Tabella1.A2" office:value-type="string">
            <text:list xml:id="list36574885" text:continue-numbering="true" text:style-name="WWNum4">
              <text:list-item>
                <text:p text:style-name="P177">AB14740</text:p>
              </text:list-item>
            </text:list>
          </table:table-cell>
        </table:table-row>
      </table:table>
      <text:list xml:id="list36577419" text:continue-numbering="true" text:style-name="WWNum4">
        <text:list-item>
          <text:p text:style-name="P178"/>
        </text:list-item>
      </text:list>
      <text:p text:style-name="P18"/>
      <text:p text:style-name="P18"/>
      <text:p text:style-name="P18"/>
      <text:p text:style-name="P18"/>
      <text:p text:style-name="P18"/>
      <text:p text:style-name="P18"/>
      <text:p text:style-name="P18"/>
      <text:p text:style-name="P18"/>
      <text:list xml:id="list36564487" text:continue-numbering="true" text:style-name="WWNum4">
        <text:list-header>
          <text:p text:style-name="P242"><text:soft-page-break/><text:span text:style-name="Character_20_Style_20_1"><text:span text:style-name="T124">ALLEGATO N°2</text:span></text:span></text:p>
        </text:list-header>
        <text:list-item>
          <text:p text:style-name="P243"><text:span text:style-name="Character_20_Style_20_1"><text:span text:style-name="T124">ELENCO STRUTTURE ZOOTECNICHE </text:span></text:span></text:p>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134"><text:span text:style-name="Character_20_Style_20_1"><text:span text:style-name="T124">COMUNE</text:span></text:span></text:p>
            <text:p text:style-name="P135"><text:span text:style-name="Character_20_Style_20_1"><text:span text:style-name="T124"/></text:span></text:p>
          </table:table-cell>
          <table:table-cell table:style-name="Tabella2.A1" office:value-type="string">
            <text:p text:style-name="P136"><text:span text:style-name="Character_20_Style_20_1"><text:span text:style-name="T124">BOVINI</text:span></text:span></text:p>
          </table:table-cell>
          <table:table-cell table:style-name="Tabella2.A1" office:value-type="string">
            <text:p text:style-name="P138"><text:span text:style-name="Character_20_Style_20_1"><text:span text:style-name="T124">OVI/CAPRINI</text:span></text:span></text:p>
          </table:table-cell>
          <table:table-cell table:style-name="Tabella2.A1" office:value-type="string">
            <text:p text:style-name="P140"><text:span text:style-name="Character_20_Style_20_1"><text:span text:style-name="T124">EQUINI </text:span></text:span></text:p>
          </table:table-cell>
          <table:table-cell table:style-name="Tabella2.A1" office:value-type="string">
            <text:p text:style-name="P143"><text:span text:style-name="Character_20_Style_20_1"><text:span text:style-name="T124"><text:s text:c="2"/>AVIARI </text:span></text:span></text:p>
            <text:p text:style-name="P143"><text:span text:style-name="Character_20_Style_20_1"><text:span text:style-name="T124">commerciali</text:span></text:span></text:p>
          </table:table-cell>
          <table:table-cell table:style-name="Tabella2.A1" office:value-type="string">
            <text:p text:style-name="P145"><text:span text:style-name="Character_20_Style_20_1"><text:span text:style-name="T124">SUINI</text:span></text:span></text:p>
          </table:table-cell>
          <table:table-cell table:style-name="Tabella2.A1" office:value-type="string">
            <text:p text:style-name="P147"><text:span text:style-name="Character_20_Style_20_1"><text:span text:style-name="T124">STALLE DI SOSTA</text:span></text:span></text:p>
          </table:table-cell>
        </table:table-row>
        <table:table-row table:style-name="Tabella2.2">
          <table:table-cell table:style-name="Tabella2.A1" office:value-type="string">
            <text:p text:style-name="P135"><text:span text:style-name="Character_20_Style_20_1"><text:span text:style-name="T124">BENEVENTO</text:span></text:span></text:p>
          </table:table-cell>
          <table:table-cell table:style-name="Tabella2.A1" office:value-type="string">
            <text:p text:style-name="P137"><text:span text:style-name="Character_20_Style_20_1"><text:span text:style-name="T124">80</text:span></text:span></text:p>
          </table:table-cell>
          <table:table-cell table:style-name="Tabella2.A1" office:value-type="string">
            <text:p text:style-name="P139"><text:span text:style-name="Character_20_Style_20_1"><text:span text:style-name="T124">47</text:span></text:span></text:p>
          </table:table-cell>
          <table:table-cell table:style-name="Tabella2.A1" office:value-type="string">
            <text:p text:style-name="P141"><text:span text:style-name="Character_20_Style_20_1"><text:span text:style-name="T124">78</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299 (7 rip.-15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Airola </text:span></text:span></text:p>
          </table:table-cell>
          <table:table-cell table:style-name="Tabella2.A1" office:value-type="string">
            <text:p text:style-name="P137"><text:span text:style-name="Character_20_Style_20_1"><text:span text:style-name="T124"/></text:span></text:p>
          </table:table-cell>
          <table:table-cell table:style-name="Tabella2.A1" office:value-type="string">
            <text:p text:style-name="P139"><text:span text:style-name="Character_20_Style_20_1"><text:span text:style-name="T124">5</text:span></text:span></text:p>
          </table:table-cell>
          <table:table-cell table:style-name="Tabella2.A1" office:value-type="string">
            <text:p text:style-name="P141"><text:span text:style-name="Character_20_Style_20_1"><text:span text:style-name="T124">10</text:span></text:span></text:p>
          </table:table-cell>
          <table:table-cell table:style-name="Tabella2.A1" office:value-type="string">
            <text:p text:style-name="P144"><text:span text:style-name="Character_20_Style_20_1"><text:span text:style-name="T124">1</text:span></text:span></text:p>
          </table:table-cell>
          <table:table-cell table:style-name="Tabella2.A1" office:value-type="string">
            <text:p text:style-name="P146"><text:span text:style-name="Character_20_Style_20_1"><text:span text:style-name="T124">25 (1 rip- 1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Amorosi </text:span></text:span></text:p>
          </table:table-cell>
          <table:table-cell table:style-name="Tabella2.A1" office:value-type="string">
            <text:p text:style-name="P137"><text:span text:style-name="Character_20_Style_20_1"><text:span text:style-name="T124">16</text:span></text:span></text:p>
          </table:table-cell>
          <table:table-cell table:style-name="Tabella2.A1" office:value-type="string">
            <text:p text:style-name="P139"><text:span text:style-name="Character_20_Style_20_1"><text:span text:style-name="T124">6</text:span></text:span></text:p>
          </table:table-cell>
          <table:table-cell table:style-name="Tabella2.A1" office:value-type="string">
            <text:p text:style-name="P141"><text:span text:style-name="Character_20_Style_20_1"><text:span text:style-name="T124">15</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37</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Apice</text:span></text:span></text:p>
          </table:table-cell>
          <table:table-cell table:style-name="Tabella2.A1" office:value-type="string">
            <text:p text:style-name="P137"><text:span text:style-name="Character_20_Style_20_1"><text:span text:style-name="T124">69</text:span></text:span></text:p>
          </table:table-cell>
          <table:table-cell table:style-name="Tabella2.A1" office:value-type="string">
            <text:p text:style-name="P139"><text:span text:style-name="Character_20_Style_20_1"><text:span text:style-name="T124">37</text:span></text:span></text:p>
          </table:table-cell>
          <table:table-cell table:style-name="Tabella2.A1" office:value-type="string">
            <text:p text:style-name="P141"><text:span text:style-name="Character_20_Style_20_1"><text:span text:style-name="T124">4</text:span></text:span></text:p>
          </table:table-cell>
          <table:table-cell table:style-name="Tabella2.A1" office:value-type="string">
            <text:p text:style-name="P144"><text:span text:style-name="Character_20_Style_20_1"><text:span text:style-name="T124">3</text:span></text:span></text:p>
          </table:table-cell>
          <table:table-cell table:style-name="Tabella2.A1" office:value-type="string">
            <text:p text:style-name="P146"><text:span text:style-name="Character_20_Style_20_1"><text:span text:style-name="T124">174 (3 rip-2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Apollosa</text:span></text:span></text:p>
          </table:table-cell>
          <table:table-cell table:style-name="Tabella2.A1" office:value-type="string">
            <text:p text:style-name="P137"><text:span text:style-name="Character_20_Style_20_1"><text:span text:style-name="T124">6</text:span></text:span></text:p>
          </table:table-cell>
          <table:table-cell table:style-name="Tabella2.A1" office:value-type="string">
            <text:p text:style-name="P139"><text:span text:style-name="Character_20_Style_20_1"><text:span text:style-name="T124">3</text:span></text:span></text:p>
          </table:table-cell>
          <table:table-cell table:style-name="Tabella2.A1" office:value-type="string">
            <text:p text:style-name="P141"><text:span text:style-name="Character_20_Style_20_1"><text:span text:style-name="T124">1</text:span></text:span></text:p>
          </table:table-cell>
          <table:table-cell table:style-name="Tabella2.A1" office:value-type="string">
            <text:p text:style-name="P144"><text:span text:style-name="Character_20_Style_20_1"><text:span text:style-name="T124">2</text:span></text:span></text:p>
          </table:table-cell>
          <table:table-cell table:style-name="Tabella2.A1" office:value-type="string">
            <text:p text:style-name="P146"><text:span text:style-name="Character_20_Style_20_1"><text:span text:style-name="T124">17 (1 rip.)</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Arpaia </text:span></text:span></text:p>
          </table:table-cell>
          <table:table-cell table:style-name="Tabella2.A1" office:value-type="string">
            <text:p text:style-name="P137"><text:span text:style-name="Character_20_Style_20_1"><text:span text:style-name="T124">2</text:span></text:span></text:p>
          </table:table-cell>
          <table:table-cell table:style-name="Tabella2.A1" office:value-type="string">
            <text:p text:style-name="P139"><text:span text:style-name="Character_20_Style_20_1"><text:span text:style-name="T124">2</text:span></text:span></text:p>
          </table:table-cell>
          <table:table-cell table:style-name="Tabella2.A1" office:value-type="string">
            <text:p text:style-name="P141"><text:span text:style-name="Character_20_Style_20_1"><text:span text:style-name="T124">2</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3</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Arpaise</text:span></text:span></text:p>
          </table:table-cell>
          <table:table-cell table:style-name="Tabella2.A1" office:value-type="string">
            <text:p text:style-name="P137"><text:span text:style-name="Character_20_Style_20_1"><text:span text:style-name="T124">1</text:span></text:span></text:p>
          </table:table-cell>
          <table:table-cell table:style-name="Tabella2.A1" office:value-type="string">
            <text:p text:style-name="P138"><text:span text:style-name="Character_20_Style_20_1"><text:span text:style-name="T124"><text:s text:c="9"/>2 </text:span></text:span></text:p>
          </table:table-cell>
          <table:table-cell table:style-name="Tabella2.A1" office:value-type="string">
            <text:p text:style-name="P141"><text:span text:style-name="Character_20_Style_20_1"><text:span text:style-name="T124"/></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2 (1 rip.-1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Baselice </text:span></text:span></text:p>
          </table:table-cell>
          <table:table-cell table:style-name="Tabella2.A1" office:value-type="string">
            <text:p text:style-name="P137"><text:span text:style-name="Character_20_Style_20_1"><text:span text:style-name="T124">54</text:span></text:span></text:p>
          </table:table-cell>
          <table:table-cell table:style-name="Tabella2.A1" office:value-type="string">
            <text:p text:style-name="P139"><text:span text:style-name="Character_20_Style_20_1"><text:span text:style-name="T124">30</text:span></text:span></text:p>
          </table:table-cell>
          <table:table-cell table:style-name="Tabella2.A1" office:value-type="string">
            <text:p text:style-name="P141"><text:span text:style-name="Character_20_Style_20_1"><text:span text:style-name="T124">18</text:span></text:span></text:p>
          </table:table-cell>
          <table:table-cell table:style-name="Tabella2.A1" office:value-type="string">
            <text:p text:style-name="P144"><text:span text:style-name="Character_20_Style_20_1"><text:span text:style-name="T124">2</text:span></text:span></text:p>
          </table:table-cell>
          <table:table-cell table:style-name="Tabella2.A1" office:value-type="string">
            <text:p text:style-name="P146"><text:span text:style-name="Character_20_Style_20_1"><text:span text:style-name="T124">87 (2 rip-3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Bonea </text:span></text:span></text:p>
          </table:table-cell>
          <table:table-cell table:style-name="Tabella2.A1" office:value-type="string">
            <text:p text:style-name="P137"><text:span text:style-name="Character_20_Style_20_1"><text:span text:style-name="T124">3+ 1 BUF.</text:span></text:span></text:p>
          </table:table-cell>
          <table:table-cell table:style-name="Tabella2.A1" office:value-type="string">
            <text:p text:style-name="P139"><text:span text:style-name="Character_20_Style_20_1"><text:span text:style-name="T124">4</text:span></text:span></text:p>
          </table:table-cell>
          <table:table-cell table:style-name="Tabella2.A1" office:value-type="string">
            <text:p text:style-name="P141"><text:span text:style-name="Character_20_Style_20_1"><text:span text:style-name="T124"/></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6</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Bucciano </text:span></text:span></text:p>
          </table:table-cell>
          <table:table-cell table:style-name="Tabella2.A1" office:value-type="string">
            <text:p text:style-name="P137"><text:span text:style-name="Character_20_Style_20_1"><text:span text:style-name="T124">19</text:span></text:span></text:p>
          </table:table-cell>
          <table:table-cell table:style-name="Tabella2.A1" office:value-type="string">
            <text:p text:style-name="P139"><text:span text:style-name="Character_20_Style_20_1"><text:span text:style-name="T124">7</text:span></text:span></text:p>
          </table:table-cell>
          <table:table-cell table:style-name="Tabella2.A1" office:value-type="string">
            <text:p text:style-name="P141"><text:span text:style-name="Character_20_Style_20_1"><text:span text:style-name="T124">2</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23 (1rip.)</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Buonalbergo</text:span></text:span></text:p>
          </table:table-cell>
          <table:table-cell table:style-name="Tabella2.A1" office:value-type="string">
            <text:p text:style-name="P137"><text:span text:style-name="Character_20_Style_20_1"><text:span text:style-name="T124">18</text:span></text:span></text:p>
          </table:table-cell>
          <table:table-cell table:style-name="Tabella2.A1" office:value-type="string">
            <text:p text:style-name="P139"><text:span text:style-name="Character_20_Style_20_1"><text:span text:style-name="T124">21</text:span></text:span></text:p>
          </table:table-cell>
          <table:table-cell table:style-name="Tabella2.A1" office:value-type="string">
            <text:p text:style-name="P141"><text:span text:style-name="Character_20_Style_20_1"><text:span text:style-name="T124">8</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44 (3 rip.-3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Calvi</text:span></text:span></text:p>
          </table:table-cell>
          <table:table-cell table:style-name="Tabella2.A1" office:value-type="string">
            <text:p text:style-name="P137"><text:span text:style-name="Character_20_Style_20_1"><text:span text:style-name="T124">22</text:span></text:span></text:p>
          </table:table-cell>
          <table:table-cell table:style-name="Tabella2.A1" office:value-type="string">
            <text:p text:style-name="P139"><text:span text:style-name="Character_20_Style_20_1"><text:span text:style-name="T124">12</text:span></text:span></text:p>
          </table:table-cell>
          <table:table-cell table:style-name="Tabella2.A1" office:value-type="string">
            <text:p text:style-name="P141"><text:span text:style-name="Character_20_Style_20_1"><text:span text:style-name="T124">8</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71 (1 rip.-1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Campola</text:span></text:span><text:span text:style-name="Character_20_Style_20_1"><text:span text:style-name="T124">ttaro</text:span></text:span></text:p>
          </table:table-cell>
          <table:table-cell table:style-name="Tabella2.A1" office:value-type="string">
            <text:p text:style-name="P137"><text:span text:style-name="Character_20_Style_20_1"><text:span text:style-name="T124"/></text:span></text:p>
          </table:table-cell>
          <table:table-cell table:style-name="Tabella2.A1" office:value-type="string">
            <text:p text:style-name="P139"><text:span text:style-name="Character_20_Style_20_1"><text:span text:style-name="T124">2</text:span></text:span></text:p>
          </table:table-cell>
          <table:table-cell table:style-name="Tabella2.A1" office:value-type="string">
            <text:p text:style-name="P141"><text:span text:style-name="Character_20_Style_20_1"><text:span text:style-name="T124">7</text:span></text:span></text:p>
          </table:table-cell>
          <table:table-cell table:style-name="Tabella2.A1" office:value-type="string">
            <text:p text:style-name="P144"><text:span text:style-name="Character_20_Style_20_1"><text:span text:style-name="T124">2</text:span></text:span></text:p>
          </table:table-cell>
          <table:table-cell table:style-name="Tabella2.A1" office:value-type="string">
            <text:p text:style-name="P146"><text:span text:style-name="Character_20_Style_20_1"><text:span text:style-name="T124">30 (1rip-4 </text:span></text:span><text:span text:style-name="Character_20_Style_20_1"><text:span text:style-name="T124">ingr,)</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Campoli m.t.</text:span></text:span></text:p>
          </table:table-cell>
          <table:table-cell table:style-name="Tabella2.A1" office:value-type="string">
            <text:p text:style-name="P137"><text:span text:style-name="Character_20_Style_20_1"><text:span text:style-name="T124">13</text:span></text:span></text:p>
          </table:table-cell>
          <table:table-cell table:style-name="Tabella2.A1" office:value-type="string">
            <text:p text:style-name="P139"><text:span text:style-name="Character_20_Style_20_1"><text:span text:style-name="T124"/></text:span></text:p>
          </table:table-cell>
          <table:table-cell table:style-name="Tabella2.A1" office:value-type="string">
            <text:p text:style-name="P141"><text:span text:style-name="Character_20_Style_20_1"><text:span text:style-name="T124">1</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65 (3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Casalduni</text:span></text:span></text:p>
          </table:table-cell>
          <table:table-cell table:style-name="Tabella2.A1" office:value-type="string">
            <text:p text:style-name="P137"><text:span text:style-name="Character_20_Style_20_1"><text:span text:style-name="T124">27</text:span></text:span></text:p>
          </table:table-cell>
          <table:table-cell table:style-name="Tabella2.A1" office:value-type="string">
            <text:p text:style-name="P139"><text:span text:style-name="Character_20_Style_20_1"><text:span text:style-name="T124">23</text:span></text:span></text:p>
          </table:table-cell>
          <table:table-cell table:style-name="Tabella2.A1" office:value-type="string">
            <text:p text:style-name="P141"><text:span text:style-name="Character_20_Style_20_1"><text:span text:style-name="T124">9</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86 (2 rip,)</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Castelfranco M</text:span></text:span></text:p>
          </table:table-cell>
          <table:table-cell table:style-name="Tabella2.A1" office:value-type="string">
            <text:p text:style-name="P137"><text:span text:style-name="Character_20_Style_20_1"><text:span text:style-name="T124">67</text:span></text:span></text:p>
          </table:table-cell>
          <table:table-cell table:style-name="Tabella2.A1" office:value-type="string">
            <text:p text:style-name="P139"><text:span text:style-name="Character_20_Style_20_1"><text:span text:style-name="T124"/></text:span></text:p>
          </table:table-cell>
          <table:table-cell table:style-name="Tabella2.A1" office:value-type="string">
            <text:p text:style-name="P141"><text:span text:style-name="Character_20_Style_20_1"><text:span text:style-name="T124">24</text:span></text:span></text:p>
          </table:table-cell>
          <table:table-cell table:style-name="Tabella2.A1" office:value-type="string">
            <text:p text:style-name="P144"><text:span text:style-name="Character_20_Style_20_1"><text:span text:style-name="T124">1</text:span></text:span></text:p>
          </table:table-cell>
          <table:table-cell table:style-name="Tabella2.A1" office:value-type="string">
            <text:p text:style-name="P146"><text:span text:style-name="Character_20_Style_20_1"><text:span text:style-name="T124">40</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Castelpagano</text:span></text:span></text:p>
          </table:table-cell>
          <table:table-cell table:style-name="Tabella2.A1" office:value-type="string">
            <text:p text:style-name="P137"><text:span text:style-name="Character_20_Style_20_1"><text:span text:style-name="T124">144</text:span></text:span></text:p>
          </table:table-cell>
          <table:table-cell table:style-name="Tabella2.A1" office:value-type="string">
            <text:p text:style-name="P139"><text:span text:style-name="Character_20_Style_20_1"><text:span text:style-name="T124">47</text:span></text:span></text:p>
          </table:table-cell>
          <table:table-cell table:style-name="Tabella2.A1" office:value-type="string">
            <text:p text:style-name="P141"><text:span text:style-name="Character_20_Style_20_1"><text:span text:style-name="T124">27</text:span></text:span></text:p>
          </table:table-cell>
          <table:table-cell table:style-name="Tabella2.A1" office:value-type="string">
            <text:p text:style-name="P144"><text:span text:style-name="Character_20_Style_20_1"><text:span text:style-name="T124">4</text:span></text:span></text:p>
          </table:table-cell>
          <table:table-cell table:style-name="Tabella2.A1" office:value-type="string">
            <text:p text:style-name="P146"><text:span text:style-name="Character_20_Style_20_1"><text:span text:style-name="T124">89 (2 Ripr.-7 ingr.)</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Castelpoto</text:span></text:span></text:p>
          </table:table-cell>
          <table:table-cell table:style-name="Tabella2.A1" office:value-type="string">
            <text:p text:style-name="P137"><text:span text:style-name="Character_20_Style_20_1"><text:span text:style-name="T124">16</text:span></text:span></text:p>
          </table:table-cell>
          <table:table-cell table:style-name="Tabella2.A1" office:value-type="string">
            <text:p text:style-name="P139"><text:span text:style-name="Character_20_Style_20_1"><text:span text:style-name="T124">9</text:span></text:span></text:p>
          </table:table-cell>
          <table:table-cell table:style-name="Tabella2.A1" office:value-type="string">
            <text:p text:style-name="P141"><text:span text:style-name="Character_20_Style_20_1"><text:span text:style-name="T124">1</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51 (3 rip. – 4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Castelvenere</text:span></text:span></text:p>
          </table:table-cell>
          <table:table-cell table:style-name="Tabella2.A1" office:value-type="string">
            <text:p text:style-name="P137"><text:span text:style-name="Character_20_Style_20_1"><text:span text:style-name="T124">2</text:span></text:span></text:p>
          </table:table-cell>
          <table:table-cell table:style-name="Tabella2.A1" office:value-type="string">
            <text:p text:style-name="P139"><text:span text:style-name="Character_20_Style_20_1"><text:span text:style-name="T124">22</text:span></text:span></text:p>
          </table:table-cell>
          <table:table-cell table:style-name="Tabella2.A1" office:value-type="string">
            <text:p text:style-name="P141"><text:span text:style-name="Character_20_Style_20_1"><text:span text:style-name="T124">7</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46</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Castelvetere</text:span></text:span></text:p>
          </table:table-cell>
          <table:table-cell table:style-name="Tabella2.A1" office:value-type="string">
            <text:p text:style-name="P137"><text:span text:style-name="Character_20_Style_20_1"><text:span text:style-name="T124">43</text:span></text:span></text:p>
          </table:table-cell>
          <table:table-cell table:style-name="Tabella2.A1" office:value-type="string">
            <text:p text:style-name="P139"><text:span text:style-name="Character_20_Style_20_1"><text:span text:style-name="T124">10</text:span></text:span></text:p>
          </table:table-cell>
          <table:table-cell table:style-name="Tabella2.A1" office:value-type="string">
            <text:p text:style-name="P141"><text:span text:style-name="Character_20_Style_20_1"><text:span text:style-name="T124">7</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65 (3 rip-1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Cautano</text:span></text:span></text:p>
          </table:table-cell>
          <table:table-cell table:style-name="Tabella2.A1" office:value-type="string">
            <text:p text:style-name="P137"><text:span text:style-name="Character_20_Style_20_1"><text:span text:style-name="T124">25</text:span></text:span></text:p>
          </table:table-cell>
          <table:table-cell table:style-name="Tabella2.A1" office:value-type="string">
            <text:p text:style-name="P139"><text:span text:style-name="Character_20_Style_20_1"><text:span text:style-name="T124">12</text:span></text:span></text:p>
          </table:table-cell>
          <table:table-cell table:style-name="Tabella2.A1" office:value-type="string">
            <text:p text:style-name="P141"><text:span text:style-name="Character_20_Style_20_1"><text:span text:style-name="T124">8</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103 ( 3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Ceppaloni</text:span></text:span></text:p>
          </table:table-cell>
          <table:table-cell table:style-name="Tabella2.A1" office:value-type="string">
            <text:p text:style-name="P137"><text:span text:style-name="Character_20_Style_20_1"><text:span text:style-name="T124">3</text:span></text:span></text:p>
          </table:table-cell>
          <table:table-cell table:style-name="Tabella2.A1" office:value-type="string">
            <text:p text:style-name="P139"><text:span text:style-name="Character_20_Style_20_1"><text:span text:style-name="T124">3</text:span></text:span></text:p>
          </table:table-cell>
          <table:table-cell table:style-name="Tabella2.A1" office:value-type="string">
            <text:p text:style-name="P141"><text:span text:style-name="Character_20_Style_20_1"><text:span text:style-name="T124">7</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14 (1 rip. -1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Cerreto S.</text:span></text:span></text:p>
          </table:table-cell>
          <table:table-cell table:style-name="Tabella2.A1" office:value-type="string">
            <text:p text:style-name="P137"><text:span text:style-name="Character_20_Style_20_1"><text:span text:style-name="T124">58</text:span></text:span></text:p>
          </table:table-cell>
          <table:table-cell table:style-name="Tabella2.A1" office:value-type="string">
            <text:p text:style-name="P139"><text:span text:style-name="Character_20_Style_20_1"><text:span text:style-name="T124">19</text:span></text:span></text:p>
          </table:table-cell>
          <table:table-cell table:style-name="Tabella2.A1" office:value-type="string">
            <text:p text:style-name="P141"><text:span text:style-name="Character_20_Style_20_1"><text:span text:style-name="T124">22</text:span></text:span></text:p>
          </table:table-cell>
          <table:table-cell table:style-name="Tabella2.A1" office:value-type="string">
            <text:p text:style-name="P142"><text:span text:style-name="Character_20_Style_20_1"><text:span text:style-name="T124">1</text:span></text:span></text:p>
          </table:table-cell>
          <table:table-cell table:style-name="Tabella2.A1" office:value-type="string">
            <text:p text:style-name="P146"><text:span text:style-name="Character_20_Style_20_1"><text:span text:style-name="T124">170 (5 ingr.)</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Circello</text:span></text:span></text:p>
          </table:table-cell>
          <table:table-cell table:style-name="Tabella2.A1" office:value-type="string">
            <text:p text:style-name="P137"><text:span text:style-name="Character_20_Style_20_1"><text:span text:style-name="T124">109</text:span></text:span></text:p>
          </table:table-cell>
          <table:table-cell table:style-name="Tabella2.A1" office:value-type="string">
            <text:p text:style-name="P139"><text:span text:style-name="Character_20_Style_20_1"><text:span text:style-name="T124">45</text:span></text:span></text:p>
          </table:table-cell>
          <table:table-cell table:style-name="Tabella2.A1" office:value-type="string">
            <text:p text:style-name="P141"><text:span text:style-name="Character_20_Style_20_1"><text:span text:style-name="T124">35</text:span></text:span></text:p>
          </table:table-cell>
          <table:table-cell table:style-name="Tabella2.A1" office:value-type="string">
            <text:p text:style-name="P144"><text:span text:style-name="Character_20_Style_20_1"><text:span text:style-name="T124">8</text:span></text:span></text:p>
          </table:table-cell>
          <table:table-cell table:style-name="Tabella2.A1" office:value-type="string">
            <text:p text:style-name="P146"><text:span text:style-name="Character_20_Style_20_1"><text:span text:style-name="T124">160 (7 rip-13 ing)</text:span></text:span></text:p>
          </table:table-cell>
          <table:table-cell table:style-name="Tabella2.A1" office:value-type="string">
            <text:p text:style-name="P148"><text:span text:style-name="Character_20_Style_20_1"><text:span text:style-name="T124">1 bov</text:span></text:span></text:p>
          </table:table-cell>
        </table:table-row>
        <table:table-row table:style-name="Tabella2.2">
          <table:table-cell table:style-name="Tabella2.A1" office:value-type="string">
            <text:p text:style-name="P135"><text:span text:style-name="Character_20_Style_20_1"><text:span text:style-name="T124">Colle Sannita</text:span></text:span></text:p>
          </table:table-cell>
          <table:table-cell table:style-name="Tabella2.A1" office:value-type="string">
            <text:p text:style-name="P137"><text:span text:style-name="Character_20_Style_20_1"><text:span text:style-name="T124">53</text:span></text:span></text:p>
          </table:table-cell>
          <table:table-cell table:style-name="Tabella2.A1" office:value-type="string">
            <text:p text:style-name="P139"><text:span text:style-name="Character_20_Style_20_1"><text:span text:style-name="T124">15</text:span></text:span></text:p>
          </table:table-cell>
          <table:table-cell table:style-name="Tabella2.A1" office:value-type="string">
            <text:p text:style-name="P141"><text:span text:style-name="Character_20_Style_20_1"><text:span text:style-name="T124">32</text:span></text:span></text:p>
          </table:table-cell>
          <table:table-cell table:style-name="Tabella2.A1" office:value-type="string">
            <text:p text:style-name="P144"><text:span text:style-name="Character_20_Style_20_1"><text:span text:style-name="T124">4</text:span></text:span></text:p>
          </table:table-cell>
          <table:table-cell table:style-name="Tabella2.A1" office:value-type="string">
            <text:p text:style-name="P146"><text:span text:style-name="Character_20_Style_20_1"><text:span text:style-name="T124">63 (12 ingr,)</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Cusano Mutri</text:span></text:span></text:p>
          </table:table-cell>
          <table:table-cell table:style-name="Tabella2.A1" office:value-type="string">
            <text:p text:style-name="P137"><text:span text:style-name="Character_20_Style_20_1"><text:span text:style-name="T124">39</text:span></text:span></text:p>
          </table:table-cell>
          <table:table-cell table:style-name="Tabella2.A1" office:value-type="string">
            <text:p text:style-name="P139"><text:span text:style-name="Character_20_Style_20_1"><text:span text:style-name="T124">36</text:span></text:span></text:p>
          </table:table-cell>
          <table:table-cell table:style-name="Tabella2.A1" office:value-type="string">
            <text:p text:style-name="P141"><text:span text:style-name="Character_20_Style_20_1"><text:span text:style-name="T124">46</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164</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Dugenta</text:span></text:span></text:p>
          </table:table-cell>
          <table:table-cell table:style-name="Tabella2.A1" office:value-type="string">
            <text:p text:style-name="P137"><text:span text:style-name="Character_20_Style_20_1"><text:span text:style-name="T124">40+1 BUF.</text:span></text:span></text:p>
          </table:table-cell>
          <table:table-cell table:style-name="Tabella2.A1" office:value-type="string">
            <text:p text:style-name="P139"><text:span text:style-name="Character_20_Style_20_1"><text:span text:style-name="T124">8</text:span></text:span></text:p>
          </table:table-cell>
          <table:table-cell table:style-name="Tabella2.A1" office:value-type="string">
            <text:p text:style-name="P141"><text:span text:style-name="Character_20_Style_20_1"><text:span text:style-name="T124">15</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65</text:span></text:span></text:p>
          </table:table-cell>
          <table:table-cell table:style-name="Tabella2.A1" office:value-type="string">
            <text:p text:style-name="P148"><text:span text:style-name="Character_20_Style_20_1"><text:span text:style-name="T124">1 bov</text:span></text:span></text:p>
          </table:table-cell>
        </table:table-row>
        <table:table-row table:style-name="Tabella2.2">
          <table:table-cell table:style-name="Tabella2.A1" office:value-type="string">
            <text:p text:style-name="P135"><text:span text:style-name="Character_20_Style_20_1"><text:span text:style-name="T124">Durazzano</text:span></text:span></text:p>
          </table:table-cell>
          <table:table-cell table:style-name="Tabella2.A1" office:value-type="string">
            <text:p text:style-name="P137"><text:span text:style-name="Character_20_Style_20_1"><text:span text:style-name="T124">24</text:span></text:span></text:p>
          </table:table-cell>
          <table:table-cell table:style-name="Tabella2.A1" office:value-type="string">
            <text:p text:style-name="P139"><text:span text:style-name="Character_20_Style_20_1"><text:span text:style-name="T124">8</text:span></text:span></text:p>
          </table:table-cell>
          <table:table-cell table:style-name="Tabella2.A1" office:value-type="string">
            <text:p text:style-name="P141"><text:span text:style-name="Character_20_Style_20_1"><text:span text:style-name="T124">7</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34 </text:span></text:span></text:p>
          </table:table-cell>
          <table:table-cell table:style-name="Tabella2.A1" office:value-type="string">
            <text:p text:style-name="P148"><text:span text:style-name="Character_20_Style_20_1"><text:span text:style-name="T124">1 bov</text:span></text:span></text:p>
          </table:table-cell>
        </table:table-row>
        <table:table-row table:style-name="Tabella2.2">
          <table:table-cell table:style-name="Tabella2.A1" office:value-type="string">
            <text:p text:style-name="P135"><text:span text:style-name="Character_20_Style_20_1"><text:span text:style-name="T124">Faicchio</text:span></text:span></text:p>
          </table:table-cell>
          <table:table-cell table:style-name="Tabella2.A1" office:value-type="string">
            <text:p text:style-name="P137"><text:span text:style-name="Character_20_Style_20_1"><text:span text:style-name="T124">99+ 1 BUF</text:span></text:span></text:p>
          </table:table-cell>
          <table:table-cell table:style-name="Tabella2.A1" office:value-type="string">
            <text:p text:style-name="P139"><text:span text:style-name="Character_20_Style_20_1"><text:span text:style-name="T124">22</text:span></text:span></text:p>
          </table:table-cell>
          <table:table-cell table:style-name="Tabella2.A1" office:value-type="string">
            <text:p text:style-name="P141"><text:span text:style-name="Character_20_Style_20_1"><text:span text:style-name="T124">32</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147 ( 1 semib.)</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Foglianise</text:span></text:span></text:p>
          </table:table-cell>
          <table:table-cell table:style-name="Tabella2.A1" office:value-type="string">
            <text:p text:style-name="P137"><text:span text:style-name="Character_20_Style_20_1"><text:span text:style-name="T124">7</text:span></text:span></text:p>
          </table:table-cell>
          <table:table-cell table:style-name="Tabella2.A1" office:value-type="string">
            <text:p text:style-name="P139"><text:span text:style-name="Character_20_Style_20_1"><text:span text:style-name="T124">1</text:span></text:span></text:p>
          </table:table-cell>
          <table:table-cell table:style-name="Tabella2.A1" office:value-type="string">
            <text:p text:style-name="P141"><text:span text:style-name="Character_20_Style_20_1"><text:span text:style-name="T124">2</text:span></text:span></text:p>
          </table:table-cell>
          <table:table-cell table:style-name="Tabella2.A1" office:value-type="string">
            <text:p text:style-name="P144"><text:span text:style-name="Character_20_Style_20_1"><text:span text:style-name="T124">1</text:span></text:span></text:p>
          </table:table-cell>
          <table:table-cell table:style-name="Tabella2.A1" office:value-type="string">
            <text:p text:style-name="P146"><text:span text:style-name="Character_20_Style_20_1"><text:span text:style-name="T124">36 ( 1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Foiano V.</text:span></text:span></text:p>
          </table:table-cell>
          <table:table-cell table:style-name="Tabella2.A1" office:value-type="string">
            <text:p text:style-name="P137"><text:span text:style-name="Character_20_Style_20_1"><text:span text:style-name="T124">43</text:span></text:span></text:p>
          </table:table-cell>
          <table:table-cell table:style-name="Tabella2.A1" office:value-type="string">
            <text:p text:style-name="P139"><text:span text:style-name="Character_20_Style_20_1"><text:span text:style-name="T124">32</text:span></text:span></text:p>
          </table:table-cell>
          <table:table-cell table:style-name="Tabella2.A1" office:value-type="string">
            <text:p text:style-name="P141"><text:span text:style-name="Character_20_Style_20_1"><text:span text:style-name="T124">17</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93 (1 ing-1 rip</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Forchia</text:span></text:span></text:p>
          </table:table-cell>
          <table:table-cell table:style-name="Tabella2.A1" office:value-type="string">
            <text:p text:style-name="P137"><text:span text:style-name="Character_20_Style_20_1"><text:span text:style-name="T124">2</text:span></text:span></text:p>
          </table:table-cell>
          <table:table-cell table:style-name="Tabella2.A1" office:value-type="string">
            <text:p text:style-name="P139"><text:span text:style-name="Character_20_Style_20_1"><text:span text:style-name="T124">2</text:span></text:span></text:p>
          </table:table-cell>
          <table:table-cell table:style-name="Tabella2.A1" office:value-type="string">
            <text:p text:style-name="P141"><text:span text:style-name="Character_20_Style_20_1"><text:span text:style-name="T124">2</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5</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Fragneto l’A.</text:span></text:span></text:p>
          </table:table-cell>
          <table:table-cell table:style-name="Tabella2.A1" office:value-type="string">
            <text:p text:style-name="P137"><text:span text:style-name="Character_20_Style_20_1"><text:span text:style-name="T124">19</text:span></text:span></text:p>
          </table:table-cell>
          <table:table-cell table:style-name="Tabella2.A1" office:value-type="string">
            <text:p text:style-name="P139"><text:span text:style-name="Character_20_Style_20_1"><text:span text:style-name="T124">9</text:span></text:span></text:p>
          </table:table-cell>
          <table:table-cell table:style-name="Tabella2.A1" office:value-type="string">
            <text:p text:style-name="P141"><text:span text:style-name="Character_20_Style_20_1"><text:span text:style-name="T124">9</text:span></text:span></text:p>
          </table:table-cell>
          <table:table-cell table:style-name="Tabella2.A1" office:value-type="string">
            <text:p text:style-name="P144"><text:span text:style-name="Character_20_Style_20_1"><text:span text:style-name="T124">1</text:span></text:span></text:p>
          </table:table-cell>
          <table:table-cell table:style-name="Tabella2.A1" office:value-type="string">
            <text:p text:style-name="P146"><text:span text:style-name="Character_20_Style_20_1"><text:span text:style-name="T124">50 (4 ingr.)</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Fragneto M.te</text:span></text:span></text:p>
          </table:table-cell>
          <table:table-cell table:style-name="Tabella2.A1" office:value-type="string">
            <text:p text:style-name="P137"><text:span text:style-name="Character_20_Style_20_1"><text:span text:style-name="T124">19</text:span></text:span></text:p>
          </table:table-cell>
          <table:table-cell table:style-name="Tabella2.A1" office:value-type="string">
            <text:p text:style-name="P139"><text:span text:style-name="Character_20_Style_20_1"><text:span text:style-name="T124">15</text:span></text:span></text:p>
          </table:table-cell>
          <table:table-cell table:style-name="Tabella2.A1" office:value-type="string">
            <text:p text:style-name="P141"><text:span text:style-name="Character_20_Style_20_1"><text:span text:style-name="T124">14</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73 (1 rip.3 ing.)</text:span></text:span></text:p>
          </table:table-cell>
          <table:table-cell table:style-name="Tabella2.A1" office:value-type="string">
            <text:p text:style-name="P148"><text:span text:style-name="Character_20_Style_20_1"><text:span text:style-name="T124"/></text:span></text:p>
          </table:table-cell>
        </table:table-row>
        <text:soft-page-break/>
        <table:table-row table:style-name="Tabella2.2">
          <table:table-cell table:style-name="Tabella2.A1" office:value-type="string">
            <text:p text:style-name="P135"><text:span text:style-name="Character_20_Style_20_1"><text:span text:style-name="T124">Frasso Teles</text:span></text:span></text:p>
          </table:table-cell>
          <table:table-cell table:style-name="Tabella2.A1" office:value-type="string">
            <text:p text:style-name="P137"><text:span text:style-name="Character_20_Style_20_1"><text:span text:style-name="T124">12</text:span></text:span></text:p>
          </table:table-cell>
          <table:table-cell table:style-name="Tabella2.A1" office:value-type="string">
            <text:p text:style-name="P139"><text:span text:style-name="Character_20_Style_20_1"><text:span text:style-name="T124">13</text:span></text:span></text:p>
          </table:table-cell>
          <table:table-cell table:style-name="Tabella2.A1" office:value-type="string">
            <text:p text:style-name="P141"><text:span text:style-name="Character_20_Style_20_1"><text:span text:style-name="T124">16</text:span></text:span></text:p>
          </table:table-cell>
          <table:table-cell table:style-name="Tabella2.A1" office:value-type="string">
            <text:p text:style-name="P144"><text:span text:style-name="Character_20_Style_20_1"><text:span text:style-name="T124">1</text:span></text:span></text:p>
          </table:table-cell>
          <table:table-cell table:style-name="Tabella2.A1" office:value-type="string">
            <text:p text:style-name="P146"><text:span text:style-name="Character_20_Style_20_1"><text:span text:style-name="T124">10</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Ginestra Sch.</text:span></text:span></text:p>
          </table:table-cell>
          <table:table-cell table:style-name="Tabella2.A1" office:value-type="string">
            <text:p text:style-name="P137"><text:span text:style-name="Character_20_Style_20_1"><text:span text:style-name="T124">16</text:span></text:span></text:p>
          </table:table-cell>
          <table:table-cell table:style-name="Tabella2.A1" office:value-type="string">
            <text:p text:style-name="P139"><text:span text:style-name="Character_20_Style_20_1"><text:span text:style-name="T124">10</text:span></text:span></text:p>
          </table:table-cell>
          <table:table-cell table:style-name="Tabella2.A1" office:value-type="string">
            <text:p text:style-name="P141"><text:span text:style-name="Character_20_Style_20_1"><text:span text:style-name="T124">3</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15</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Guardia S.</text:span></text:span></text:p>
          </table:table-cell>
          <table:table-cell table:style-name="Tabella2.A1" office:value-type="string">
            <text:p text:style-name="P137"><text:span text:style-name="Character_20_Style_20_1"><text:span text:style-name="T124">3</text:span></text:span></text:p>
          </table:table-cell>
          <table:table-cell table:style-name="Tabella2.A1" office:value-type="string">
            <text:p text:style-name="P139"><text:span text:style-name="Character_20_Style_20_1"><text:span text:style-name="T124"/></text:span></text:p>
          </table:table-cell>
          <table:table-cell table:style-name="Tabella2.A1" office:value-type="string">
            <text:p text:style-name="P141"><text:span text:style-name="Character_20_Style_20_1"><text:span text:style-name="T124">4</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14</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Limatola</text:span></text:span></text:p>
          </table:table-cell>
          <table:table-cell table:style-name="Tabella2.A1" office:value-type="string">
            <text:p text:style-name="P137"><text:span text:style-name="Character_20_Style_20_1"><text:span text:style-name="T124">33</text:span></text:span></text:p>
          </table:table-cell>
          <table:table-cell table:style-name="Tabella2.A1" office:value-type="string">
            <text:p text:style-name="P139"><text:span text:style-name="Character_20_Style_20_1"><text:span text:style-name="T124">17</text:span></text:span></text:p>
          </table:table-cell>
          <table:table-cell table:style-name="Tabella2.A1" office:value-type="string">
            <text:p text:style-name="P141"><text:span text:style-name="Character_20_Style_20_1"><text:span text:style-name="T124">16</text:span></text:span></text:p>
          </table:table-cell>
          <table:table-cell table:style-name="Tabella2.A1" office:value-type="string">
            <text:p text:style-name="P144"><text:span text:style-name="Character_20_Style_20_1"><text:span text:style-name="T124">1</text:span></text:span></text:p>
          </table:table-cell>
          <table:table-cell table:style-name="Tabella2.A1" office:value-type="string">
            <text:p text:style-name="P146"><text:span text:style-name="Character_20_Style_20_1"><text:span text:style-name="T124">104</text:span></text:span></text:p>
          </table:table-cell>
          <table:table-cell table:style-name="Tabella2.A1" office:value-type="string">
            <text:p text:style-name="P148"><text:span text:style-name="Character_20_Style_20_1"><text:span text:style-name="T124">1 bov-1 buf.</text:span></text:span></text:p>
          </table:table-cell>
        </table:table-row>
        <table:table-row table:style-name="Tabella2.2">
          <table:table-cell table:style-name="Tabella2.A1" office:value-type="string">
            <text:p text:style-name="P135"><text:span text:style-name="Character_20_Style_20_1"><text:span text:style-name="T124">Melizzano</text:span></text:span></text:p>
          </table:table-cell>
          <table:table-cell table:style-name="Tabella2.A1" office:value-type="string">
            <text:p text:style-name="P137"><text:span text:style-name="Character_20_Style_20_1"><text:span text:style-name="T124">20</text:span></text:span></text:p>
          </table:table-cell>
          <table:table-cell table:style-name="Tabella2.A1" office:value-type="string">
            <text:p text:style-name="P139"><text:span text:style-name="Character_20_Style_20_1"><text:span text:style-name="T124">8</text:span></text:span></text:p>
          </table:table-cell>
          <table:table-cell table:style-name="Tabella2.A1" office:value-type="string">
            <text:p text:style-name="P141"><text:span text:style-name="Character_20_Style_20_1"><text:span text:style-name="T124">16</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23 (1ripr.)</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Moiano</text:span></text:span></text:p>
          </table:table-cell>
          <table:table-cell table:style-name="Tabella2.A1" office:value-type="string">
            <text:p text:style-name="P137"><text:span text:style-name="Character_20_Style_20_1"><text:span text:style-name="T124">50</text:span></text:span></text:p>
          </table:table-cell>
          <table:table-cell table:style-name="Tabella2.A1" office:value-type="string">
            <text:p text:style-name="P139"><text:span text:style-name="Character_20_Style_20_1"><text:span text:style-name="T124">11</text:span></text:span></text:p>
          </table:table-cell>
          <table:table-cell table:style-name="Tabella2.A1" office:value-type="string">
            <text:p text:style-name="P141"><text:span text:style-name="Character_20_Style_20_1"><text:span text:style-name="T124">13</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34</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Molinara</text:span></text:span></text:p>
          </table:table-cell>
          <table:table-cell table:style-name="Tabella2.A1" office:value-type="string">
            <text:p text:style-name="P137"><text:span text:style-name="Character_20_Style_20_1"><text:span text:style-name="T124">13</text:span></text:span></text:p>
          </table:table-cell>
          <table:table-cell table:style-name="Tabella2.A1" office:value-type="string">
            <text:p text:style-name="P139"><text:span text:style-name="Character_20_Style_20_1"><text:span text:style-name="T124">5</text:span></text:span></text:p>
          </table:table-cell>
          <table:table-cell table:style-name="Tabella2.A1" office:value-type="string">
            <text:p text:style-name="P141"><text:span text:style-name="Character_20_Style_20_1"><text:span text:style-name="T124">7</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4</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Montefalcone</text:span></text:span></text:p>
          </table:table-cell>
          <table:table-cell table:style-name="Tabella2.A1" office:value-type="string">
            <text:p text:style-name="P137"><text:span text:style-name="Character_20_Style_20_1"><text:span text:style-name="T124"/></text:span></text:p>
          </table:table-cell>
          <table:table-cell table:style-name="Tabella2.A1" office:value-type="string">
            <text:p text:style-name="P139"><text:span text:style-name="Character_20_Style_20_1"><text:span text:style-name="T124">24</text:span></text:span></text:p>
          </table:table-cell>
          <table:table-cell table:style-name="Tabella2.A1" office:value-type="string">
            <text:p text:style-name="P141"><text:span text:style-name="Character_20_Style_20_1"><text:span text:style-name="T124">9</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25</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Montesarchio</text:span></text:span></text:p>
          </table:table-cell>
          <table:table-cell table:style-name="Tabella2.A1" office:value-type="string">
            <text:p text:style-name="P137"><text:span text:style-name="Character_20_Style_20_1"><text:span text:style-name="T124">29</text:span></text:span></text:p>
          </table:table-cell>
          <table:table-cell table:style-name="Tabella2.A1" office:value-type="string">
            <text:p text:style-name="P139"><text:span text:style-name="Character_20_Style_20_1"><text:span text:style-name="T124">7</text:span></text:span></text:p>
          </table:table-cell>
          <table:table-cell table:style-name="Tabella2.A1" office:value-type="string">
            <text:p text:style-name="P141"><text:span text:style-name="Character_20_Style_20_1"><text:span text:style-name="T124">8</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46</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Morcone</text:span></text:span></text:p>
          </table:table-cell>
          <table:table-cell table:style-name="Tabella2.A1" office:value-type="string">
            <text:p text:style-name="P137"><text:span text:style-name="Character_20_Style_20_1"><text:span text:style-name="T124">185 + 2 BUF</text:span></text:span></text:p>
          </table:table-cell>
          <table:table-cell table:style-name="Tabella2.A1" office:value-type="string">
            <text:p text:style-name="P139"><text:span text:style-name="Character_20_Style_20_1"><text:span text:style-name="T124">101</text:span></text:span></text:p>
          </table:table-cell>
          <table:table-cell table:style-name="Tabella2.A1" office:value-type="string">
            <text:p text:style-name="P141"><text:span text:style-name="Character_20_Style_20_1"><text:span text:style-name="T124">44</text:span></text:span></text:p>
          </table:table-cell>
          <table:table-cell table:style-name="Tabella2.A1" office:value-type="string">
            <text:p text:style-name="P144"><text:span text:style-name="Character_20_Style_20_1"><text:span text:style-name="T124">34</text:span></text:span></text:p>
          </table:table-cell>
          <table:table-cell table:style-name="Tabella2.A1" office:value-type="string">
            <text:p text:style-name="P146"><text:span text:style-name="Character_20_Style_20_1"><text:span text:style-name="T124">181 (3 rip.-16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Paduli</text:span></text:span></text:p>
          </table:table-cell>
          <table:table-cell table:style-name="Tabella2.A1" office:value-type="string">
            <text:p text:style-name="P137"><text:span text:style-name="Character_20_Style_20_1"><text:span text:style-name="T124">36</text:span></text:span></text:p>
          </table:table-cell>
          <table:table-cell table:style-name="Tabella2.A1" office:value-type="string">
            <text:p text:style-name="P139"><text:span text:style-name="Character_20_Style_20_1"><text:span text:style-name="T124">23</text:span></text:span></text:p>
          </table:table-cell>
          <table:table-cell table:style-name="Tabella2.A1" office:value-type="string">
            <text:p text:style-name="P141"><text:span text:style-name="Character_20_Style_20_1"><text:span text:style-name="T124">14</text:span></text:span></text:p>
          </table:table-cell>
          <table:table-cell table:style-name="Tabella2.A1" office:value-type="string">
            <text:p text:style-name="P144"><text:span text:style-name="Character_20_Style_20_1"><text:span text:style-name="T124">1</text:span></text:span></text:p>
          </table:table-cell>
          <table:table-cell table:style-name="Tabella2.A1" office:value-type="string">
            <text:p text:style-name="P146"><text:span text:style-name="Character_20_Style_20_1"><text:span text:style-name="T124">144 (9 rip.- 4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Pago Veiano</text:span></text:span></text:p>
          </table:table-cell>
          <table:table-cell table:style-name="Tabella2.A1" office:value-type="string">
            <text:p text:style-name="P137"><text:span text:style-name="Character_20_Style_20_1"><text:span text:style-name="T124">31</text:span></text:span></text:p>
          </table:table-cell>
          <table:table-cell table:style-name="Tabella2.A1" office:value-type="string">
            <text:p text:style-name="P139"><text:span text:style-name="Character_20_Style_20_1"><text:span text:style-name="T124">24</text:span></text:span></text:p>
          </table:table-cell>
          <table:table-cell table:style-name="Tabella2.A1" office:value-type="string">
            <text:p text:style-name="P141"><text:span text:style-name="Character_20_Style_20_1"><text:span text:style-name="T124">9</text:span></text:span></text:p>
          </table:table-cell>
          <table:table-cell table:style-name="Tabella2.A1" office:value-type="string">
            <text:p text:style-name="P144"><text:span text:style-name="Character_20_Style_20_1"><text:span text:style-name="T124">2</text:span></text:span></text:p>
          </table:table-cell>
          <table:table-cell table:style-name="Tabella2.A1" office:value-type="string">
            <text:p text:style-name="P146"><text:span text:style-name="Character_20_Style_20_1"><text:span text:style-name="T124">90 ( 3 rip.- 6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Pannarano</text:span></text:span></text:p>
          </table:table-cell>
          <table:table-cell table:style-name="Tabella2.A1" office:value-type="string">
            <text:p text:style-name="P137"><text:span text:style-name="Character_20_Style_20_1"><text:span text:style-name="T124">4</text:span></text:span></text:p>
          </table:table-cell>
          <table:table-cell table:style-name="Tabella2.A1" office:value-type="string">
            <text:p text:style-name="P139"><text:span text:style-name="Character_20_Style_20_1"><text:span text:style-name="T124"/></text:span></text:p>
          </table:table-cell>
          <table:table-cell table:style-name="Tabella2.A1" office:value-type="string">
            <text:p text:style-name="P141"><text:span text:style-name="Character_20_Style_20_1"><text:span text:style-name="T124">1</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9</text:span></text:span></text:p>
          </table:table-cell>
          <table:table-cell table:style-name="Tabella2.A1" office:value-type="string">
            <text:p text:style-name="P148"><text:span text:style-name="Character_20_Style_20_1"><text:span text:style-name="T124"/></text:span></text:p>
          </table:table-cell>
        </table:table-row>
        <table:table-row table:style-name="Tabella2.49">
          <table:table-cell table:style-name="Tabella2.A1" office:value-type="string">
            <text:p text:style-name="P135"><text:span text:style-name="Character_20_Style_20_1"><text:span text:style-name="T124">Paolisi</text:span></text:span></text:p>
          </table:table-cell>
          <table:table-cell table:style-name="Tabella2.A1" office:value-type="string">
            <text:p text:style-name="P137"><text:span text:style-name="Character_20_Style_20_1"><text:span text:style-name="T124">4</text:span></text:span></text:p>
          </table:table-cell>
          <table:table-cell table:style-name="Tabella2.A1" office:value-type="string">
            <text:p text:style-name="P139"><text:span text:style-name="Character_20_Style_20_1"><text:span text:style-name="T124">1</text:span></text:span></text:p>
          </table:table-cell>
          <table:table-cell table:style-name="Tabella2.A1" office:value-type="string">
            <text:p text:style-name="P141"><text:span text:style-name="Character_20_Style_20_1"><text:span text:style-name="T124">4</text:span></text:span></text:p>
            <text:p text:style-name="P140"><text:span text:style-name="Character_20_Style_20_1"><text:span text:style-name="T124"/></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5</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Paupisi</text:span></text:span></text:p>
          </table:table-cell>
          <table:table-cell table:style-name="Tabella2.A1" office:value-type="string">
            <text:p text:style-name="P137"><text:span text:style-name="Character_20_Style_20_1"><text:span text:style-name="T124">3</text:span></text:span></text:p>
          </table:table-cell>
          <table:table-cell table:style-name="Tabella2.A1" office:value-type="string">
            <text:p text:style-name="P139"><text:span text:style-name="Character_20_Style_20_1"><text:span text:style-name="T124">4</text:span></text:span></text:p>
          </table:table-cell>
          <table:table-cell table:style-name="Tabella2.A1" office:value-type="string">
            <text:p text:style-name="P141"><text:span text:style-name="Character_20_Style_20_1"><text:span text:style-name="T124">4</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42</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Pesco </text:span></text:span><text:span text:style-name="Character_20_Style_20_1"><text:span text:style-name="T124">Sannita</text:span></text:span></text:p>
          </table:table-cell>
          <table:table-cell table:style-name="Tabella2.A1" office:value-type="string">
            <text:p text:style-name="P137"><text:span text:style-name="Character_20_Style_20_1"><text:span text:style-name="T124">1</text:span></text:span><text:span text:style-name="Character_20_Style_20_1"><text:span text:style-name="T124">7</text:span></text:span></text:p>
          </table:table-cell>
          <table:table-cell table:style-name="Tabella2.A1" office:value-type="string">
            <text:p text:style-name="P139"><text:span text:style-name="Character_20_Style_20_1"><text:span text:style-name="T124">8</text:span></text:span></text:p>
          </table:table-cell>
          <table:table-cell table:style-name="Tabella2.A1" office:value-type="string">
            <text:p text:style-name="P141"><text:span text:style-name="Character_20_Style_20_1"><text:span text:style-name="T124">3</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68 (4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Pietraroia </text:span></text:span></text:p>
          </table:table-cell>
          <table:table-cell table:style-name="Tabella2.A1" office:value-type="string">
            <text:p text:style-name="P137"><text:span text:style-name="Character_20_Style_20_1"><text:span text:style-name="T124">23</text:span></text:span></text:p>
          </table:table-cell>
          <table:table-cell table:style-name="Tabella2.A1" office:value-type="string">
            <text:p text:style-name="P139"><text:span text:style-name="Character_20_Style_20_1"><text:span text:style-name="T124">28</text:span></text:span></text:p>
          </table:table-cell>
          <table:table-cell table:style-name="Tabella2.A1" office:value-type="string">
            <text:p text:style-name="P141"><text:span text:style-name="Character_20_Style_20_1"><text:span text:style-name="T124">18</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47 (1 ingr.) </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Pietrelcina</text:span></text:span></text:p>
          </table:table-cell>
          <table:table-cell table:style-name="Tabella2.A1" office:value-type="string">
            <text:p text:style-name="P137"><text:span text:style-name="Character_20_Style_20_1"><text:span text:style-name="T124">24</text:span></text:span></text:p>
          </table:table-cell>
          <table:table-cell table:style-name="Tabella2.A1" office:value-type="string">
            <text:p text:style-name="P139"><text:span text:style-name="Character_20_Style_20_1"><text:span text:style-name="T124">14</text:span></text:span></text:p>
          </table:table-cell>
          <table:table-cell table:style-name="Tabella2.A1" office:value-type="string">
            <text:p text:style-name="P141"><text:span text:style-name="Character_20_Style_20_1"><text:span text:style-name="T124">8</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122 ( 5 rip. 3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Ponte</text:span></text:span></text:p>
          </table:table-cell>
          <table:table-cell table:style-name="Tabella2.A1" office:value-type="string">
            <text:p text:style-name="P137"><text:span text:style-name="Character_20_Style_20_1"><text:span text:style-name="T124">3</text:span></text:span></text:p>
          </table:table-cell>
          <table:table-cell table:style-name="Tabella2.A1" office:value-type="string">
            <text:p text:style-name="P139"><text:span text:style-name="Character_20_Style_20_1"><text:span text:style-name="T124">10</text:span></text:span></text:p>
          </table:table-cell>
          <table:table-cell table:style-name="Tabella2.A1" office:value-type="string">
            <text:p text:style-name="P141"><text:span text:style-name="Character_20_Style_20_1"><text:span text:style-name="T124">1</text:span></text:span></text:p>
          </table:table-cell>
          <table:table-cell table:style-name="Tabella2.A1" office:value-type="string">
            <text:p text:style-name="P144"><text:span text:style-name="Character_20_Style_20_1"><text:span text:style-name="T124">1</text:span></text:span></text:p>
          </table:table-cell>
          <table:table-cell table:style-name="Tabella2.A1" office:value-type="string">
            <text:p text:style-name="P146"><text:span text:style-name="Character_20_Style_20_1"><text:span text:style-name="T124">116 ( 1 rip.- 1 ing)</text:span></text:span></text:p>
          </table:table-cell>
          <table:table-cell table:style-name="Tabella2.A1" office:value-type="string">
            <text:p text:style-name="P148"><text:span text:style-name="Character_20_Style_20_1"><text:span text:style-name="T124">1 bov </text:span></text:span></text:p>
          </table:table-cell>
        </table:table-row>
        <table:table-row table:style-name="Tabella2.2">
          <table:table-cell table:style-name="Tabella2.A1" office:value-type="string">
            <text:p text:style-name="P135"><text:span text:style-name="Character_20_Style_20_1"><text:span text:style-name="T124">Pontelandolfo</text:span></text:span></text:p>
          </table:table-cell>
          <table:table-cell table:style-name="Tabella2.A1" office:value-type="string">
            <text:p text:style-name="P137"><text:span text:style-name="Character_20_Style_20_1"><text:span text:style-name="T124">13</text:span></text:span></text:p>
          </table:table-cell>
          <table:table-cell table:style-name="Tabella2.A1" office:value-type="string">
            <text:p text:style-name="P139"><text:span text:style-name="Character_20_Style_20_1"><text:span text:style-name="T124">12</text:span></text:span></text:p>
          </table:table-cell>
          <table:table-cell table:style-name="Tabella2.A1" office:value-type="string">
            <text:p text:style-name="P141"><text:span text:style-name="Character_20_Style_20_1"><text:span text:style-name="T124">9</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112 (11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Puglianello</text:span></text:span></text:p>
          </table:table-cell>
          <table:table-cell table:style-name="Tabella2.A1" office:value-type="string">
            <text:p text:style-name="P137"><text:span text:style-name="Character_20_Style_20_1"><text:span text:style-name="T124">37</text:span></text:span></text:p>
          </table:table-cell>
          <table:table-cell table:style-name="Tabella2.A1" office:value-type="string">
            <text:p text:style-name="P139"><text:span text:style-name="Character_20_Style_20_1"><text:span text:style-name="T124">1</text:span></text:span></text:p>
          </table:table-cell>
          <table:table-cell table:style-name="Tabella2.A1" office:value-type="string">
            <text:p text:style-name="P141"><text:span text:style-name="Character_20_Style_20_1"><text:span text:style-name="T124">7</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54 (1 semibr.- 1 ingr)</text:span></text:span></text:p>
          </table:table-cell>
          <table:table-cell table:style-name="Tabella2.A1" office:value-type="string">
            <text:p text:style-name="P148"><text:span text:style-name="Character_20_Style_20_1"><text:span text:style-name="T124">1 bov</text:span></text:span></text:p>
          </table:table-cell>
        </table:table-row>
        <table:table-row table:style-name="Tabella2.2">
          <table:table-cell table:style-name="Tabella2.A1" office:value-type="string">
            <text:p text:style-name="P135"><text:span text:style-name="Character_20_Style_20_1"><text:span text:style-name="T124">Reino</text:span></text:span></text:p>
          </table:table-cell>
          <table:table-cell table:style-name="Tabella2.A1" office:value-type="string">
            <text:p text:style-name="P137"><text:span text:style-name="Character_20_Style_20_1"><text:span text:style-name="T124">18</text:span></text:span></text:p>
          </table:table-cell>
          <table:table-cell table:style-name="Tabella2.A1" office:value-type="string">
            <text:p text:style-name="P139"><text:span text:style-name="Character_20_Style_20_1"><text:span text:style-name="T124">12</text:span></text:span></text:p>
          </table:table-cell>
          <table:table-cell table:style-name="Tabella2.A1" office:value-type="string">
            <text:p text:style-name="P141"><text:span text:style-name="Character_20_Style_20_1"><text:span text:style-name="T124">12</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43 (1 rip.-2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San Bartolomeo</text:span></text:span></text:p>
          </table:table-cell>
          <table:table-cell table:style-name="Tabella2.A1" office:value-type="string">
            <text:p text:style-name="P137"><text:span text:style-name="Character_20_Style_20_1"><text:span text:style-name="T124">50</text:span></text:span></text:p>
          </table:table-cell>
          <table:table-cell table:style-name="Tabella2.A1" office:value-type="string">
            <text:p text:style-name="P139"><text:span text:style-name="Character_20_Style_20_1"><text:span text:style-name="T124">16</text:span></text:span></text:p>
          </table:table-cell>
          <table:table-cell table:style-name="Tabella2.A1" office:value-type="string">
            <text:p text:style-name="P141"><text:span text:style-name="Character_20_Style_20_1"><text:span text:style-name="T124">4</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55 (2 ing.)</text:span></text:span></text:p>
          </table:table-cell>
          <table:table-cell table:style-name="Tabella2.A1" office:value-type="string">
            <text:p text:style-name="P148"><text:span text:style-name="Character_20_Style_20_1"><text:span text:style-name="T124">1 bov </text:span></text:span></text:p>
          </table:table-cell>
        </table:table-row>
        <table:table-row table:style-name="Tabella2.2">
          <table:table-cell table:style-name="Tabella2.A1" office:value-type="string">
            <text:p text:style-name="P135"><text:span text:style-name="Character_20_Style_20_1"><text:span text:style-name="T124">San Giorgio S.</text:span></text:span></text:p>
          </table:table-cell>
          <table:table-cell table:style-name="Tabella2.A1" office:value-type="string">
            <text:p text:style-name="P137"><text:span text:style-name="Character_20_Style_20_1"><text:span text:style-name="T124">24</text:span></text:span></text:p>
          </table:table-cell>
          <table:table-cell table:style-name="Tabella2.A1" office:value-type="string">
            <text:p text:style-name="P139"><text:span text:style-name="Character_20_Style_20_1"><text:span text:style-name="T124">9</text:span></text:span></text:p>
          </table:table-cell>
          <table:table-cell table:style-name="Tabella2.A1" office:value-type="string">
            <text:p text:style-name="P141"><text:span text:style-name="Character_20_Style_20_1"><text:span text:style-name="T124">11</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81 (2 rip.- 2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San Giorgio M.</text:span></text:span></text:p>
          </table:table-cell>
          <table:table-cell table:style-name="Tabella2.A1" office:value-type="string">
            <text:p text:style-name="P137"><text:span text:style-name="Character_20_Style_20_1"><text:span text:style-name="T124">208</text:span></text:span></text:p>
          </table:table-cell>
          <table:table-cell table:style-name="Tabella2.A1" office:value-type="string">
            <text:p text:style-name="P139"><text:span text:style-name="Character_20_Style_20_1"><text:span text:style-name="T124">87</text:span></text:span></text:p>
          </table:table-cell>
          <table:table-cell table:style-name="Tabella2.A1" office:value-type="string">
            <text:p text:style-name="P141"><text:span text:style-name="Character_20_Style_20_1"><text:span text:style-name="T124">41</text:span></text:span></text:p>
          </table:table-cell>
          <table:table-cell table:style-name="Tabella2.A1" office:value-type="string">
            <text:p text:style-name="P144"><text:span text:style-name="Character_20_Style_20_1"><text:span text:style-name="T124">2</text:span></text:span></text:p>
          </table:table-cell>
          <table:table-cell table:style-name="Tabella2.A1" office:value-type="string">
            <text:p text:style-name="P146"><text:span text:style-name="Character_20_Style_20_1"><text:span text:style-name="T124">316 (6 rip- 13 ing)</text:span></text:span></text:p>
          </table:table-cell>
          <table:table-cell table:style-name="Tabella2.A1" office:value-type="string">
            <text:p text:style-name="P148"><text:span text:style-name="Character_20_Style_20_1"><text:span text:style-name="T124">1 bov </text:span></text:span></text:p>
          </table:table-cell>
        </table:table-row>
        <table:table-row table:style-name="Tabella2.2">
          <table:table-cell table:style-name="Tabella2.A1" office:value-type="string">
            <text:p text:style-name="P135"><text:span text:style-name="Character_20_Style_20_1"><text:span text:style-name="T124">San Leucio S.</text:span></text:span></text:p>
          </table:table-cell>
          <table:table-cell table:style-name="Tabella2.A1" office:value-type="string">
            <text:p text:style-name="P137"><text:span text:style-name="Character_20_Style_20_1"><text:span text:style-name="T124">9</text:span></text:span></text:p>
          </table:table-cell>
          <table:table-cell table:style-name="Tabella2.A1" office:value-type="string">
            <text:p text:style-name="P139"><text:span text:style-name="Character_20_Style_20_1"><text:span text:style-name="T124">4</text:span></text:span></text:p>
          </table:table-cell>
          <table:table-cell table:style-name="Tabella2.A1" office:value-type="string">
            <text:p text:style-name="P141"><text:span text:style-name="Character_20_Style_20_1"><text:span text:style-name="T124">2</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10 (1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San Lorenzello</text:span></text:span></text:p>
          </table:table-cell>
          <table:table-cell table:style-name="Tabella2.A1" office:value-type="string">
            <text:p text:style-name="P137"><text:span text:style-name="Character_20_Style_20_1"><text:span text:style-name="T124">6</text:span></text:span></text:p>
          </table:table-cell>
          <table:table-cell table:style-name="Tabella2.A1" office:value-type="string">
            <text:p text:style-name="P139"><text:span text:style-name="Character_20_Style_20_1"><text:span text:style-name="T124">6</text:span></text:span></text:p>
          </table:table-cell>
          <table:table-cell table:style-name="Tabella2.A1" office:value-type="string">
            <text:p text:style-name="P141"><text:span text:style-name="Character_20_Style_20_1"><text:span text:style-name="T124">7</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43</text:span></text:span></text:p>
          </table:table-cell>
          <table:table-cell table:style-name="Tabella2.A1" office:value-type="string">
            <text:p text:style-name="P148"><text:span text:style-name="Character_20_Style_20_1"><text:span text:style-name="T124">1 bov</text:span></text:span></text:p>
          </table:table-cell>
        </table:table-row>
        <table:table-row table:style-name="Tabella2.2">
          <table:table-cell table:style-name="Tabella2.A1" office:value-type="string">
            <text:p text:style-name="P135"><text:span text:style-name="Character_20_Style_20_1"><text:span text:style-name="T124">San Lorenzo M</text:span></text:span></text:p>
          </table:table-cell>
          <table:table-cell table:style-name="Tabella2.A1" office:value-type="string">
            <text:p text:style-name="P137"><text:span text:style-name="Character_20_Style_20_1"><text:span text:style-name="T124">2</text:span></text:span></text:p>
          </table:table-cell>
          <table:table-cell table:style-name="Tabella2.A1" office:value-type="string">
            <text:p text:style-name="P139"><text:span text:style-name="Character_20_Style_20_1"><text:span text:style-name="T124">5</text:span></text:span></text:p>
          </table:table-cell>
          <table:table-cell table:style-name="Tabella2.A1" office:value-type="string">
            <text:p text:style-name="P141"><text:span text:style-name="Character_20_Style_20_1"><text:span text:style-name="T124">8</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33 (1semib)</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San Lupo</text:span></text:span></text:p>
          </table:table-cell>
          <table:table-cell table:style-name="Tabella2.A1" office:value-type="string">
            <text:p text:style-name="P137"><text:span text:style-name="Character_20_Style_20_1"><text:span text:style-name="T124">1</text:span></text:span></text:p>
          </table:table-cell>
          <table:table-cell table:style-name="Tabella2.A1" office:value-type="string">
            <text:p text:style-name="P139"><text:span text:style-name="Character_20_Style_20_1"><text:span text:style-name="T124">1</text:span></text:span></text:p>
          </table:table-cell>
          <table:table-cell table:style-name="Tabella2.A1" office:value-type="string">
            <text:p text:style-name="P141"><text:span text:style-name="Character_20_Style_20_1"><text:span text:style-name="T124">2</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5</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San Marco C.</text:span></text:span></text:p>
          </table:table-cell>
          <table:table-cell table:style-name="Tabella2.A1" office:value-type="string">
            <text:p text:style-name="P137"><text:span text:style-name="Character_20_Style_20_1"><text:span text:style-name="T124">72</text:span></text:span></text:p>
          </table:table-cell>
          <table:table-cell table:style-name="Tabella2.A1" office:value-type="string">
            <text:p text:style-name="P139"><text:span text:style-name="Character_20_Style_20_1"><text:span text:style-name="T124">46</text:span></text:span></text:p>
          </table:table-cell>
          <table:table-cell table:style-name="Tabella2.A1" office:value-type="string">
            <text:p text:style-name="P141"><text:span text:style-name="Character_20_Style_20_1"><text:span text:style-name="T124">32</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127 (3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San Martino S.</text:span></text:span></text:p>
          </table:table-cell>
          <table:table-cell table:style-name="Tabella2.A1" office:value-type="string">
            <text:p text:style-name="P137"><text:span text:style-name="Character_20_Style_20_1"><text:span text:style-name="T124"/></text:span></text:p>
          </table:table-cell>
          <table:table-cell table:style-name="Tabella2.A1" office:value-type="string">
            <text:p text:style-name="P139"><text:span text:style-name="Character_20_Style_20_1"><text:span text:style-name="T124"/></text:span></text:p>
          </table:table-cell>
          <table:table-cell table:style-name="Tabella2.A1" office:value-type="string">
            <text:p text:style-name="P141"><text:span text:style-name="Character_20_Style_20_1"><text:span text:style-name="T124"/></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6</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San Nazzaro</text:span></text:span></text:p>
          </table:table-cell>
          <table:table-cell table:style-name="Tabella2.A1" office:value-type="string">
            <text:p text:style-name="P137"><text:span text:style-name="Character_20_Style_20_1"><text:span text:style-name="T124"/></text:span></text:p>
          </table:table-cell>
          <table:table-cell table:style-name="Tabella2.A1" office:value-type="string">
            <text:p text:style-name="P139"><text:span text:style-name="Character_20_Style_20_1"><text:span text:style-name="T124"/></text:span></text:p>
          </table:table-cell>
          <table:table-cell table:style-name="Tabella2.A1" office:value-type="string">
            <text:p text:style-name="P141"><text:span text:style-name="Character_20_Style_20_1"><text:span text:style-name="T124">1</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3</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San Nicola M.</text:span></text:span></text:p>
          </table:table-cell>
          <table:table-cell table:style-name="Tabella2.A1" office:value-type="string">
            <text:p text:style-name="P137"><text:span text:style-name="Character_20_Style_20_1"><text:span text:style-name="T124">10</text:span></text:span></text:p>
          </table:table-cell>
          <table:table-cell table:style-name="Tabella2.A1" office:value-type="string">
            <text:p text:style-name="P139"><text:span text:style-name="Character_20_Style_20_1"><text:span text:style-name="T124">4</text:span></text:span></text:p>
          </table:table-cell>
          <table:table-cell table:style-name="Tabella2.A1" office:value-type="string">
            <text:p text:style-name="P141"><text:span text:style-name="Character_20_Style_20_1"><text:span text:style-name="T124">9</text:span></text:span></text:p>
          </table:table-cell>
          <table:table-cell table:style-name="Tabella2.A1" office:value-type="string">
            <text:p text:style-name="P144"><text:span text:style-name="Character_20_Style_20_1"><text:span text:style-name="T124">2</text:span></text:span></text:p>
          </table:table-cell>
          <table:table-cell table:style-name="Tabella2.A1" office:value-type="string">
            <text:p text:style-name="P146"><text:span text:style-name="Character_20_Style_20_1"><text:span text:style-name="T124">24 (3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San Salvatore </text:span></text:span></text:p>
          </table:table-cell>
          <table:table-cell table:style-name="Tabella2.A1" office:value-type="string">
            <text:p text:style-name="P137"><text:span text:style-name="Character_20_Style_20_1"><text:span text:style-name="T124">14</text:span></text:span></text:p>
          </table:table-cell>
          <table:table-cell table:style-name="Tabella2.A1" office:value-type="string">
            <text:p text:style-name="P139"><text:span text:style-name="Character_20_Style_20_1"><text:span text:style-name="T124">1</text:span></text:span></text:p>
          </table:table-cell>
          <table:table-cell table:style-name="Tabella2.A1" office:value-type="string">
            <text:p text:style-name="P141"><text:span text:style-name="Character_20_Style_20_1"><text:span text:style-name="T124">6</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39 (1 rip. 1semib)</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Sant’Agata Goti</text:span></text:span></text:p>
          </table:table-cell>
          <table:table-cell table:style-name="Tabella2.A1" office:value-type="string">
            <text:p text:style-name="P137"><text:span text:style-name="Character_20_Style_20_1"><text:span text:style-name="T124">85+1 </text:span></text:span><text:span text:style-name="Character_20_Style_20_1"><text:span text:style-name="T124">BUF</text:span></text:span></text:p>
          </table:table-cell>
          <table:table-cell table:style-name="Tabella2.A1" office:value-type="string">
            <text:p text:style-name="P139"><text:span text:style-name="Character_20_Style_20_1"><text:span text:style-name="T124">18</text:span></text:span></text:p>
          </table:table-cell>
          <table:table-cell table:style-name="Tabella2.A1" office:value-type="string">
            <text:p text:style-name="P141"><text:span text:style-name="Character_20_Style_20_1"><text:span text:style-name="T124">29</text:span></text:span></text:p>
          </table:table-cell>
          <table:table-cell table:style-name="Tabella2.A1" office:value-type="string">
            <text:p text:style-name="P144"><text:span text:style-name="Character_20_Style_20_1"><text:span text:style-name="T124">1</text:span></text:span></text:p>
          </table:table-cell>
          <table:table-cell table:style-name="Tabella2.A1" office:value-type="string">
            <text:p text:style-name="P146"><text:span text:style-name="Character_20_Style_20_1"><text:span text:style-name="T124">159 (3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Sant’Angelo C</text:span></text:span></text:p>
          </table:table-cell>
          <table:table-cell table:style-name="Tabella2.A1" office:value-type="string">
            <text:p text:style-name="P137"><text:span text:style-name="Character_20_Style_20_1"><text:span text:style-name="T124">7</text:span></text:span></text:p>
          </table:table-cell>
          <table:table-cell table:style-name="Tabella2.A1" office:value-type="string">
            <text:p text:style-name="P139"><text:span text:style-name="Character_20_Style_20_1"><text:span text:style-name="T124">2</text:span></text:span></text:p>
          </table:table-cell>
          <table:table-cell table:style-name="Tabella2.A1" office:value-type="string">
            <text:p text:style-name="P141"><text:span text:style-name="Character_20_Style_20_1"><text:span text:style-name="T124">3</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5</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Sant’Arcangelo </text:span></text:span></text:p>
          </table:table-cell>
          <table:table-cell table:style-name="Tabella2.A1" office:value-type="string">
            <text:p text:style-name="P137"><text:span text:style-name="Character_20_Style_20_1"><text:span text:style-name="T124">12</text:span></text:span></text:p>
          </table:table-cell>
          <table:table-cell table:style-name="Tabella2.A1" office:value-type="string">
            <text:p text:style-name="P139"><text:span text:style-name="Character_20_Style_20_1"><text:span text:style-name="T124">4</text:span></text:span></text:p>
          </table:table-cell>
          <table:table-cell table:style-name="Tabella2.A1" office:value-type="string">
            <text:p text:style-name="P141"><text:span text:style-name="Character_20_Style_20_1"><text:span text:style-name="T124"/></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21</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Santa Croce S.</text:span></text:span></text:p>
          </table:table-cell>
          <table:table-cell table:style-name="Tabella2.A1" office:value-type="string">
            <text:p text:style-name="P137"><text:span text:style-name="Character_20_Style_20_1"><text:span text:style-name="T124">27</text:span></text:span></text:p>
          </table:table-cell>
          <table:table-cell table:style-name="Tabella2.A1" office:value-type="string">
            <text:p text:style-name="P139"><text:span text:style-name="Character_20_Style_20_1"><text:span text:style-name="T124">16</text:span></text:span></text:p>
          </table:table-cell>
          <table:table-cell table:style-name="Tabella2.A1" office:value-type="string">
            <text:p text:style-name="P141"><text:span text:style-name="Character_20_Style_20_1"><text:span text:style-name="T124">5</text:span></text:span></text:p>
          </table:table-cell>
          <table:table-cell table:style-name="Tabella2.A1" office:value-type="string">
            <text:p text:style-name="P144"><text:span text:style-name="Character_20_Style_20_1"><text:span text:style-name="T124">1</text:span></text:span></text:p>
          </table:table-cell>
          <table:table-cell table:style-name="Tabella2.A1" office:value-type="string">
            <text:p text:style-name="P146"><text:span text:style-name="Character_20_Style_20_1"><text:span text:style-name="T124">14 (2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Sassinoro </text:span></text:span></text:p>
          </table:table-cell>
          <table:table-cell table:style-name="Tabella2.A1" office:value-type="string">
            <text:p text:style-name="P137"><text:span text:style-name="Character_20_Style_20_1"><text:span text:style-name="T124">4</text:span></text:span></text:p>
          </table:table-cell>
          <table:table-cell table:style-name="Tabella2.A1" office:value-type="string">
            <text:p text:style-name="P139"><text:span text:style-name="Character_20_Style_20_1"><text:span text:style-name="T124">2</text:span></text:span></text:p>
          </table:table-cell>
          <table:table-cell table:style-name="Tabella2.A1" office:value-type="string">
            <text:p text:style-name="P141"><text:span text:style-name="Character_20_Style_20_1"><text:span text:style-name="T124">2</text:span></text:span></text:p>
          </table:table-cell>
          <table:table-cell table:style-name="Tabella2.A1" office:value-type="string">
            <text:p text:style-name="P144"><text:span text:style-name="Character_20_Style_20_1"><text:span text:style-name="T124">2</text:span></text:span></text:p>
          </table:table-cell>
          <table:table-cell table:style-name="Tabella2.A1" office:value-type="string">
            <text:p text:style-name="P146"><text:span text:style-name="Character_20_Style_20_1"><text:span text:style-name="T124">5</text:span></text:span></text:p>
          </table:table-cell>
          <table:table-cell table:style-name="Tabella2.A1" office:value-type="string">
            <text:p text:style-name="P148"><text:span text:style-name="Character_20_Style_20_1"><text:span text:style-name="T124"/></text:span></text:p>
          </table:table-cell>
        </table:table-row>
        <text:soft-page-break/>
        <table:table-row table:style-name="Tabella2.2">
          <table:table-cell table:style-name="Tabella2.A1" office:value-type="string">
            <text:p text:style-name="P135"><text:span text:style-name="Character_20_Style_20_1"><text:span text:style-name="T124">Solopaca</text:span></text:span></text:p>
          </table:table-cell>
          <table:table-cell table:style-name="Tabella2.A1" office:value-type="string">
            <text:p text:style-name="P137"><text:span text:style-name="Character_20_Style_20_1"><text:span text:style-name="T124">10</text:span></text:span></text:p>
          </table:table-cell>
          <table:table-cell table:style-name="Tabella2.A1" office:value-type="string">
            <text:p text:style-name="P139"><text:span text:style-name="Character_20_Style_20_1"><text:span text:style-name="T124">9</text:span></text:span></text:p>
          </table:table-cell>
          <table:table-cell table:style-name="Tabella2.A1" office:value-type="string">
            <text:p text:style-name="P141"><text:span text:style-name="Character_20_Style_20_1"><text:span text:style-name="T124">16</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30 (2 rip- 1 ingr.)</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Telese Terme</text:span></text:span></text:p>
          </table:table-cell>
          <table:table-cell table:style-name="Tabella2.A1" office:value-type="string">
            <text:p text:style-name="P137"><text:span text:style-name="Character_20_Style_20_1"><text:span text:style-name="T124">4</text:span></text:span></text:p>
          </table:table-cell>
          <table:table-cell table:style-name="Tabella2.A1" office:value-type="string">
            <text:p text:style-name="P139"><text:span text:style-name="Character_20_Style_20_1"><text:span text:style-name="T124">1</text:span></text:span></text:p>
          </table:table-cell>
          <table:table-cell table:style-name="Tabella2.A1" office:value-type="string">
            <text:p text:style-name="P141"><text:span text:style-name="Character_20_Style_20_1"><text:span text:style-name="T124">9</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11</text:span></text:span></text:p>
          </table:table-cell>
          <table:table-cell table:style-name="Tabella2.A1" office:value-type="string">
            <text:p text:style-name="P148"><text:span text:style-name="Character_20_Style_20_1"><text:span text:style-name="T124"/></text:span></text:p>
          </table:table-cell>
        </table:table-row>
        <table:table-row table:style-name="Tabella2.77">
          <table:table-cell table:style-name="Tabella2.A1" office:value-type="string">
            <text:p text:style-name="P135"><text:span text:style-name="Character_20_Style_20_1"><text:span text:style-name="T124">Tocco Caudio </text:span></text:span></text:p>
          </table:table-cell>
          <table:table-cell table:style-name="Tabella2.A1" office:value-type="string">
            <text:p text:style-name="P137"><text:span text:style-name="Character_20_Style_20_1"><text:span text:style-name="T124">42</text:span></text:span></text:p>
          </table:table-cell>
          <table:table-cell table:style-name="Tabella2.A1" office:value-type="string">
            <text:p text:style-name="P139"><text:span text:style-name="Character_20_Style_20_1"><text:span text:style-name="T124">20</text:span></text:span></text:p>
          </table:table-cell>
          <table:table-cell table:style-name="Tabella2.A1" office:value-type="string">
            <text:p text:style-name="P141"><text:span text:style-name="Character_20_Style_20_1"><text:span text:style-name="T124">5</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90 ( 1 Ing-1 rip)</text:span></text:span></text:p>
          </table:table-cell>
          <table:table-cell table:style-name="Tabella2.A1" office:value-type="string">
            <text:p text:style-name="P148"><text:span text:style-name="Character_20_Style_20_1"><text:span text:style-name="T124">1 bov</text:span></text:span></text:p>
          </table:table-cell>
        </table:table-row>
        <table:table-row table:style-name="Tabella2.2">
          <table:table-cell table:style-name="Tabella2.A1" office:value-type="string">
            <text:p text:style-name="P135"><text:span text:style-name="Character_20_Style_20_1"><text:span text:style-name="T124">Torrecuso </text:span></text:span></text:p>
          </table:table-cell>
          <table:table-cell table:style-name="Tabella2.A1" office:value-type="string">
            <text:p text:style-name="P137"><text:span text:style-name="Character_20_Style_20_1"><text:span text:style-name="T124">9</text:span></text:span></text:p>
          </table:table-cell>
          <table:table-cell table:style-name="Tabella2.A1" office:value-type="string">
            <text:p text:style-name="P139"><text:span text:style-name="Character_20_Style_20_1"><text:span text:style-name="T124">4</text:span></text:span></text:p>
          </table:table-cell>
          <table:table-cell table:style-name="Tabella2.A1" office:value-type="string">
            <text:p text:style-name="P141"><text:span text:style-name="Character_20_Style_20_1"><text:span text:style-name="T124">1</text:span></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61 ( rip.-1 ing.)</text:span></text:span></text:p>
          </table:table-cell>
          <table:table-cell table:style-name="Tabella2.A1" office:value-type="string">
            <text:p text:style-name="P148"><text:span text:style-name="Character_20_Style_20_1"><text:span text:style-name="T124"/></text:span></text:p>
          </table:table-cell>
        </table:table-row>
        <table:table-row table:style-name="Tabella2.2">
          <table:table-cell table:style-name="Tabella2.A1" office:value-type="string">
            <text:p text:style-name="P135"><text:span text:style-name="Character_20_Style_20_1"><text:span text:style-name="T124">Vitulano</text:span></text:span></text:p>
          </table:table-cell>
          <table:table-cell table:style-name="Tabella2.A1" office:value-type="string">
            <text:p text:style-name="P137"><text:span text:style-name="Character_20_Style_20_1"><text:span text:style-name="T124">15</text:span></text:span></text:p>
          </table:table-cell>
          <table:table-cell table:style-name="Tabella2.A1" office:value-type="string">
            <text:p text:style-name="P139"><text:span text:style-name="Character_20_Style_20_1"><text:span text:style-name="T124">14</text:span></text:span></text:p>
          </table:table-cell>
          <table:table-cell table:style-name="Tabella2.A1" office:value-type="string">
            <text:p text:style-name="P141"><text:span text:style-name="Character_20_Style_20_1"><text:span text:style-name="T124"/></text:span></text:p>
          </table:table-cell>
          <table:table-cell table:style-name="Tabella2.A1" office:value-type="string">
            <text:p text:style-name="P144"><text:span text:style-name="Character_20_Style_20_1"><text:span text:style-name="T124"/></text:span></text:p>
          </table:table-cell>
          <table:table-cell table:style-name="Tabella2.A1" office:value-type="string">
            <text:p text:style-name="P146"><text:span text:style-name="Character_20_Style_20_1"><text:span text:style-name="T124">102</text:span></text:span></text:p>
          </table:table-cell>
          <table:table-cell table:style-name="Tabella2.A1" office:value-type="string">
            <text:p text:style-name="P148"><text:span text:style-name="Character_20_Style_20_1"><text:span text:style-name="T124"/></text:span></text:p>
          </table:table-cell>
        </table:table-row>
      </table:table>
      <text:list xml:id="list36560086" text:continue-numbering="true" text:style-name="WWNum4">
        <text:list-header>
          <text:p text:style-name="P244"/>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36569410" text:continue-numbering="true" text:style-name="WWNum4">
        <text:list-header>
          <text:p text:style-name="P178"><text:soft-page-break/>ALLEGATO 3</text:p>
          <text:p text:style-name="P179">FABBISOGNI ALIMENTARI DI MANTENIMENTO DEGLI ANIMALI DA <text:s/>REDDITO </text:p>
          <text:p text:style-name="P179"/>
        </text:list-header>
      </text:list>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26">SPECIE</text:p>
          </table:table-cell>
          <table:table-cell table:style-name="Tabella3.A1" office:value-type="string">
            <text:p text:style-name="P27">CATEGORIA</text:p>
          </table:table-cell>
          <table:table-cell table:style-name="Tabella3.A1" table:number-columns-spanned="3" office:value-type="string">
            <text:p text:style-name="P26">ALIMENTI</text:p>
          </table:table-cell>
          <table:covered-table-cell/>
          <table:covered-table-cell/>
        </table:table-row>
        <table:table-row table:style-name="Tabella3.1">
          <table:table-cell table:style-name="Tabella3.A1" office:value-type="string">
            <text:p text:style-name="P30"/>
          </table:table-cell>
          <table:table-cell table:style-name="Tabella3.A1" office:value-type="string">
            <text:p text:style-name="P30"/>
          </table:table-cell>
          <table:table-cell table:style-name="Tabella3.A1" office:value-type="string">
            <text:p text:style-name="P26">Foraggio</text:p>
          </table:table-cell>
          <table:table-cell table:style-name="Tabella3.A1" office:value-type="string">
            <text:p text:style-name="P26">Mangime completo</text:p>
          </table:table-cell>
          <table:table-cell table:style-name="Tabella3.A1" office:value-type="string">
            <text:p text:style-name="P27">Insilato di mais</text:p>
          </table:table-cell>
        </table:table-row>
        <table:table-row table:style-name="Tabella3.1">
          <table:table-cell table:style-name="Tabella3.A1" table:number-rows-spanned="8" office:value-type="string">
            <text:p text:style-name="P26"/>
            <text:p text:style-name="P26"/>
            <text:p text:style-name="P26"/>
            <text:p text:style-name="P26"/>
            <text:p text:style-name="P26"/>
            <text:p text:style-name="P26"/>
            <text:p text:style-name="P26"/>
            <text:p text:style-name="P26"/>
            <text:p text:style-name="P26"/>
            <text:p text:style-name="P26">bovina</text:p>
          </table:table-cell>
          <table:table-cell table:style-name="Tabella3.A1" table:number-rows-spanned="2" office:value-type="string">
            <text:p text:style-name="P32">Lattanti</text:p>
          </table:table-cell>
          <table:table-cell table:style-name="Tabella3.A1" office:value-type="string">
            <text:p text:style-name="P33">0,1kg/ die /50 kg p.v.</text:p>
          </table:table-cell>
          <table:table-cell table:style-name="Tabella3.A1" office:value-type="string">
            <text:p text:style-name="P33">0,3 kg/die/50 kg p.v. di latte in polvere</text:p>
          </table:table-cell>
          <table:table-cell table:style-name="Tabella3.A1" office:value-type="string">
            <text:p text:style-name="P30">-------------------</text:p>
          </table:table-cell>
        </table:table-row>
        <table:table-row table:style-name="Tabella3.1">
          <table:covered-table-cell/>
          <table:covered-table-cell/>
          <table:table-cell table:style-name="Tabella3.A1" office:value-type="string">
            <text:p text:style-name="P30">------------------</text:p>
          </table:table-cell>
          <table:table-cell table:style-name="Tabella3.A1" office:value-type="string">
            <text:p text:style-name="P33">0,3 kg/die/50 kg p.v. di latte in polvere</text:p>
          </table:table-cell>
          <table:table-cell table:style-name="Tabella3.A1" office:value-type="string">
            <text:p text:style-name="P33">0,1 kg/die/50 kg p.v.</text:p>
          </table:table-cell>
        </table:table-row>
        <table:table-row table:style-name="Tabella3.1">
          <table:covered-table-cell/>
          <table:table-cell table:style-name="Tabella3.A1" table:number-rows-spanned="2" office:value-type="string">
            <text:p text:style-name="P33">ruminanti: rimonta / in</text:p>
            <text:p text:style-name="P33">asciutta</text:p>
          </table:table-cell>
          <table:table-cell table:style-name="Tabella3.A1" office:value-type="string">
            <text:p text:style-name="P33">2,3 kg/die/q p.v.</text:p>
          </table:table-cell>
          <table:table-cell table:style-name="Tabella3.A1" office:value-type="string">
            <text:p text:style-name="P33">0,45 kg/die/q p.v. al 18% proteina</text:p>
          </table:table-cell>
          <table:table-cell table:style-name="Tabella3.A1" office:value-type="string">
            <text:p text:style-name="P30">-----------------</text:p>
          </table:table-cell>
        </table:table-row>
        <table:table-row table:style-name="Tabella3.1">
          <table:covered-table-cell/>
          <table:covered-table-cell/>
          <table:table-cell table:style-name="Tabella3.A1" office:value-type="string">
            <text:p text:style-name="P33">1,8 kg/die/q p.v.</text:p>
          </table:table-cell>
          <table:table-cell table:style-name="Tabella3.A1" office:value-type="string">
            <text:p text:style-name="P33">0.25 kg/die/q p.v. al 18% proteina</text:p>
          </table:table-cell>
          <table:table-cell table:style-name="Tabella3.A1" office:value-type="string">
            <text:p text:style-name="P33">1,8 kg/die/q p.v.</text:p>
          </table:table-cell>
        </table:table-row>
        <table:table-row table:style-name="Tabella3.1">
          <table:covered-table-cell/>
          <table:table-cell table:style-name="Tabella3.A1" table:number-rows-spanned="2" office:value-type="string">
            <text:p text:style-name="P33">ruminanti: in lattazione</text:p>
          </table:table-cell>
          <table:table-cell table:style-name="Tabella3.A1" office:value-type="string">
            <text:p text:style-name="P33">1,5 kg/die/q p.v.</text:p>
          </table:table-cell>
          <table:table-cell table:style-name="Tabella3.A1" office:value-type="string">
            <text:p text:style-name="P33">**1,5 kg/die/q p.v. al 18% proteina</text:p>
          </table:table-cell>
          <table:table-cell table:style-name="Tabella3.A1" office:value-type="string">
            <text:p text:style-name="P30">----------------</text:p>
          </table:table-cell>
        </table:table-row>
        <table:table-row table:style-name="Tabella3.1">
          <table:covered-table-cell/>
          <table:covered-table-cell/>
          <table:table-cell table:style-name="Tabella3.A1" office:value-type="string">
            <text:p text:style-name="P33">0,9 kg/die/q p.v.</text:p>
          </table:table-cell>
          <table:table-cell table:style-name="Tabella3.A1" office:value-type="string">
            <text:p text:style-name="P33">**1,5 kg/die/q p.v. al 18% proteina</text:p>
          </table:table-cell>
          <table:table-cell table:style-name="Tabella3.A1" office:value-type="string">
            <text:p text:style-name="P33">2,5 kg/die/q p.v.</text:p>
          </table:table-cell>
        </table:table-row>
        <table:table-row table:style-name="Tabella3.1">
          <table:covered-table-cell/>
          <table:table-cell table:style-name="Tabella3.A1" office:value-type="string">
            <text:p text:style-name="P33">ruminanti: ingrasso</text:p>
          </table:table-cell>
          <table:table-cell table:style-name="Tabella3.A1" office:value-type="string">
            <text:p text:style-name="P33">1,2 kg/die/q p.v.</text:p>
          </table:table-cell>
          <table:table-cell table:style-name="Tabella3.A1" office:value-type="string">
            <text:p text:style-name="P33">**1,0 kg/die/q p.v. al 24% proteina</text:p>
          </table:table-cell>
          <table:table-cell table:style-name="Tabella3.A1" office:value-type="string">
            <text:p text:style-name="P30">-----------------</text:p>
          </table:table-cell>
        </table:table-row>
        <table:table-row table:style-name="Tabella3.1">
          <table:covered-table-cell/>
          <table:table-cell table:style-name="Tabella3.A1" office:value-type="string">
            <text:p text:style-name="P30"/>
          </table:table-cell>
          <table:table-cell table:style-name="Tabella3.A1" office:value-type="string">
            <text:p text:style-name="P33">0,3 Kg/die/q p.v.</text:p>
          </table:table-cell>
          <table:table-cell table:style-name="Tabella3.A1" office:value-type="string">
            <text:p text:style-name="P33">**1,0 kg/die/q p.v. al 24% proteina</text:p>
          </table:table-cell>
          <table:table-cell table:style-name="Tabella3.A1" office:value-type="string">
            <text:p text:style-name="P33">3 kg/die/q p.v.</text:p>
          </table:table-cell>
        </table:table-row>
        <table:table-row table:style-name="Tabella3.1">
          <table:table-cell table:style-name="Tabella3.A1" office:value-type="string">
            <text:p text:style-name="P26"/>
            <text:p text:style-name="P26">equina</text:p>
          </table:table-cell>
          <table:table-cell table:style-name="Tabella3.A1" office:value-type="string">
            <text:p text:style-name="P33">giovani e adulti</text:p>
          </table:table-cell>
          <table:table-cell table:style-name="Tabella3.A1" office:value-type="string">
            <text:p text:style-name="P33">3,5 kg/die/q p.v.</text:p>
          </table:table-cell>
          <table:table-cell table:style-name="Tabella3.A1" office:value-type="string">
            <text:p text:style-name="P33">0,5 kg/die/q p.v. al 15% proteina/granaglie</text:p>
          </table:table-cell>
          <table:table-cell table:style-name="Tabella3.A1" office:value-type="string">
            <text:p text:style-name="P30">------------------</text:p>
          </table:table-cell>
        </table:table-row>
        <table:table-row table:style-name="Tabella3.1">
          <table:table-cell table:style-name="Tabella3.A1" table:number-rows-spanned="3" office:value-type="string">
            <text:p text:style-name="P26"/>
            <text:p text:style-name="P26"/>
            <text:p text:style-name="P26">suina</text:p>
          </table:table-cell>
          <table:table-cell table:style-name="Tabella3.A1" office:value-type="string">
            <text:p text:style-name="P33">lattonzoli</text:p>
          </table:table-cell>
          <table:table-cell table:style-name="Tabella3.A1" office:value-type="string">
            <text:p text:style-name="P30">-----------------</text:p>
          </table:table-cell>
          <table:table-cell table:style-name="Tabella3.A1" office:value-type="string">
            <text:p text:style-name="P33">3,5 kg/die/q p.v. al 18% proteina</text:p>
          </table:table-cell>
          <table:table-cell table:style-name="Tabella3.A1" office:value-type="string">
            <text:p text:style-name="P30">-------------------</text:p>
          </table:table-cell>
        </table:table-row>
        <table:table-row table:style-name="Tabella3.1">
          <table:covered-table-cell/>
          <table:table-cell table:style-name="Tabella3.A1" office:value-type="string">
            <text:p text:style-name="P33">magroni</text:p>
          </table:table-cell>
          <table:table-cell table:style-name="Tabella3.A1" office:value-type="string">
            <text:p text:style-name="P30">-----------------</text:p>
          </table:table-cell>
          <table:table-cell table:style-name="Tabella3.A1" office:value-type="string">
            <text:p text:style-name="P33">3,0 kg/die/q p.v. al 17% proteina</text:p>
          </table:table-cell>
          <table:table-cell table:style-name="Tabella3.A1" office:value-type="string">
            <text:p text:style-name="P30">-------------------</text:p>
          </table:table-cell>
        </table:table-row>
        <table:table-row table:style-name="Tabella3.1">
          <table:covered-table-cell/>
          <table:table-cell table:style-name="Tabella3.A1" office:value-type="string">
            <text:p text:style-name="P33">Riproduttori / grassi</text:p>
          </table:table-cell>
          <table:table-cell table:style-name="Tabella3.A1" office:value-type="string">
            <text:p text:style-name="P30">------------------</text:p>
          </table:table-cell>
          <table:table-cell table:style-name="Tabella3.A1" office:value-type="string">
            <text:p text:style-name="P33">2,7 kg/die/q p.v. al 16% proteina</text:p>
          </table:table-cell>
          <table:table-cell table:style-name="Tabella3.A1" office:value-type="string">
            <text:p text:style-name="P30">--------------------</text:p>
          </table:table-cell>
        </table:table-row>
        <table:table-row table:style-name="Tabella3.1">
          <table:table-cell table:style-name="Tabella3.A1" office:value-type="string">
            <text:p text:style-name="P26"/>
            <text:p text:style-name="P31"><text:span text:style-name="T3">ovica</text:span><text:span text:style-name="T3">prini</text:span></text:p>
          </table:table-cell>
          <table:table-cell table:style-name="Tabella3.A1" office:value-type="string">
            <text:p text:style-name="P33">giovani e adulti</text:p>
          </table:table-cell>
          <table:table-cell table:style-name="Tabella3.A1" office:value-type="string">
            <text:p text:style-name="P33">2,0 kg/die/50 kg p.v.</text:p>
          </table:table-cell>
          <table:table-cell table:style-name="Tabella3.A1" office:value-type="string">
            <text:p text:style-name="P33">0,8 Kg/die/50 Kg p.v. al 18% proteina</text:p>
          </table:table-cell>
          <table:table-cell table:style-name="Tabella3.A1" office:value-type="string">
            <text:p text:style-name="P30">-------------------</text:p>
          </table:table-cell>
        </table:table-row>
        <table:table-row table:style-name="Tabella3.1">
          <table:table-cell table:style-name="Tabella3.A1" table:number-rows-spanned="2" office:value-type="string">
            <text:p text:style-name="P26"/>
            <text:p text:style-name="P26"/>
            <text:p text:style-name="P26">pollame</text:p>
          </table:table-cell>
          <table:table-cell table:style-name="Tabella3.A1" office:value-type="string">
            <text:p text:style-name="P33">&lt; 20 gg</text:p>
          </table:table-cell>
          <table:table-cell table:style-name="Tabella3.A1" office:value-type="string">
            <text:p text:style-name="P33">-----------------</text:p>
          </table:table-cell>
          <table:table-cell table:style-name="Tabella3.A1" office:value-type="string">
            <text:p text:style-name="P33">0,1 kg/die/kg p.v. al 22% proteina</text:p>
          </table:table-cell>
          <table:table-cell table:style-name="Tabella3.A1" office:value-type="string">
            <text:p text:style-name="P30">-------------------</text:p>
          </table:table-cell>
        </table:table-row>
        <table:table-row table:style-name="Tabella3.1">
          <table:covered-table-cell/>
          <table:table-cell table:style-name="Tabella3.A1" office:value-type="string">
            <text:p text:style-name="P33">&gt;20 gg</text:p>
          </table:table-cell>
          <table:table-cell table:style-name="Tabella3.A1" office:value-type="string">
            <text:p text:style-name="P33">-----------------</text:p>
          </table:table-cell>
          <table:table-cell table:style-name="Tabella3.A1" office:value-type="string">
            <text:p text:style-name="P33">0,07 kg/die/kg p.v. al 20% proteina</text:p>
          </table:table-cell>
          <table:table-cell table:style-name="Tabella3.A1" office:value-type="string">
            <text:p text:style-name="P30">-------------------</text:p>
          </table:table-cell>
        </table:table-row>
        <table:table-row table:style-name="Tabella3.1">
          <table:table-cell table:style-name="Tabella3.A1" office:value-type="string">
            <text:p text:style-name="P27"/>
            <text:p text:style-name="P26">conigli</text:p>
          </table:table-cell>
          <table:table-cell table:style-name="Tabella3.A1" office:value-type="string">
            <text:p text:style-name="P33"/>
          </table:table-cell>
          <table:table-cell table:style-name="Tabella3.A1" office:value-type="string">
            <text:p text:style-name="P33">-----------------</text:p>
          </table:table-cell>
          <table:table-cell table:style-name="Tabella3.A1" office:value-type="string">
            <text:p text:style-name="P33">0,07 kg/die/kg p.v. al 15% proteina</text:p>
          </table:table-cell>
          <table:table-cell table:style-name="Tabella3.A1" office:value-type="string">
            <text:p text:style-name="P30">-------------------</text:p>
          </table:table-cell>
        </table:table-row>
      </table:table>
      <text:list xml:id="list36577453" text:continue-numbering="true" text:style-name="WWNum4">
        <text:list-header>
          <text:p text:style-name="P180"><text:span text:style-name="T3">* </text:span><text:span text:style-name="T136">disponibilità continuata o somministrazione frazionata in 2-3 volte/die <text:s text:c="59"/></text:span><text:span text:style-name="T3">** </text:span><text:span text:style-name="T136">somministrazione frazionata ( 3 x 1/3 oppure 4 x ¼ volte /die)</text:span></text:p>
          <text:p text:style-name="P181"><text:soft-page-break/></text:p>
          <text:p text:style-name="P245"><text:span text:style-name="Character_20_Style_20_1"><text:span text:style-name="T124">ALLEGATO N°4</text:span></text:span></text:p>
        </text:list-header>
      </text:list>
      <text:p text:style-name="P133"><text:span text:style-name="Character_20_Style_20_1"><text:span text:style-name="T124"/></text:span></text:p>
      <text:p text:style-name="P133"><text:span text:style-name="Character_20_Style_20_1"><text:span text:style-name="T124">ELENCO DEI MEDICI VETERINARI <text:s/>DISPONIBILI DELLA PROVINCIA DI BENEVENTO</text:span></text:span></text:p>
      <text:p text:style-name="P133"><text:span text:style-name="Character_20_Style_20_1"><text:span text:style-name="T124"/></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34"><text:span text:style-name="Character_20_Style_20_1"><text:span text:style-name="T124">NOME</text:span></text:span></text:p>
            <text:p text:style-name="P135"><text:span text:style-name="Character_20_Style_20_1"><text:span text:style-name="T124"/></text:span></text:p>
          </table:table-cell>
          <table:table-cell table:style-name="Tabella4.A1" office:value-type="string">
            <text:p text:style-name="P136"><text:span text:style-name="Character_20_Style_20_1"><text:span text:style-name="T124">COGNOME</text:span></text:span></text:p>
          </table:table-cell>
          <table:table-cell table:style-name="Tabella4.A1" office:value-type="string">
            <text:p text:style-name="P151"><text:span text:style-name="Character_20_Style_20_1"><text:span text:style-name="T124">FASCIA</text:span></text:span></text:p>
          </table:table-cell>
          <table:table-cell table:style-name="Tabella4.A1" office:value-type="string">
            <text:p text:style-name="P140"><text:span text:style-name="Character_20_Style_20_1"><text:span text:style-name="T124">RECAPITO</text:span></text:span></text:p>
          </table:table-cell>
        </table:table-row>
        <table:table-row table:style-name="Tabella4.2">
          <table:table-cell table:style-name="Tabella4.A1" office:value-type="string">
            <text:p text:style-name="P135"><text:span text:style-name="Character_20_Style_20_1"><text:span text:style-name="T124">GIOVANNI</text:span></text:span></text:p>
          </table:table-cell>
          <table:table-cell table:style-name="Tabella4.A1" office:value-type="string">
            <text:p text:style-name="P136"><text:span text:style-name="Character_20_Style_20_1"><text:span text:style-name="T124">MERCURIO</text:span></text:span></text:p>
          </table:table-cell>
          <table:table-cell table:style-name="Tabella4.A1" office:value-type="string">
            <text:p text:style-name="P139"><text:span text:style-name="Character_20_Style_20_1"><text:span text:style-name="T124">1</text:span></text:span></text:p>
          </table:table-cell>
          <table:table-cell table:style-name="Tabella4.A1" office:value-type="string">
            <text:p text:style-name="P141"><text:span text:style-name="Character_20_Style_20_1"><text:span text:style-name="T124">3477403335</text:span></text:span></text:p>
            <text:p text:style-name="P141"><text:span text:style-name="Character_20_Style_20_1"><text:span text:style-name="T124"/></text:span></text:p>
          </table:table-cell>
        </table:table-row>
        <table:table-row table:style-name="Tabella4.2">
          <table:table-cell table:style-name="Tabella4.A1" office:value-type="string">
            <text:p text:style-name="P135"><text:span text:style-name="Character_20_Style_20_1"><text:span text:style-name="T124">SALVATORE </text:span></text:span></text:p>
          </table:table-cell>
          <table:table-cell table:style-name="Tabella4.A1" office:value-type="string">
            <text:p text:style-name="P137"><text:span text:style-name="Character_20_Style_20_1"><text:span text:style-name="T124">LUCIANO </text:span></text:span></text:p>
          </table:table-cell>
          <table:table-cell table:style-name="Tabella4.A1" office:value-type="string">
            <text:p text:style-name="P139"><text:span text:style-name="Character_20_Style_20_1"><text:span text:style-name="T124">1</text:span></text:span></text:p>
          </table:table-cell>
          <table:table-cell table:style-name="Tabella4.A1" office:value-type="string">
            <text:p text:style-name="P141"><text:span text:style-name="Character_20_Style_20_1"><text:span text:style-name="T124">3289689551</text:span></text:span></text:p>
            <text:p text:style-name="P141"><text:span text:style-name="Character_20_Style_20_1"><text:span text:style-name="T124"/></text:span></text:p>
          </table:table-cell>
        </table:table-row>
        <table:table-row table:style-name="Tabella4.2">
          <table:table-cell table:style-name="Tabella4.A1" office:value-type="string">
            <text:p text:style-name="P135"><text:span text:style-name="Character_20_Style_20_1"><text:span text:style-name="T124">CLAUDIO </text:span></text:span></text:p>
          </table:table-cell>
          <table:table-cell table:style-name="Tabella4.A1" office:value-type="string">
            <text:p text:style-name="P137"><text:span text:style-name="Character_20_Style_20_1"><text:span text:style-name="T124">CIABURRI</text:span></text:span></text:p>
          </table:table-cell>
          <table:table-cell table:style-name="Tabella4.A1" office:value-type="string">
            <text:p text:style-name="P139"><text:span text:style-name="Character_20_Style_20_1"><text:span text:style-name="T124">1</text:span></text:span></text:p>
          </table:table-cell>
          <table:table-cell table:style-name="Tabella4.A1" office:value-type="string">
            <text:p text:style-name="P141"><text:span text:style-name="Character_20_Style_20_1"><text:span text:style-name="T124">3273472734</text:span></text:span></text:p>
            <text:p text:style-name="P141"><text:span text:style-name="Character_20_Style_20_1"><text:span text:style-name="T124"/></text:span></text:p>
          </table:table-cell>
        </table:table-row>
        <table:table-row table:style-name="Tabella4.2">
          <table:table-cell table:style-name="Tabella4.A1" office:value-type="string">
            <text:p text:style-name="P135"><text:span text:style-name="Character_20_Style_20_1"><text:span text:style-name="T124">ANTONIO</text:span></text:span></text:p>
          </table:table-cell>
          <table:table-cell table:style-name="Tabella4.A1" office:value-type="string">
            <text:p text:style-name="P137"><text:span text:style-name="Character_20_Style_20_1"><text:span text:style-name="T124">MAROTTA</text:span></text:span></text:p>
          </table:table-cell>
          <table:table-cell table:style-name="Tabella4.A1" office:value-type="string">
            <text:p text:style-name="P139"><text:span text:style-name="Character_20_Style_20_1"><text:span text:style-name="T124">1</text:span></text:span></text:p>
          </table:table-cell>
          <table:table-cell table:style-name="Tabella4.A1" office:value-type="string">
            <text:p text:style-name="P141"><text:span text:style-name="Character_20_Style_20_1"><text:span text:style-name="T124">3338752517</text:span></text:span></text:p>
            <text:p text:style-name="P141"><text:span text:style-name="Character_20_Style_20_1"><text:span text:style-name="T124"/></text:span></text:p>
          </table:table-cell>
        </table:table-row>
        <table:table-row table:style-name="Tabella4.2">
          <table:table-cell table:style-name="Tabella4.A1" office:value-type="string">
            <text:p text:style-name="P135"><text:span text:style-name="Character_20_Style_20_1"><text:span text:style-name="T124">NICOLA</text:span></text:span></text:p>
          </table:table-cell>
          <table:table-cell table:style-name="Tabella4.A1" office:value-type="string">
            <text:p text:style-name="P137"><text:span text:style-name="Character_20_Style_20_1"><text:span text:style-name="T124">D’AGOSTINO</text:span></text:span></text:p>
          </table:table-cell>
          <table:table-cell table:style-name="Tabella4.A1" office:value-type="string">
            <text:p text:style-name="P139"><text:span text:style-name="Character_20_Style_20_1"><text:span text:style-name="T124">1</text:span></text:span></text:p>
          </table:table-cell>
          <table:table-cell table:style-name="Tabella4.A1" office:value-type="string">
            <text:p text:style-name="P141"><text:span text:style-name="Character_20_Style_20_1"><text:span text:style-name="T124">3497810495</text:span></text:span></text:p>
            <text:p text:style-name="P141"><text:span text:style-name="Character_20_Style_20_1"><text:span text:style-name="T124"/></text:span></text:p>
          </table:table-cell>
        </table:table-row>
        <table:table-row table:style-name="Tabella4.2">
          <table:table-cell table:style-name="Tabella4.A1" office:value-type="string">
            <text:p text:style-name="P135"><text:span text:style-name="Character_20_Style_20_1"><text:span text:style-name="T124">GIOVANNI</text:span></text:span></text:p>
          </table:table-cell>
          <table:table-cell table:style-name="Tabella4.A1" office:value-type="string">
            <text:p text:style-name="P137"><text:span text:style-name="Character_20_Style_20_1"><text:span text:style-name="T124">PUGLIA</text:span></text:span></text:p>
          </table:table-cell>
          <table:table-cell table:style-name="Tabella4.A1" office:value-type="string">
            <text:p text:style-name="P139"><text:span text:style-name="Character_20_Style_20_1"><text:span text:style-name="T124">1</text:span></text:span></text:p>
          </table:table-cell>
          <table:table-cell table:style-name="Tabella4.A1" office:value-type="string">
            <text:p text:style-name="P141"><text:span text:style-name="Character_20_Style_20_1"><text:span text:style-name="T124">3282661197</text:span></text:span></text:p>
            <text:p text:style-name="P141"><text:span text:style-name="Character_20_Style_20_1"><text:span text:style-name="T124"/></text:span></text:p>
          </table:table-cell>
        </table:table-row>
        <table:table-row table:style-name="Tabella4.2">
          <table:table-cell table:style-name="Tabella4.A1" office:value-type="string">
            <text:p text:style-name="P135"><text:span text:style-name="Character_20_Style_20_1"><text:span text:style-name="T124">ALESSANDRO</text:span></text:span></text:p>
          </table:table-cell>
          <table:table-cell table:style-name="Tabella4.A1" office:value-type="string">
            <text:p text:style-name="P137"><text:span text:style-name="Character_20_Style_20_1"><text:span text:style-name="T124">VALENTE</text:span></text:span></text:p>
          </table:table-cell>
          <table:table-cell table:style-name="Tabella4.A1" office:value-type="string">
            <text:p text:style-name="P139"><text:span text:style-name="Character_20_Style_20_1"><text:span text:style-name="T124">1</text:span></text:span></text:p>
          </table:table-cell>
          <table:table-cell table:style-name="Tabella4.A1" office:value-type="string">
            <text:p text:style-name="P141"><text:span text:style-name="Character_20_Style_20_1"><text:span text:style-name="T124">3476835183</text:span></text:span></text:p>
            <text:p text:style-name="P141"><text:span text:style-name="Character_20_Style_20_1"><text:span text:style-name="T124"/></text:span></text:p>
          </table:table-cell>
        </table:table-row>
        <table:table-row table:style-name="Tabella4.2">
          <table:table-cell table:style-name="Tabella4.A1" office:value-type="string">
            <text:p text:style-name="P135"><text:span text:style-name="Character_20_Style_20_1"><text:span text:style-name="T124">FRANCESCO</text:span></text:span></text:p>
          </table:table-cell>
          <table:table-cell table:style-name="Tabella4.A1" office:value-type="string">
            <text:p text:style-name="P137"><text:span text:style-name="Character_20_Style_20_1"><text:span text:style-name="T124">BARONE</text:span></text:span></text:p>
          </table:table-cell>
          <table:table-cell table:style-name="Tabella4.A1" office:value-type="string">
            <text:p text:style-name="P139"><text:span text:style-name="Character_20_Style_20_1"><text:span text:style-name="T124">1</text:span></text:span></text:p>
          </table:table-cell>
          <table:table-cell table:style-name="Tabella4.A1" office:value-type="string">
            <text:p text:style-name="P141"><text:span text:style-name="Character_20_Style_20_1"><text:span text:style-name="T124">3386963968</text:span></text:span></text:p>
            <text:p text:style-name="P141"><text:span text:style-name="Character_20_Style_20_1"><text:span text:style-name="T124"/></text:span></text:p>
          </table:table-cell>
        </table:table-row>
        <table:table-row table:style-name="Tabella4.2">
          <table:table-cell table:style-name="Tabella4.A1" office:value-type="string">
            <text:p text:style-name="P135"><text:span text:style-name="Character_20_Style_20_1"><text:span text:style-name="T124">NICOLA</text:span></text:span></text:p>
          </table:table-cell>
          <table:table-cell table:style-name="Tabella4.A1" office:value-type="string">
            <text:p text:style-name="P137"><text:span text:style-name="Character_20_Style_20_1"><text:span text:style-name="T124">DE VIZIA</text:span></text:span></text:p>
          </table:table-cell>
          <table:table-cell table:style-name="Tabella4.A1" office:value-type="string">
            <text:p text:style-name="P139"><text:span text:style-name="Character_20_Style_20_1"><text:span text:style-name="T124">1</text:span></text:span></text:p>
          </table:table-cell>
          <table:table-cell table:style-name="Tabella4.A1" office:value-type="string">
            <text:p text:style-name="P141"><text:span text:style-name="Character_20_Style_20_1"><text:span text:style-name="T124">3392710256</text:span></text:span></text:p>
            <text:p text:style-name="P141"><text:span text:style-name="Character_20_Style_20_1"><text:span text:style-name="T124"/></text:span></text:p>
          </table:table-cell>
        </table:table-row>
        <table:table-row table:style-name="Tabella4.2">
          <table:table-cell table:style-name="Tabella4.A1" office:value-type="string">
            <text:p text:style-name="P135"><text:span text:style-name="Character_20_Style_20_1"><text:span text:style-name="T124">ANGELO</text:span></text:span></text:p>
          </table:table-cell>
          <table:table-cell table:style-name="Tabella4.A1" office:value-type="string">
            <text:p text:style-name="P137"><text:span text:style-name="Character_20_Style_20_1"><text:span text:style-name="T124">TROIANO</text:span></text:span></text:p>
          </table:table-cell>
          <table:table-cell table:style-name="Tabella4.A1" office:value-type="string">
            <text:p text:style-name="P139"><text:span text:style-name="Character_20_Style_20_1"><text:span text:style-name="T124">1</text:span></text:span></text:p>
          </table:table-cell>
          <table:table-cell table:style-name="Tabella4.A1" office:value-type="string">
            <text:p text:style-name="P141"><text:span text:style-name="Character_20_Style_20_1"><text:span text:style-name="T124">335396522</text:span></text:span></text:p>
            <text:p text:style-name="P141"><text:span text:style-name="Character_20_Style_20_1"><text:span text:style-name="T124"/></text:span></text:p>
          </table:table-cell>
        </table:table-row>
        <table:table-row table:style-name="Tabella4.2">
          <table:table-cell table:style-name="Tabella4.A1" office:value-type="string">
            <text:p text:style-name="P135"><text:span text:style-name="Character_20_Style_20_1"><text:span text:style-name="T124">ANTONIO </text:span></text:span></text:p>
          </table:table-cell>
          <table:table-cell table:style-name="Tabella4.A1" office:value-type="string">
            <text:p text:style-name="P137"><text:span text:style-name="Character_20_Style_20_1"><text:span text:style-name="T124">PACIFICO</text:span></text:span></text:p>
          </table:table-cell>
          <table:table-cell table:style-name="Tabella4.A1" office:value-type="string">
            <text:p text:style-name="P139"><text:span text:style-name="Character_20_Style_20_1"><text:span text:style-name="T124">1</text:span></text:span></text:p>
          </table:table-cell>
          <table:table-cell table:style-name="Tabella4.A1" office:value-type="string">
            <text:p text:style-name="P141"><text:span text:style-name="Character_20_Style_20_1"><text:span text:style-name="T124">3292966255</text:span></text:span></text:p>
            <text:p text:style-name="P141"><text:span text:style-name="Character_20_Style_20_1"><text:span text:style-name="T124"/></text:span></text:p>
          </table:table-cell>
        </table:table-row>
        <table:table-row table:style-name="Tabella4.13">
          <table:table-cell table:style-name="Tabella4.A1" office:value-type="string">
            <text:p text:style-name="P135"><text:span text:style-name="Character_20_Style_20_1"><text:span text:style-name="T124">ANGELO</text:span></text:span></text:p>
          </table:table-cell>
          <table:table-cell table:style-name="Tabella4.A1" office:value-type="string">
            <text:p text:style-name="P137"><text:span text:style-name="Character_20_Style_20_1"><text:span text:style-name="T124">COLETTA</text:span></text:span></text:p>
          </table:table-cell>
          <table:table-cell table:style-name="Tabella4.A1" office:value-type="string">
            <text:p text:style-name="P139"><text:span text:style-name="Character_20_Style_20_1"><text:span text:style-name="T124">2</text:span></text:span></text:p>
          </table:table-cell>
          <table:table-cell table:style-name="Tabella4.A1" office:value-type="string">
            <text:p text:style-name="P141"><text:span text:style-name="Character_20_Style_20_1"><text:span text:style-name="T124">3388352834</text:span></text:span></text:p>
            <text:p text:style-name="P132"><text:span text:style-name="Character_20_Style_20_1"><text:span text:style-name="T124"/></text:span></text:p>
          </table:table-cell>
        </table:table-row>
        <table:table-row table:style-name="Tabella4.2">
          <table:table-cell table:style-name="Tabella4.A1" office:value-type="string">
            <text:p text:style-name="P135"><text:span text:style-name="Character_20_Style_20_1"><text:span text:style-name="T124">MICHELE</text:span></text:span></text:p>
          </table:table-cell>
          <table:table-cell table:style-name="Tabella4.A1" office:value-type="string">
            <text:p text:style-name="P137"><text:span text:style-name="Character_20_Style_20_1"><text:span text:style-name="T124">PARCESEPE</text:span></text:span></text:p>
          </table:table-cell>
          <table:table-cell table:style-name="Tabella4.A1" office:value-type="string">
            <text:p text:style-name="P139"><text:span text:style-name="Character_20_Style_20_1"><text:span text:style-name="T124">2</text:span></text:span></text:p>
          </table:table-cell>
          <table:table-cell table:style-name="Tabella4.A1" office:value-type="string">
            <text:p text:style-name="P141"><text:span text:style-name="Character_20_Style_20_1"><text:span text:style-name="T124">3405599238</text:span></text:span></text:p>
            <text:p text:style-name="P141"><text:span text:style-name="Character_20_Style_20_1"><text:span text:style-name="T124"/></text:span></text:p>
          </table:table-cell>
        </table:table-row>
        <table:table-row table:style-name="Tabella4.2">
          <table:table-cell table:style-name="Tabella4.A1" office:value-type="string">
            <text:p text:style-name="P135"><text:span text:style-name="Character_20_Style_20_1"><text:span text:style-name="T124">IVAN</text:span></text:span></text:p>
          </table:table-cell>
          <table:table-cell table:style-name="Tabella4.A1" office:value-type="string">
            <text:p text:style-name="P137"><text:span text:style-name="Character_20_Style_20_1"><text:span text:style-name="T124">MARAVIGLIA</text:span></text:span></text:p>
          </table:table-cell>
          <table:table-cell table:style-name="Tabella4.A1" office:value-type="string">
            <text:p text:style-name="P139"><text:span text:style-name="Character_20_Style_20_1"><text:span text:style-name="T124">2</text:span></text:span></text:p>
          </table:table-cell>
          <table:table-cell table:style-name="Tabella4.A1" office:value-type="string">
            <text:p text:style-name="P141"><text:span text:style-name="Character_20_Style_20_1"><text:span text:style-name="T124">3288337420</text:span></text:span></text:p>
            <text:p text:style-name="P141"><text:span text:style-name="Character_20_Style_20_1"><text:span text:style-name="T124"/></text:span></text:p>
          </table:table-cell>
        </table:table-row>
        <table:table-row table:style-name="Tabella4.16">
          <table:table-cell table:style-name="Tabella4.A1" office:value-type="string">
            <text:p text:style-name="P135"><text:span text:style-name="Character_20_Style_20_1"><text:span text:style-name="T124">ANDREA</text:span></text:span></text:p>
          </table:table-cell>
          <table:table-cell table:style-name="Tabella4.A1" office:value-type="string">
            <text:p text:style-name="P137"><text:span text:style-name="Character_20_Style_20_1"><text:span text:style-name="T124">SANTILLO</text:span></text:span></text:p>
          </table:table-cell>
          <table:table-cell table:style-name="Tabella4.A1" office:value-type="string">
            <text:p text:style-name="P139"><text:span text:style-name="Character_20_Style_20_1"><text:span text:style-name="T124">2</text:span></text:span></text:p>
          </table:table-cell>
          <table:table-cell table:style-name="Tabella4.A1" office:value-type="string">
            <text:p text:style-name="P141"><text:span text:style-name="Character_20_Style_20_1"><text:span text:style-name="T124">3318105799</text:span></text:span></text:p>
            <text:p text:style-name="P141"><text:span text:style-name="Character_20_Style_20_1"><text:span text:style-name="T124"/></text:span></text:p>
          </table:table-cell>
        </table:table-row>
        <table:table-row table:style-name="Tabella4.17">
          <table:table-cell table:style-name="Tabella4.A1" office:value-type="string">
            <text:p text:style-name="P135"><text:span text:style-name="Character_20_Style_20_1"><text:span text:style-name="T124"/></text:span></text:p>
          </table:table-cell>
          <table:table-cell table:style-name="Tabella4.A1" office:value-type="string">
            <text:p text:style-name="P137"><text:span text:style-name="Character_20_Style_20_1"><text:span text:style-name="T124"/></text:span></text:p>
          </table:table-cell>
          <table:table-cell table:style-name="Tabella4.A1" office:value-type="string">
            <text:p text:style-name="P139"><text:span text:style-name="Character_20_Style_20_1"><text:span text:style-name="T124"/></text:span></text:p>
          </table:table-cell>
          <table:table-cell table:style-name="Tabella4.A1" office:value-type="string">
            <text:p text:style-name="P141"><text:span text:style-name="Character_20_Style_20_1"><text:span text:style-name="T124"/></text:span></text:p>
          </table:table-cell>
        </table:table-row>
      </table:table>
      <table:table table:name="Tabella5" table:style-name="Tabella5">
        <table:table-column table:style-name="Tabella5.A"/>
        <table:table-column table:style-name="Tabella5.B"/>
        <text:soft-page-break/>
        <table:table-row table:style-name="Tabella5.1">
          <table:table-cell table:style-name="Tabella5.A1" office:value-type="string">
            <text:p text:style-name="P21">ALLEGATO N°6</text:p>
          </table:table-cell>
          <table:table-cell table:style-name="Tabella5.A1" office:value-type="string">
            <text:p text:style-name="P22"/>
          </table:table-cell>
        </table:table-row>
        <table:table-row table:style-name="Tabella5.2">
          <table:table-cell table:style-name="Tabella5.A1" table:number-columns-spanned="2" office:value-type="string">
            <text:p text:style-name="P19">ELENCO PERSONALE OPERANTE PRESSO I MACELLI IN POSSESSO</text:p>
          </table:table-cell>
          <table:covered-table-cell/>
        </table:table-row>
        <table:table-row table:style-name="Tabella5.2">
          <table:table-cell table:style-name="Tabella5.A1" table:number-columns-spanned="2" office:value-type="string">
            <text:p text:style-name="P19">DEL CERTIFICATO DI IDONEITA' ALLA MACELLAZIONE (ART.21 REG CE 1099/99)</text:p>
          </table:table-cell>
          <table:covered-table-cell/>
        </table:table-row>
        <table:table-row table:style-name="Tabella5.2">
          <table:table-cell table:style-name="Tabella5.A1" office:value-type="string">
            <text:p text:style-name="P22"/>
          </table:table-cell>
          <table:table-cell table:style-name="Tabella5.A1" office:value-type="string">
            <text:p text:style-name="P22"/>
          </table:table-cell>
        </table:table-row>
        <table:table-row table:style-name="Tabella5.2">
          <table:table-cell table:style-name="Tabella5.A1" office:value-type="string">
            <text:p text:style-name="P22"/>
          </table:table-cell>
          <table:table-cell table:style-name="Tabella5.A1" office:value-type="string">
            <text:p text:style-name="P22"/>
          </table:table-cell>
        </table:table-row>
        <table:table-row table:style-name="Tabella5.2">
          <table:table-cell table:style-name="Tabella5.A1" office:value-type="string">
            <text:p text:style-name="P19">SPECIE : RUMINANTI, SUINI ,EQUINI </text:p>
          </table:table-cell>
          <table:table-cell table:style-name="Tabella5.A1" office:value-type="string">
            <text:p text:style-name="P22"/>
          </table:table-cell>
        </table:table-row>
        <table:table-row table:style-name="Tabella5.2">
          <table:table-cell table:style-name="Tabella5.A7" office:value-type="string">
            <text:p text:style-name="P20">NOMINATIVO</text:p>
          </table:table-cell>
          <table:table-cell table:style-name="Tabella5.B7" office:value-type="string">
            <text:p text:style-name="P20">MACELLO</text:p>
          </table:table-cell>
        </table:table-row>
        <table:table-row table:style-name="Tabella5.2">
          <table:table-cell table:style-name="Tabella5.A8" office:value-type="string">
            <text:p text:style-name="P22">VESSICHELLI EMILIO</text:p>
          </table:table-cell>
          <table:table-cell table:style-name="Tabella5.B8" office:value-type="string">
            <text:p text:style-name="P22">CAMPANIA CARNI SRL <text:s text:c="2"/>( BENEVENTO)</text:p>
          </table:table-cell>
        </table:table-row>
        <table:table-row table:style-name="Tabella5.9">
          <table:table-cell table:style-name="Tabella5.A9" office:value-type="string">
            <text:p text:style-name="P22">VARRICCHIO CARMINE</text:p>
          </table:table-cell>
          <table:table-cell table:style-name="Tabella5.B9" office:value-type="string">
            <text:p text:style-name="P22">CAMPANIA CARNI SRL <text:s/></text:p>
          </table:table-cell>
        </table:table-row>
        <table:table-row table:style-name="Tabella5.2">
          <table:table-cell table:style-name="Tabella5.A8" office:value-type="string">
            <text:p text:style-name="P22">GOGLIA CALABRESE MARCO</text:p>
          </table:table-cell>
          <table:table-cell table:style-name="Tabella5.B8" office:value-type="string">
            <text:p text:style-name="P22">G.C. CARNI SRL ( VITULANO )</text:p>
          </table:table-cell>
        </table:table-row>
        <table:table-row table:style-name="Tabella5.2">
          <table:table-cell table:style-name="Tabella5.A8" office:value-type="string">
            <text:p text:style-name="P22">GOGLIA CALABRESE CARLO</text:p>
          </table:table-cell>
          <table:table-cell table:style-name="Tabella5.B8" office:value-type="string">
            <text:p text:style-name="P22">G.C. CARNI SRL </text:p>
          </table:table-cell>
        </table:table-row>
        <table:table-row table:style-name="Tabella5.2">
          <table:table-cell table:style-name="Tabella5.A8" office:value-type="string">
            <text:p text:style-name="P22">IANNOTTA ALESSANDRO</text:p>
          </table:table-cell>
          <table:table-cell table:style-name="Tabella5.B8" office:value-type="string">
            <text:p text:style-name="P22">G.C. CARNI SRL</text:p>
          </table:table-cell>
        </table:table-row>
        <table:table-row table:style-name="Tabella5.2">
          <table:table-cell table:style-name="Tabella5.A8" office:value-type="string">
            <text:p text:style-name="P22">ANGELONE MARIO</text:p>
          </table:table-cell>
          <table:table-cell table:style-name="Tabella5.B8" office:value-type="string">
            <text:p text:style-name="P22">G.C. CARNI SRL</text:p>
          </table:table-cell>
        </table:table-row>
        <table:table-row table:style-name="Tabella5.2">
          <table:table-cell table:style-name="Tabella5.A8" office:value-type="string">
            <text:p text:style-name="P22">DI CAMILLO A. PIETRO</text:p>
          </table:table-cell>
          <table:table-cell table:style-name="Tabella5.B8" office:value-type="string">
            <text:p text:style-name="P22">G.C. CARNI SRL</text:p>
          </table:table-cell>
        </table:table-row>
        <table:table-row table:style-name="Tabella5.2">
          <table:table-cell table:style-name="Tabella5.A8" office:value-type="string">
            <text:p text:style-name="P22">LETIZIA DOMENICO</text:p>
          </table:table-cell>
          <table:table-cell table:style-name="Tabella5.B8" office:value-type="string">
            <text:p text:style-name="P22">G.C. CARNI SRL</text:p>
          </table:table-cell>
        </table:table-row>
        <table:table-row table:style-name="Tabella5.2">
          <table:table-cell table:style-name="Tabella5.A8" office:value-type="string">
            <text:p text:style-name="P22">FALCO VINCENZO</text:p>
          </table:table-cell>
          <table:table-cell table:style-name="Tabella5.B8" office:value-type="string">
            <text:p text:style-name="P22">G.C. CARNI SRL</text:p>
          </table:table-cell>
        </table:table-row>
        <table:table-row table:style-name="Tabella5.2">
          <table:table-cell table:style-name="Tabella5.A8" office:value-type="string">
            <text:p text:style-name="P22">GUZZO GIOVANNI</text:p>
          </table:table-cell>
          <table:table-cell table:style-name="Tabella5.B8" office:value-type="string">
            <text:p text:style-name="P22">G.C. CARNI SRL</text:p>
          </table:table-cell>
        </table:table-row>
        <table:table-row table:style-name="Tabella5.2">
          <table:table-cell table:style-name="Tabella5.A8" office:value-type="string">
            <text:p text:style-name="P22">BODEA VASILE</text:p>
          </table:table-cell>
          <table:table-cell table:style-name="Tabella5.B8" office:value-type="string">
            <text:p text:style-name="P22">G.C. CARNI SRL</text:p>
          </table:table-cell>
        </table:table-row>
        <table:table-row table:style-name="Tabella5.2">
          <table:table-cell table:style-name="Tabella5.A8" office:value-type="string">
            <text:p text:style-name="P22">LETIZIA ANDREA</text:p>
          </table:table-cell>
          <table:table-cell table:style-name="Tabella5.B8" office:value-type="string">
            <text:p text:style-name="P22">G.C. CARNI SRL</text:p>
          </table:table-cell>
        </table:table-row>
        <table:table-row table:style-name="Tabella5.2">
          <table:table-cell table:style-name="Tabella5.A8" office:value-type="string">
            <text:p text:style-name="P22">MORGILLO VITTORIO</text:p>
          </table:table-cell>
          <table:table-cell table:style-name="Tabella5.B8" office:value-type="string">
            <text:p text:style-name="P22">G.C. CARNI SRL</text:p>
          </table:table-cell>
        </table:table-row>
        <table:table-row table:style-name="Tabella5.9">
          <table:table-cell table:style-name="Tabella5.A9" office:value-type="string">
            <text:p text:style-name="P22">GUESSOUSI RACHID</text:p>
          </table:table-cell>
          <table:table-cell table:style-name="Tabella5.B9" office:value-type="string">
            <text:p text:style-name="P22">G.C. CARNI SRL</text:p>
          </table:table-cell>
        </table:table-row>
        <table:table-row table:style-name="Tabella5.2">
          <table:table-cell table:style-name="Tabella5.A22" office:value-type="string">
            <text:p text:style-name="P22">BANACH ADAM</text:p>
          </table:table-cell>
          <table:table-cell table:style-name="Tabella5.B22" office:value-type="string">
            <text:p text:style-name="P22">FRUSCIANTE AGOSTINO <text:s/>( CALVI)</text:p>
          </table:table-cell>
        </table:table-row>
        <table:table-row table:style-name="Tabella5.2">
          <table:table-cell table:style-name="Tabella5.A23" office:value-type="string">
            <text:p text:style-name="P22">FRUSCIANTE AGOSTINO</text:p>
          </table:table-cell>
          <table:table-cell table:style-name="Tabella5.B23" office:value-type="string">
            <text:p text:style-name="P22">FRUSCIANTE AGOSTINO</text:p>
          </table:table-cell>
        </table:table-row>
        <table:table-row table:style-name="Tabella5.9">
          <table:table-cell table:style-name="Tabella5.A9" office:value-type="string">
            <text:p text:style-name="P22">FEHER CATALIN FLORIN</text:p>
          </table:table-cell>
          <table:table-cell table:style-name="Tabella5.B9" office:value-type="string">
            <text:p text:style-name="P22">FRUSCIANTE AGOSTINO</text:p>
          </table:table-cell>
        </table:table-row>
        <table:table-row table:style-name="Tabella5.2">
          <table:table-cell table:style-name="Tabella5.A8" office:value-type="string">
            <text:p text:style-name="P22">PETRUCCELLI LUCIO</text:p>
          </table:table-cell>
          <table:table-cell table:style-name="Tabella5.B8" office:value-type="string">
            <text:p text:style-name="P22">F.LLI PETRUCCELLI <text:s/>(BASELICE )</text:p>
          </table:table-cell>
        </table:table-row>
        <table:table-row table:style-name="Tabella5.9">
          <table:table-cell table:style-name="Tabella5.A9" office:value-type="string">
            <text:p text:style-name="P22">PETRUCCELLI FABRIZIO</text:p>
          </table:table-cell>
          <table:table-cell table:style-name="Tabella5.B9" office:value-type="string">
            <text:p text:style-name="P22">F.LLI PETRUCCELLI</text:p>
          </table:table-cell>
        </table:table-row>
        <table:table-row table:style-name="Tabella5.2">
          <table:table-cell table:style-name="Tabella5.A8" office:value-type="string">
            <text:p text:style-name="P22">LOMBARDI MANLIO <text:s/>'83</text:p>
          </table:table-cell>
          <table:table-cell table:style-name="Tabella5.B8" office:value-type="string">
            <text:p text:style-name="P22">LOMBARDI ( S.GIORGIO LA MOLARA)</text:p>
          </table:table-cell>
        </table:table-row>
        <table:table-row table:style-name="Tabella5.9">
          <table:table-cell table:style-name="Tabella5.A9" office:value-type="string">
            <text:p text:style-name="P22">LOMBARDI MANLIO '84</text:p>
          </table:table-cell>
          <table:table-cell table:style-name="Tabella5.B9" office:value-type="string">
            <text:p text:style-name="P22">LOMBARDI </text:p>
          </table:table-cell>
        </table:table-row>
        <table:table-row table:style-name="Tabella5.2">
          <table:table-cell table:style-name="Tabella5.A8" office:value-type="string">
            <text:p text:style-name="P22">DI MARIA MICHELE</text:p>
          </table:table-cell>
          <table:table-cell table:style-name="Tabella5.B8" office:value-type="string">
            <text:p text:style-name="P22">DI MARIA SAS ( CIRCELLO )</text:p>
          </table:table-cell>
        </table:table-row>
        <table:table-row table:style-name="Tabella5.2">
          <table:table-cell table:style-name="Tabella5.A8" office:value-type="string">
            <text:p text:style-name="P22">RADASSAO ANTONIO</text:p>
          </table:table-cell>
          <table:table-cell table:style-name="Tabella5.B8" office:value-type="string">
            <text:p text:style-name="P22">DI MARIA SAS</text:p>
          </table:table-cell>
        </table:table-row>
        <table:table-row table:style-name="Tabella5.9">
          <table:table-cell table:style-name="Tabella5.A9" office:value-type="string">
            <text:p text:style-name="P22">DI MARIA SEBASTIANO</text:p>
          </table:table-cell>
          <table:table-cell table:style-name="Tabella5.B9" office:value-type="string">
            <text:p text:style-name="P22">DI MARIA SAS</text:p>
          </table:table-cell>
        </table:table-row>
        <table:table-row table:style-name="Tabella5.2">
          <table:table-cell table:style-name="Tabella5.A8" office:value-type="string">
            <text:p text:style-name="P22">ROMANO SALVATORE</text:p>
          </table:table-cell>
          <table:table-cell table:style-name="Tabella5.B8" office:value-type="string">
            <text:p text:style-name="P22">ROMANO SAS <text:s/>(CAMPOLATTARO )</text:p>
          </table:table-cell>
        </table:table-row>
        <table:table-row table:style-name="Tabella5.2">
          <table:table-cell table:style-name="Tabella5.A8" office:value-type="string">
            <text:p text:style-name="P22">TATAVITTO LUIGI</text:p>
          </table:table-cell>
          <table:table-cell table:style-name="Tabella5.B8" office:value-type="string">
            <text:p text:style-name="P22">ROMANO SAS</text:p>
          </table:table-cell>
        </table:table-row>
        <table:table-row table:style-name="Tabella5.2">
          <table:table-cell table:style-name="Tabella5.A8" office:value-type="string">
            <text:p text:style-name="P22">BUJOR VASILE VIOREL</text:p>
          </table:table-cell>
          <table:table-cell table:style-name="Tabella5.B8" office:value-type="string">
            <text:p text:style-name="P22">ROMANO SAS</text:p>
          </table:table-cell>
        </table:table-row>
        <table:table-row table:style-name="Tabella5.2">
          <table:table-cell table:style-name="Tabella5.A8" office:value-type="string">
            <text:p text:style-name="P22">BUJOR MIHAI TEODOR</text:p>
          </table:table-cell>
          <table:table-cell table:style-name="Tabella5.B8" office:value-type="string">
            <text:p text:style-name="P22">ROMANO SAS</text:p>
          </table:table-cell>
        </table:table-row>
        <table:table-row table:style-name="Tabella5.2">
          <table:table-cell table:style-name="Tabella5.A8" office:value-type="string">
            <text:p text:style-name="P22">BUJOP CONSTANTIN CRISTIAN</text:p>
          </table:table-cell>
          <table:table-cell table:style-name="Tabella5.B8" office:value-type="string">
            <text:p text:style-name="P22">ROMANO SAS</text:p>
          </table:table-cell>
        </table:table-row>
        <table:table-row table:style-name="Tabella5.9">
          <table:table-cell table:style-name="Tabella5.A9" office:value-type="string">
            <text:p text:style-name="P22">RUSSO LUIGI</text:p>
          </table:table-cell>
          <table:table-cell table:style-name="Tabella5.B9" office:value-type="string">
            <text:p text:style-name="P22">ROMANO SAS</text:p>
          </table:table-cell>
        </table:table-row>
        <table:table-row table:style-name="Tabella5.2">
          <table:table-cell table:style-name="Tabella5.A8" office:value-type="string">
            <text:p text:style-name="P22">GRASSO SEVERO RAFFAELE</text:p>
          </table:table-cell>
          <table:table-cell table:style-name="Tabella5.B8" office:value-type="string">
            <text:p text:style-name="P22">AB GRASSO SRL ( CERRETO S.)</text:p>
          </table:table-cell>
        </table:table-row>
        <table:table-row table:style-name="Tabella5.2">
          <table:table-cell table:style-name="Tabella5.A8" office:value-type="string">
            <text:p text:style-name="P22">MARINO ANTONIO </text:p>
          </table:table-cell>
          <table:table-cell table:style-name="Tabella5.B8" office:value-type="string">
            <text:p text:style-name="P22">AB GRASSO SRL</text:p>
          </table:table-cell>
        </table:table-row>
        <table:table-row table:style-name="Tabella5.9">
          <table:table-cell table:style-name="Tabella5.A9" office:value-type="string">
            <text:p text:style-name="P22">ORSINO MARIO</text:p>
          </table:table-cell>
          <table:table-cell table:style-name="Tabella5.B9" office:value-type="string">
            <text:p text:style-name="P22">AB GRASSO SRL</text:p>
          </table:table-cell>
        </table:table-row>
        <table:table-row table:style-name="Tabella5.2">
          <table:table-cell table:style-name="Tabella5.A8" office:value-type="string">
            <text:p text:style-name="P22">NUNZIATA ALESSIO</text:p>
          </table:table-cell>
          <table:table-cell table:style-name="Tabella5.B8" office:value-type="string">
            <text:p text:style-name="P22">DUENNE SAS (PIETRELCINA )</text:p>
          </table:table-cell>
        </table:table-row>
        <table:table-row table:style-name="Tabella5.9">
          <table:table-cell table:style-name="Tabella5.A9" office:value-type="string">
            <text:p text:style-name="P22">NUNZIATA FRANCESCO</text:p>
          </table:table-cell>
          <table:table-cell table:style-name="Tabella5.B9" office:value-type="string">
            <text:p text:style-name="P22">DUENNE SAS </text:p>
          </table:table-cell>
        </table:table-row>
        <table:table-row table:style-name="Tabella5.2">
          <table:table-cell table:style-name="Tabella5.A22" office:value-type="string">
            <text:p text:style-name="P22">D'ALESSANDRO ELISA</text:p>
          </table:table-cell>
          <table:table-cell table:style-name="Tabella5.B22" office:value-type="string">
            <text:p text:style-name="P22">DADE CARNI</text:p>
          </table:table-cell>
        </table:table-row>
        <table:table-row table:style-name="Tabella5.2">
          <table:table-cell table:style-name="Tabella5.A23" office:value-type="string">
            <text:p text:style-name="P22">D'ALESSANDRO ACHILLE</text:p>
          </table:table-cell>
          <table:table-cell table:style-name="Tabella5.B23" office:value-type="string">
            <text:p text:style-name="P22">DADE CARNI</text:p>
          </table:table-cell>
        </table:table-row>
        <table:table-row table:style-name="Tabella5.45">
          <table:table-cell table:style-name="Tabella5.A9" office:value-type="string">
            <text:p text:style-name="P22">CORRARO CARMINE</text:p>
          </table:table-cell>
          <table:table-cell table:style-name="Tabella5.B9" office:value-type="string">
            <text:p text:style-name="P22">DADE CARNI</text:p>
          </table:table-cell>
        </table:table-row>
      </table:table>
      <text:p text:style-name="P150"><text:soft-page-break/><text:span text:style-name="Character_20_Style_20_1"><text:span text:style-name="T124"/></text:span></text:p>
      <text:p text:style-name="P150"><text:span text:style-name="Character_20_Style_20_1"><text:span text:style-name="T124">ALLEGATO N° 7</text:span></text:span></text:p>
      <text:p text:style-name="P133"><text:span text:style-name="Character_20_Style_20_1"><text:span text:style-name="T124"/></text:span></text:p>
      <text:p text:style-name="P149"><text:span text:style-name="Character_20_Style_20_1"><text:span text:style-name="T124">ELENCO DEGLI AUTOCARRI E RELATIVI CASSONI AUTORIZZATI PER IL TRASPORTO <text:s/>SOA <text:s/></text:span></text:span></text:p>
      <text:p text:style-name="P133"><text:span text:style-name="Character_20_Style_20_1"><text:span text:style-name="T124"/></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34"><text:span text:style-name="Character_20_Style_20_1"><text:span text:style-name="T124">AZIENDA</text:span></text:span></text:p>
            <text:p text:style-name="P135"><text:span text:style-name="Character_20_Style_20_1"><text:span text:style-name="T124"/></text:span></text:p>
          </table:table-cell>
          <table:table-cell table:style-name="Tabella6.A1" office:value-type="string">
            <text:p text:style-name="P136"><text:span text:style-name="Character_20_Style_20_1"><text:span text:style-name="T124"><text:s/>N° REGISTRAZIONE</text:span></text:span></text:p>
          </table:table-cell>
          <table:table-cell table:style-name="Tabella6.A1" office:value-type="string">
            <text:p text:style-name="P140"><text:span text:style-name="Character_20_Style_20_1"><text:span text:style-name="T124">CASSONE</text:span></text:span></text:p>
            <text:p text:style-name="P140"><text:span text:style-name="Character_20_Style_20_1"><text:span text:style-name="T124">AUTOCARRO</text:span></text:span></text:p>
          </table:table-cell>
        </table:table-row>
        <table:table-row table:style-name="Tabella6.2">
          <table:table-cell table:style-name="Tabella6.A1" office:value-type="string">
            <text:p text:style-name="P135"><text:span text:style-name="Character_20_Style_20_1"><text:span text:style-name="T124">IZZO PELLI SRL</text:span></text:span></text:p>
          </table:table-cell>
          <table:table-cell table:style-name="Tabella6.A1" office:value-type="string">
            <text:p text:style-name="P136"><text:span text:style-name="Character_20_Style_20_1"><text:span text:style-name="T124">ABP877TAN3</text:span></text:span></text:p>
          </table:table-cell>
          <table:table-cell table:style-name="Tabella6.A1" office:value-type="string">
            <text:p text:style-name="P141"><text:span text:style-name="Character_20_Style_20_1"><text:span text:style-name="T124">AK221MF</text:span></text:span></text:p>
            <text:p text:style-name="P141"><text:span text:style-name="Character_20_Style_20_1"><text:span text:style-name="T124"/></text:span></text:p>
          </table:table-cell>
        </table:table-row>
        <table:table-row table:style-name="Tabella6.2">
          <table:table-cell table:style-name="Tabella6.A1" office:value-type="string">
            <text:p text:style-name="P135"><text:span text:style-name="Character_20_Style_20_1"><text:span text:style-name="T124">IZZO PELLI SRL</text:span></text:span></text:p>
          </table:table-cell>
          <table:table-cell table:style-name="Tabella6.A1" office:value-type="string">
            <text:p text:style-name="P137"><text:span text:style-name="Character_20_Style_20_1"><text:span text:style-name="T124">ABP877TAN3</text:span></text:span></text:p>
          </table:table-cell>
          <table:table-cell table:style-name="Tabella6.A1" office:value-type="string">
            <text:p text:style-name="P141"><text:span text:style-name="Character_20_Style_20_1"><text:span text:style-name="T124">BY042KA</text:span></text:span></text:p>
            <text:p text:style-name="P141"><text:span text:style-name="Character_20_Style_20_1"><text:span text:style-name="T124"/></text:span></text:p>
          </table:table-cell>
        </table:table-row>
        <table:table-row table:style-name="Tabella6.2">
          <table:table-cell table:style-name="Tabella6.A1" office:value-type="string">
            <text:p text:style-name="P135"><text:span text:style-name="Character_20_Style_20_1"><text:span text:style-name="T124">IZZO PELLI SRL</text:span></text:span></text:p>
          </table:table-cell>
          <table:table-cell table:style-name="Tabella6.A1" office:value-type="string">
            <text:p text:style-name="P136"><text:span text:style-name="Character_20_Style_20_1"><text:span text:style-name="T124">ABP877TAN3</text:span></text:span></text:p>
          </table:table-cell>
          <table:table-cell table:style-name="Tabella6.A1" office:value-type="string">
            <text:p text:style-name="P141"><text:span text:style-name="Character_20_Style_20_1"><text:span text:style-name="T124">AV393219</text:span></text:span></text:p>
            <text:p text:style-name="P141"><text:span text:style-name="Character_20_Style_20_1"><text:span text:style-name="T124"/></text:span></text:p>
          </table:table-cell>
        </table:table-row>
        <table:table-row table:style-name="Tabella6.2">
          <table:table-cell table:style-name="Tabella6.A1" office:value-type="string">
            <text:p text:style-name="P135"><text:span text:style-name="Character_20_Style_20_1"><text:span text:style-name="T124">IZZO PELLI SRL</text:span></text:span></text:p>
          </table:table-cell>
          <table:table-cell table:style-name="Tabella6.A1" office:value-type="string">
            <text:p text:style-name="P137"><text:span text:style-name="Character_20_Style_20_1"><text:span text:style-name="T124">ABP877TAN3</text:span></text:span></text:p>
          </table:table-cell>
          <table:table-cell table:style-name="Tabella6.A1" office:value-type="string">
            <text:p text:style-name="P141"><text:span text:style-name="Character_20_Style_20_1"><text:span text:style-name="T124">CASSONE</text:span></text:span></text:p>
            <text:p text:style-name="P141"><text:span text:style-name="Character_20_Style_20_1"><text:span text:style-name="T124"/></text:span></text:p>
          </table:table-cell>
        </table:table-row>
        <table:table-row table:style-name="Tabella6.2">
          <table:table-cell table:style-name="Tabella6.A1" office:value-type="string">
            <text:p text:style-name="P135"><text:span text:style-name="Character_20_Style_20_1"><text:span text:style-name="T124">DELLA VALLE GIUSEPPE</text:span></text:span></text:p>
          </table:table-cell>
          <table:table-cell table:style-name="Tabella6.A1" office:value-type="string">
            <text:p text:style-name="P137"><text:span text:style-name="Character_20_Style_20_1"><text:span text:style-name="T124">ABP2849TRANS1-2-3</text:span></text:span></text:p>
          </table:table-cell>
          <table:table-cell table:style-name="Tabella6.A1" office:value-type="string">
            <text:p text:style-name="P141"><text:span text:style-name="Character_20_Style_20_1"><text:span text:style-name="T124">CX791RR</text:span></text:span></text:p>
            <text:p text:style-name="P141"><text:span text:style-name="Character_20_Style_20_1"><text:span text:style-name="T124"/></text:span></text:p>
          </table:table-cell>
        </table:table-row>
        <table:table-row table:style-name="Tabella6.2">
          <table:table-cell table:style-name="Tabella6.A1" office:value-type="string">
            <text:p text:style-name="P135"><text:span text:style-name="Character_20_Style_20_1"><text:span text:style-name="T124">DELLA VALLE GIUSEPPE</text:span></text:span></text:p>
          </table:table-cell>
          <table:table-cell table:style-name="Tabella6.A1" office:value-type="string">
            <text:p text:style-name="P137"><text:span text:style-name="Character_20_Style_20_1"><text:span text:style-name="T124">ABP2849TRANS1-2-3</text:span></text:span></text:p>
          </table:table-cell>
          <table:table-cell table:style-name="Tabella6.A1" office:value-type="string">
            <text:p text:style-name="P141"><text:span text:style-name="Character_20_Style_20_1"><text:span text:style-name="T124">CASSONE</text:span></text:span></text:p>
            <text:p text:style-name="P141"><text:span text:style-name="Character_20_Style_20_1"><text:span text:style-name="T124"/></text:span></text:p>
          </table:table-cell>
        </table:table-row>
        <table:table-row table:style-name="Tabella6.2">
          <table:table-cell table:style-name="Tabella6.A1" office:value-type="string">
            <text:p text:style-name="P135"><text:span text:style-name="Character_20_Style_20_1"><text:span text:style-name="T124">S.O.G.E.S.I.S.R.L.</text:span></text:span></text:p>
          </table:table-cell>
          <table:table-cell table:style-name="Tabella6.A1" office:value-type="string">
            <text:p text:style-name="P137"><text:span text:style-name="Character_20_Style_20_1"><text:span text:style-name="T124">ABP3119TRANS1-2-3</text:span></text:span></text:p>
          </table:table-cell>
          <table:table-cell table:style-name="Tabella6.A1" office:value-type="string">
            <text:p text:style-name="P141"><text:span text:style-name="Character_20_Style_20_1"><text:span text:style-name="T124">CASSONE SCARRABILE</text:span></text:span></text:p>
            <text:p text:style-name="P141"><text:span text:style-name="Character_20_Style_20_1"><text:span text:style-name="T124"/></text:span></text:p>
          </table:table-cell>
        </table:table-row>
        <table:table-row table:style-name="Tabella6.2">
          <table:table-cell table:style-name="Tabella6.A1" office:value-type="string">
            <text:p text:style-name="P135"><text:span text:style-name="Character_20_Style_20_1"><text:span text:style-name="T124">A.B.GRASSO</text:span></text:span></text:p>
          </table:table-cell>
          <table:table-cell table:style-name="Tabella6.A1" office:value-type="string">
            <text:p text:style-name="P137"><text:span text:style-name="Character_20_Style_20_1"><text:span text:style-name="T124">ABP3769TRANS1-2-3</text:span></text:span></text:p>
          </table:table-cell>
          <table:table-cell table:style-name="Tabella6.A1" office:value-type="string">
            <text:p text:style-name="P141"><text:span text:style-name="Character_20_Style_20_1"><text:span text:style-name="T124">CY736635</text:span></text:span></text:p>
            <text:p text:style-name="P141"><text:span text:style-name="Character_20_Style_20_1"><text:span text:style-name="T124"/></text:span></text:p>
          </table:table-cell>
        </table:table-row>
        <table:table-row table:style-name="Tabella6.2">
          <table:table-cell table:style-name="Tabella6.A1" office:value-type="string">
            <text:p text:style-name="P135"><text:span text:style-name="Character_20_Style_20_1"><text:span text:style-name="T124">DEL VECCHIO SALVATORE</text:span></text:span></text:p>
          </table:table-cell>
          <table:table-cell table:style-name="Tabella6.A1" office:value-type="string">
            <text:p text:style-name="P137"><text:span text:style-name="Character_20_Style_20_1"><text:span text:style-name="T124">ABP3862</text:span></text:span></text:p>
          </table:table-cell>
          <table:table-cell table:style-name="Tabella6.A1" office:value-type="string">
            <text:p text:style-name="P141"><text:span text:style-name="Character_20_Style_20_1"><text:span text:style-name="T124"/></text:span></text:p>
            <text:p text:style-name="P141"><text:span text:style-name="Character_20_Style_20_1"><text:span text:style-name="T124"/></text:span></text:p>
          </table:table-cell>
        </table:table-row>
        <table:table-row table:style-name="Tabella6.2">
          <table:table-cell table:style-name="Tabella6.A1" office:value-type="string">
            <text:p text:style-name="P135"><text:span text:style-name="Character_20_Style_20_1"><text:span text:style-name="T124">AZZURRA LOGISTICA</text:span></text:span></text:p>
          </table:table-cell>
          <table:table-cell table:style-name="Tabella6.A1" office:value-type="string">
            <text:p text:style-name="P137"><text:span text:style-name="Character_20_Style_20_1"><text:span text:style-name="T124">ABP4672TRANS3</text:span></text:span></text:p>
          </table:table-cell>
          <table:table-cell table:style-name="Tabella6.A1" office:value-type="string">
            <text:p text:style-name="P140"><text:span text:style-name="Character_20_Style_20_1"><text:span text:style-name="T124"/></text:span></text:p>
            <text:p text:style-name="P141"><text:span text:style-name="Character_20_Style_20_1"><text:span text:style-name="T124"/></text:span></text:p>
          </table:table-cell>
        </table:table-row>
        <table:table-row table:style-name="Tabella6.2">
          <table:table-cell table:style-name="Tabella6.A1" office:value-type="string">
            <text:p text:style-name="P135"><text:span text:style-name="Character_20_Style_20_1"><text:span text:style-name="T124">ECOLOGIA FALZARANO</text:span></text:span></text:p>
          </table:table-cell>
          <table:table-cell table:style-name="Tabella6.A1" office:value-type="string">
            <text:p text:style-name="P137"><text:span text:style-name="Character_20_Style_20_1"><text:span text:style-name="T124">ABP4490TRANS1-2-3</text:span></text:span></text:p>
          </table:table-cell>
          <table:table-cell table:style-name="Tabella6.A1" office:value-type="string">
            <text:p text:style-name="P141"><text:span text:style-name="Character_20_Style_20_1"><text:span text:style-name="T124">CASSONE SCARRABILE</text:span></text:span></text:p>
            <text:p text:style-name="P141"><text:span text:style-name="Character_20_Style_20_1"><text:span text:style-name="T124"/></text:span></text:p>
          </table:table-cell>
        </table:table-row>
      </table:table>
      <text:p text:style-name="P23"/>
      <text:p text:style-name="P158"/>
      <text:p text:style-name="P158"/>
      <text:p text:style-name="P158"/>
      <text:p text:style-name="P158"/>
      <text:p text:style-name="P159"/>
      <text:p text:style-name="P159"/>
      <text:p text:style-name="P159"/>
      <text:p text:style-name="P160"><text:soft-page-break/><text:span text:style-name="T1">ALLEGATO N°8 - </text:span><text:span text:style-name="T1">SOPRAVVIVENZA <text:s/>ESTERNA DI ALCUNI AGENTI DI ZOONOSI</text:span></text:p>
      <text:p text:style-name="P161"/>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row table:style-name="Tabella7.1">
          <table:table-cell table:style-name="Tabella7.A1" office:value-type="string">
            <text:p text:style-name="P27">Patologia</text:p>
            <text:p text:style-name="P27"/>
          </table:table-cell>
          <table:table-cell table:style-name="Tabella7.B1" table:number-columns-spanned="7" office:value-type="string">
            <text:p text:style-name="P166">Periodo di sopravvivenza</text:p>
          </table:table-cell>
          <table:covered-table-cell/>
          <table:covered-table-cell/>
          <table:covered-table-cell/>
          <table:covered-table-cell/>
          <table:covered-table-cell/>
          <table:covered-table-cell/>
          <table:table-cell office:value-type="string">
            <text:p text:style-name="P167"/>
          </table:table-cell>
        </table:table-row>
        <table:table-row table:style-name="Tabella7.1">
          <table:table-cell table:style-name="Tabella7.A1" office:value-type="string">
            <text:p text:style-name="P28"/>
          </table:table-cell>
          <table:table-cell table:style-name="Tabella7.A1" office:value-type="string">
            <text:p text:style-name="P37">Locali</text:p>
          </table:table-cell>
          <table:table-cell table:style-name="Tabella7.A1" office:value-type="string">
            <text:p text:style-name="P37">Letame</text:p>
          </table:table-cell>
          <table:table-cell table:style-name="Tabella7.A1" office:value-type="string">
            <text:p text:style-name="P38">Acqua</text:p>
          </table:table-cell>
          <table:table-cell table:style-name="Tabella7.A1" office:value-type="string">
            <text:p text:style-name="P37">Suolo</text:p>
          </table:table-cell>
          <table:table-cell table:style-name="Tabella7.A1" office:value-type="string">
            <text:p text:style-name="P37">Prodotti</text:p>
            <text:p text:style-name="P37">di o.a.</text:p>
            <text:p text:style-name="P37">crudi</text:p>
          </table:table-cell>
          <table:table-cell table:style-name="Tabella7.A1" office:value-type="string">
            <text:p text:style-name="P37">Animali</text:p>
            <text:p text:style-name="P37">morti</text:p>
          </table:table-cell>
          <table:table-cell table:style-name="Tabella7.A1" table:number-columns-spanned="2" office:value-type="string">
            <text:p text:style-name="P37">Mangimi</text:p>
          </table:table-cell>
          <table:covered-table-cell/>
        </table:table-row>
        <table:table-row table:style-name="Tabella7.1">
          <table:table-cell table:style-name="Tabella7.A1" office:value-type="string">
            <text:p text:style-name="P27">Tubercolosi</text:p>
            <text:p text:style-name="P27"/>
          </table:table-cell>
          <table:table-cell table:style-name="Tabella7.A1" office:value-type="string">
            <text:p text:style-name="P34">2 anni</text:p>
          </table:table-cell>
          <table:table-cell table:style-name="Tabella7.A1" office:value-type="string">
            <text:p text:style-name="P34">2 anni</text:p>
          </table:table-cell>
          <table:table-cell table:style-name="Tabella7.A1" office:value-type="string">
            <text:p text:style-name="P35">12 mesi</text:p>
          </table:table-cell>
          <table:table-cell table:style-name="Tabella7.A1" office:value-type="string">
            <text:p text:style-name="P34">2 anni</text:p>
          </table:table-cell>
          <table:table-cell table:style-name="Tabella7.A1" office:value-type="string">
            <text:p text:style-name="P34">10 mesi</text:p>
          </table:table-cell>
          <table:table-cell table:style-name="Tabella7.A1" office:value-type="string">
            <text:p text:style-name="P36"/>
          </table:table-cell>
          <table:table-cell table:style-name="Tabella7.A1" table:number-columns-spanned="2" office:value-type="string">
            <text:p text:style-name="P36"/>
          </table:table-cell>
          <table:covered-table-cell/>
        </table:table-row>
        <table:table-row table:style-name="Tabella7.1">
          <table:table-cell table:style-name="Tabella7.A1" office:value-type="string">
            <text:p text:style-name="P30"><text:span text:style-name="T3">Brucellosi</text:span><text:span text:style-name="T4"> </text:span></text:p>
            <text:p text:style-name="P29"/>
          </table:table-cell>
          <table:table-cell table:style-name="Tabella7.A1" office:value-type="string">
            <text:p text:style-name="P34">4 mesi</text:p>
          </table:table-cell>
          <table:table-cell table:style-name="Tabella7.A1" office:value-type="string">
            <text:p text:style-name="P34">5 mesi</text:p>
          </table:table-cell>
          <table:table-cell table:style-name="Tabella7.A1" office:value-type="string">
            <text:p text:style-name="P35">2 mesi</text:p>
          </table:table-cell>
          <table:table-cell table:style-name="Tabella7.A1" office:value-type="string">
            <text:p text:style-name="P34">7 mesi</text:p>
          </table:table-cell>
          <table:table-cell table:style-name="Tabella7.A1" office:value-type="string">
            <text:p text:style-name="P34">12 mesi</text:p>
          </table:table-cell>
          <table:table-cell table:style-name="Tabella7.A1" office:value-type="string">
            <text:p text:style-name="P34">-</text:p>
          </table:table-cell>
          <table:table-cell table:style-name="Tabella7.A1" table:number-columns-spanned="2" office:value-type="string">
            <text:p text:style-name="P31"><text:span text:style-name="T6">5 me</text:span><text:span text:style-name="T6">si</text:span></text:p>
          </table:table-cell>
          <table:covered-table-cell/>
        </table:table-row>
        <table:table-row table:style-name="Tabella7.1">
          <table:table-cell table:style-name="Tabella7.A1" office:value-type="string">
            <text:p text:style-name="P27">Carbonchio</text:p>
            <text:p text:style-name="P27">ematico</text:p>
          </table:table-cell>
          <table:table-cell table:style-name="Tabella7.A1" office:value-type="string">
            <text:p text:style-name="P36"/>
          </table:table-cell>
          <table:table-cell table:style-name="Tabella7.A1" office:value-type="string">
            <text:p text:style-name="P36"/>
          </table:table-cell>
          <table:table-cell table:style-name="Tabella7.A1" office:value-type="string">
            <text:p text:style-name="P35">3 anni</text:p>
          </table:table-cell>
          <table:table-cell table:style-name="Tabella7.A1" office:value-type="string">
            <text:p text:style-name="P34">oltre</text:p>
            <text:p text:style-name="P34">50 anni</text:p>
          </table:table-cell>
          <table:table-cell table:style-name="Tabella7.A1" office:value-type="string">
            <text:p text:style-name="P34">-</text:p>
          </table:table-cell>
          <table:table-cell table:style-name="Tabella7.A1" office:value-type="string">
            <text:p text:style-name="P36"/>
            <text:p text:style-name="P34">50 anni</text:p>
          </table:table-cell>
          <table:table-cell table:style-name="Tabella7.A1" table:number-columns-spanned="2" office:value-type="string">
            <text:p text:style-name="P36">-</text:p>
          </table:table-cell>
          <table:covered-table-cell/>
        </table:table-row>
        <table:table-row table:style-name="Tabella7.1">
          <table:table-cell table:style-name="Tabella7.A1" office:value-type="string">
            <text:p text:style-name="P27">Morva</text:p>
          </table:table-cell>
          <table:table-cell table:style-name="Tabella7.A1" office:value-type="string">
            <text:p text:style-name="P34">18</text:p>
            <text:p text:style-name="P34">mesi</text:p>
          </table:table-cell>
          <table:table-cell table:style-name="Tabella7.A1" office:value-type="string">
            <text:p text:style-name="P34">15 giorni</text:p>
          </table:table-cell>
          <table:table-cell table:style-name="Tabella7.A1" office:value-type="string">
            <text:p text:style-name="P35">6 mesi</text:p>
          </table:table-cell>
          <table:table-cell table:style-name="Tabella7.A1" office:value-type="string">
            <text:p text:style-name="P36">-</text:p>
          </table:table-cell>
          <table:table-cell table:style-name="Tabella7.A1" office:value-type="string">
            <text:p text:style-name="P36">-</text:p>
          </table:table-cell>
          <table:table-cell table:style-name="Tabella7.A1" office:value-type="string">
            <text:p text:style-name="P36">-</text:p>
          </table:table-cell>
          <table:table-cell table:style-name="Tabella7.A1" table:number-columns-spanned="2" office:value-type="string">
            <text:p text:style-name="P36">-</text:p>
          </table:table-cell>
          <table:covered-table-cell/>
        </table:table-row>
        <table:table-row table:style-name="Tabella7.1">
          <table:table-cell table:style-name="Tabella7.A1" office:value-type="string">
            <text:p text:style-name="P27">Salmonellosi</text:p>
            <text:p text:style-name="P27"/>
          </table:table-cell>
          <table:table-cell table:style-name="Tabella7.A1" office:value-type="string">
            <text:p text:style-name="P34">4 mesi</text:p>
          </table:table-cell>
          <table:table-cell table:style-name="Tabella7.A1" office:value-type="string">
            <text:p text:style-name="P34">1 anno</text:p>
          </table:table-cell>
          <table:table-cell table:style-name="Tabella7.A1" office:value-type="string">
            <text:p text:style-name="P35">4 mesi</text:p>
          </table:table-cell>
          <table:table-cell table:style-name="Tabella7.A1" office:value-type="string">
            <text:p text:style-name="P32">5 mesi</text:p>
          </table:table-cell>
          <table:table-cell table:style-name="Tabella7.A1" office:value-type="string">
            <text:p text:style-name="P32">4 mesi</text:p>
          </table:table-cell>
          <table:table-cell table:style-name="Tabella7.A1" office:value-type="string">
            <text:p text:style-name="P32">3 mesi</text:p>
          </table:table-cell>
          <table:table-cell table:style-name="Tabella7.A1" table:number-columns-spanned="2" office:value-type="string">
            <text:p text:style-name="P32">4 mesi</text:p>
          </table:table-cell>
          <table:covered-table-cell/>
        </table:table-row>
        <table:table-row table:style-name="Tabella7.1">
          <table:table-cell table:style-name="Tabella7.A1" office:value-type="string">
            <text:p text:style-name="P27">Tularemia</text:p>
            <text:p text:style-name="P27"/>
          </table:table-cell>
          <table:table-cell table:style-name="Tabella7.A1" office:value-type="string">
            <text:p text:style-name="P36">-</text:p>
          </table:table-cell>
          <table:table-cell table:style-name="Tabella7.A1" office:value-type="string">
            <text:p text:style-name="P36">-</text:p>
          </table:table-cell>
          <table:table-cell table:style-name="Tabella7.A1" office:value-type="string">
            <text:p text:style-name="P33">6 mesi</text:p>
          </table:table-cell>
          <table:table-cell table:style-name="Tabella7.A1" office:value-type="string">
            <text:p text:style-name="P32">2 mesi</text:p>
          </table:table-cell>
          <table:table-cell table:style-name="Tabella7.A1" office:value-type="string">
            <text:p text:style-name="P32">4 mesi</text:p>
          </table:table-cell>
          <table:table-cell table:style-name="Tabella7.A1" office:value-type="string">
            <text:p text:style-name="P32">3 mesi</text:p>
          </table:table-cell>
          <table:table-cell table:style-name="Tabella7.A1" table:number-columns-spanned="2" office:value-type="string">
            <text:p text:style-name="P32">4 mesi</text:p>
          </table:table-cell>
          <table:covered-table-cell/>
        </table:table-row>
        <table:table-row table:style-name="Tabella7.1">
          <table:table-cell table:style-name="Tabella7.A1" office:value-type="string">
            <text:p text:style-name="P27">Febbre Q</text:p>
            <text:p text:style-name="P27"/>
          </table:table-cell>
          <table:table-cell table:style-name="Tabella7.A1" office:value-type="string">
            <text:p text:style-name="P36">-</text:p>
          </table:table-cell>
          <table:table-cell table:style-name="Tabella7.A1" office:value-type="string">
            <text:p text:style-name="P32">9 mesi</text:p>
          </table:table-cell>
          <table:table-cell table:style-name="Tabella7.A1" office:value-type="string">
            <text:p text:style-name="P33">5 mesi</text:p>
          </table:table-cell>
          <table:table-cell table:style-name="Tabella7.A1" office:value-type="string">
            <text:p text:style-name="P36">-</text:p>
          </table:table-cell>
          <table:table-cell table:style-name="Tabella7.A1" office:value-type="string">
            <text:p text:style-name="P32">9 mesi</text:p>
          </table:table-cell>
          <table:table-cell table:style-name="Tabella7.A1" office:value-type="string">
            <text:p text:style-name="P36">-</text:p>
          </table:table-cell>
          <table:table-cell table:style-name="Tabella7.A1" table:number-columns-spanned="2" office:value-type="string">
            <text:p text:style-name="P36">-</text:p>
          </table:table-cell>
          <table:covered-table-cell/>
        </table:table-row>
        <table:table-row table:style-name="Tabella7.1">
          <table:table-cell table:style-name="Tabella7.A1" office:value-type="string">
            <text:p text:style-name="P27">Ornitosi</text:p>
            <text:p text:style-name="P27">psittacosi</text:p>
          </table:table-cell>
          <table:table-cell table:style-name="Tabella7.A1" office:value-type="string">
            <text:p text:style-name="P36">-</text:p>
          </table:table-cell>
          <table:table-cell table:style-name="Tabella7.A1" office:value-type="string">
            <text:p text:style-name="P32">4 mesi</text:p>
          </table:table-cell>
          <table:table-cell table:style-name="Tabella7.A1" office:value-type="string">
            <text:p text:style-name="P33">17</text:p>
            <text:p text:style-name="P33">giorni</text:p>
          </table:table-cell>
          <table:table-cell table:style-name="Tabella7.A1" office:value-type="string">
            <text:p text:style-name="P36">-</text:p>
          </table:table-cell>
          <table:table-cell table:style-name="Tabella7.A1" office:value-type="string">
            <text:p text:style-name="P36">-</text:p>
          </table:table-cell>
          <table:table-cell table:style-name="Tabella7.A1" office:value-type="string">
            <text:p text:style-name="P32">10 anni</text:p>
          </table:table-cell>
          <table:table-cell table:style-name="Tabella7.A1" table:number-columns-spanned="2" office:value-type="string">
            <text:p text:style-name="P36">-</text:p>
          </table:table-cell>
          <table:covered-table-cell/>
        </table:table-row>
        <table:table-row table:style-name="Tabella7.1">
          <table:table-cell table:style-name="Tabella7.A1" office:value-type="string">
            <text:p text:style-name="P27">Listeriosi</text:p>
          </table:table-cell>
          <table:table-cell table:style-name="Tabella7.A1" office:value-type="string">
            <text:p text:style-name="P32">11</text:p>
            <text:p text:style-name="P32">mesi</text:p>
          </table:table-cell>
          <table:table-cell table:style-name="Tabella7.A1" office:value-type="string">
            <text:p text:style-name="P32">11 mesi</text:p>
          </table:table-cell>
          <table:table-cell table:style-name="Tabella7.A1" office:value-type="string">
            <text:p text:style-name="P33">1,5 anni</text:p>
          </table:table-cell>
          <table:table-cell table:style-name="Tabella7.A1" office:value-type="string">
            <text:p text:style-name="P32">1,5</text:p>
            <text:p text:style-name="P32">anni</text:p>
          </table:table-cell>
          <table:table-cell table:style-name="Tabella7.A1" office:value-type="string">
            <text:p text:style-name="P32">3 mesi</text:p>
          </table:table-cell>
          <table:table-cell table:style-name="Tabella7.A1" office:value-type="string">
            <text:p text:style-name="P32">5 mesi</text:p>
          </table:table-cell>
          <table:table-cell table:style-name="Tabella7.A1" table:number-columns-spanned="2" office:value-type="string">
            <text:p text:style-name="P32">20 mesi</text:p>
          </table:table-cell>
          <table:covered-table-cell/>
        </table:table-row>
        <table:table-row table:style-name="Tabella7.1">
          <table:table-cell table:style-name="Tabella7.A1" office:value-type="string">
            <text:p text:style-name="P27">Rabbia</text:p>
          </table:table-cell>
          <table:table-cell table:style-name="Tabella7.A1" office:value-type="string">
            <text:p text:style-name="P36"/>
          </table:table-cell>
          <table:table-cell table:style-name="Tabella7.A1" office:value-type="string">
            <text:p text:style-name="P36"/>
          </table:table-cell>
          <table:table-cell table:style-name="Tabella7.A1" office:value-type="string">
            <text:p text:style-name="P33">3 anni</text:p>
          </table:table-cell>
          <table:table-cell table:style-name="Tabella7.A1" office:value-type="string">
            <text:p text:style-name="P36"/>
          </table:table-cell>
          <table:table-cell table:style-name="Tabella7.A1" office:value-type="string">
            <text:p text:style-name="P36"/>
          </table:table-cell>
          <table:table-cell table:style-name="Tabella7.A1" office:value-type="string">
            <text:p text:style-name="P32">24</text:p>
            <text:p text:style-name="P32">giorni</text:p>
          </table:table-cell>
          <table:table-cell table:style-name="Tabella7.A1" table:number-columns-spanned="2" office:value-type="string">
            <text:p text:style-name="P36"/>
          </table:table-cell>
          <table:covered-table-cell/>
        </table:table-row>
        <table:table-row table:style-name="Tabella7.1">
          <table:table-cell table:style-name="Tabella7.A1" office:value-type="string">
            <text:p text:style-name="P27">Leptospirosi</text:p>
          </table:table-cell>
          <table:table-cell table:style-name="Tabella7.A1" office:value-type="string">
            <text:p text:style-name="P36"/>
          </table:table-cell>
          <table:table-cell table:style-name="Tabella7.A1" office:value-type="string">
            <text:p text:style-name="P32">2 giorni</text:p>
          </table:table-cell>
          <table:table-cell table:style-name="Tabella7.A1" office:value-type="string">
            <text:p text:style-name="P33">30</text:p>
            <text:p text:style-name="P33">giorni</text:p>
          </table:table-cell>
          <table:table-cell table:style-name="Tabella7.A1" office:value-type="string">
            <text:p text:style-name="P36"/>
          </table:table-cell>
          <table:table-cell table:style-name="Tabella7.A1" office:value-type="string">
            <text:p text:style-name="P36"/>
          </table:table-cell>
          <table:table-cell table:style-name="Tabella7.A1" office:value-type="string">
            <text:p text:style-name="P36"/>
          </table:table-cell>
          <table:table-cell table:style-name="Tabella7.A1" table:number-columns-spanned="2" office:value-type="string">
            <text:p text:style-name="P36"/>
          </table:table-cell>
          <table:covered-table-cell/>
        </table:table-row>
      </table:table>
      <text:p text:style-name="P162"/>
      <text:p text:style-name="P163"/>
      <text:p text:style-name="P158"/>
      <text:p text:style-name="P158"/>
      <text:p text:style-name="P158"/>
      <text:p text:style-name="P158"/>
      <text:p text:style-name="P158"/>
      <text:p text:style-name="P158"/>
      <text:p text:style-name="P10"><text:soft-page-break/>ALLEGATO N°9</text:p>
      <text:p text:style-name="P49">Allevatore/Legale<text:span text:style-name="T46"> </text:span>rappresentante<text:span text:style-name="T46"> </text:span>:<text:span text:style-name="T97"> </text:span>Nome<text:span text:style-name="T73"><text:tab/></text:span>Cognome<text:span text:style-name="T73"> <text:tab/></text:span></text:p>
      <text:p text:style-name="P14"/>
      <text:p text:style-name="P54">Residente<text:span text:style-name="T29"> </text:span>nel<text:span text:style-name="T76"> </text:span>Comune di<text:span text:style-name="T73"><text:tab/></text:span>via<text:span text:style-name="T73"> <text:tab/></text:span></text:p>
      <text:p text:style-name="P89"><text:s text:c="3"/>telefono<text:span text:style-name="T46"> </text:span><text:span text:style-name="T73"><text:tab/> <text:s/></text:span>cellulare<text:span text:style-name="T73"><text:tab/></text:span>mail<text:span text:style-name="T73"> <text:tab/></text:span></text:p>
      <text:p text:style-name="P171"/>
      <text:p text:style-name="P88"><text:span text:style-name="T1"><text:s text:c="3"/>Sede</text:span><text:span text:style-name="T30"> </text:span><text:span text:style-name="T1">Azienda</text:span>:<text:span text:style-name="T43"> </text:span>Comune:<text:span text:style-name="T73"><text:tab/></text:span>via<text:span text:style-name="T73"> <text:tab/></text:span></text:p>
      <text:p text:style-name="P55"><text:span text:style-name="T107">Coord.</text:span><text:span text:style-name="T108"> </text:span><text:span text:style-name="T107">Geogr.(dove</text:span><text:span text:style-name="T108"> </text:span><text:span text:style-name="T107">è</text:span><text:span text:style-name="T108"> </text:span><text:span text:style-name="T107">localizzata</text:span><text:span text:style-name="T108"> </text:span><text:span text:style-name="T107">l’attività)</text:span><text:span text:style-name="T109"> </text:span><text:span text:style-name="T107">Lat.</text:span><text:span text:style-name="T110"><text:tab/> <text:s text:c="2"/></text:span><text:span text:style-name="T107">Long</text:span><text:span text:style-name="T110"> <text:tab/></text:span></text:p>
      <text:p text:style-name="P172"/>
      <text:p text:style-name="P50"><text:span text:style-name="T1">Codice</text:span><text:span text:style-name="T30"> </text:span><text:span text:style-name="T1">aziendale</text:span><text:span text:style-name="T51"> </text:span><text:span text:style-name="T74"><text:s/><text:tab/></text:span></text:p>
      <text:p text:style-name="P164"><text:span text:style-name="T47"><text:s text:c="3"/>Tipologia allevamento </text:span><text:span text:style-name="T46">(stato):</text:span><text:span text:style-name="T55"> </text:span>□<text:span text:style-name="T137"> </text:span>brado<text:span text:style-name="T50"> </text:span>- □<text:span text:style-name="T43"> </text:span>semibrado<text:span text:style-name="T69"> </text:span>- □<text:span text:style-name="T138"> </text:span>stabulazione.</text:p>
      <text:p text:style-name="P56"><text:span text:style-name="T74">Specie</text:span><text:span text:style-name="T41"> </text:span><text:span text:style-name="T74">principale</text:span><text:span text:style-name="T48"> </text:span><text:span text:style-name="T74">allevata</text:span><text:span text:style-name="T44"> </text:span></text:p>
      <text:p text:style-name="P56">□<text:span text:style-name="T46"> </text:span>bovini<text:span text:style-name="T97"> </text:span>(n°<text:span text:style-name="T46"> </text:span>capi<text:tab/>)<text:span text:style-name="T97"> </text:span></text:p>
      <text:p text:style-name="P56">□<text:span text:style-name="T139"> </text:span>suini <text:s text:c="3"/>(n°<text:span text:style-name="T46"> </text:span>capi<text:tab/>)<text:span text:style-name="T50"> </text:span><text:span text:style-name="T40"><text:s/></text:span></text:p>
      <text:p text:style-name="P56">□<text:span text:style-name="T46"> </text:span>ovi-caprini (n°<text:span text:style-name="T43"> </text:span>capi<text:tab/>)</text:p>
      <text:p text:style-name="P90"><text:s text:c="5"/>avicoli<text:span text:style-name="T86"> </text:span>(n°<text:span text:style-name="T43"> </text:span>capi<text:tab/>)<text:span text:style-name="T43"> </text:span></text:p>
      <text:p text:style-name="P90"><text:span text:style-name="T43"><text:s text:c="3"/></text:span>□<text:span text:style-name="T140"> </text:span>altro</text:p>
      <text:p text:style-name="P168"><text:span text:style-name="T1">Orientamento</text:span><text:span text:style-name="T78"> </text:span><text:span text:style-name="T1">produttivo</text:span>:<text:span text:style-name="T77"> </text:span>□<text:span text:style-name="T70"> </text:span>latte<text:span text:style-name="T85"> </text:span>-<text:span text:style-name="T69"> </text:span>□<text:span text:style-name="T141"> </text:span>ingrasso<text:span text:style-name="T85"> <text:s/></text:span>□ <text:s/><text:span text:style-name="T77"><text:s/></text:span>misto.<text:span text:style-name="T50"> </text:span>Se<text:span text:style-name="T43"> </text:span>latte, quantità<text:span text:style-name="T46"> </text:span>prodotte<text:span text:style-name="T40"> </text:span>:<text:span text:style-name="T115"> </text:span>Lt.<text:span text:style-name="T46"> _____________/GG</text:span></text:p>
      <text:p text:style-name="P68"><text:span text:style-name="T1">Capacità</text:span><text:span text:style-name="T38"> </text:span><text:span text:style-name="T1">di</text:span><text:span text:style-name="T42"> </text:span><text:span text:style-name="T1">stoccaggio</text:span><text:span text:style-name="T30"> </text:span><text:span text:style-name="T1">latte</text:span><text:span text:style-name="T38"> </text:span><text:span text:style-name="T1">refrigeratore</text:span><text:span text:style-name="T47"> </text:span><text:span text:style-name="T1">(quantità)</text:span><text:span text:style-name="T74"> <text:tab/></text:span><text:span text:style-name="T1"> Strutture</text:span><text:span text:style-name="T44"> </text:span><text:span text:style-name="T1">annesse</text:span>:<text:span text:style-name="T115"> </text:span>□<text:span text:style-name="T142"> </text:span>fienile<text:span text:style-name="T69"> </text:span>-<text:span text:style-name="T97"> </text:span>□<text:span text:style-name="T139"> </text:span>caseificio<text:span text:style-name="T50"> </text:span>annesso<text:span text:style-name="T50"> </text:span>-<text:span text:style-name="T37"> </text:span>□<text:span text:style-name="T143"> </text:span>mungitrice</text:p>
      <text:p text:style-name="P57"><text:span text:style-name="T1">Autoveicoli</text:span><text:span text:style-name="T30"> </text:span><text:span text:style-name="T1">proprio</text:span>: □<text:span text:style-name="T143"> </text:span>SI<text:span text:style-name="T46"> </text:span>-<text:span text:style-name="T37"> </text:span>□<text:span text:style-name="T139"> </text:span>NO.<text:span text:style-name="T97"> </text:span></text:p>
      <text:p text:style-name="P57"><text:span text:style-name="T1">Tipologia</text:span><text:span text:style-name="T44"> </text:span><text:span text:style-name="T1">autoveicoli</text:span><text:span text:style-name="T51"> </text:span>:<text:span text:style-name="T97"> </text:span>□<text:span text:style-name="T144"> </text:span>trattore -<text:span text:style-name="T37"> </text:span>□<text:span text:style-name="T43"> </text:span>trattore<text:span text:style-name="T43"> </text:span>con<text:span text:style-name="T37"> </text:span>carrello-<text:span text:style-name="T43"> </text:span>□<text:span text:style-name="T139"> </text:span>autocarro</text:p>
      <text:p text:style-name="P58">□<text:span text:style-name="T46"> </text:span>autobotte<text:span text:style-name="T43"> </text:span>-<text:span text:style-name="T46"> </text:span>□<text:span text:style-name="T46"> </text:span>pompa-<text:span text:style-name="T116"> </text:span>□<text:span text:style-name="T46"> </text:span>gruppo elettrogeno <text:s/>□<text:span text:style-name="T43"> </text:span>altro<text:span text:style-name="T73"><text:tab/></text:span>_</text:p>
      <text:p text:style-name="P59"><text:span text:style-name="T1">Distanza</text:span><text:span text:style-name="T44"> </text:span><text:span text:style-name="T1">da</text:span><text:span text:style-name="T44"> </text:span><text:span text:style-name="T1">un</text:span><text:span text:style-name="T38"> </text:span><text:span text:style-name="T1">corso</text:span><text:span text:style-name="T44"> </text:span><text:span text:style-name="T1">d’acqua</text:span>:<text:span text:style-name="T69"> </text:span>□<text:span text:style-name="T139"> </text:span>fino<text:span text:style-name="T50"> </text:span>a<text:span text:style-name="T29"> </text:span>100<text:span text:style-name="T43"> </text:span>mt<text:span text:style-name="T86"> </text:span>□<text:span text:style-name="T46"> </text:span>da<text:span text:style-name="T43"> </text:span>100<text:span text:style-name="T46"> </text:span>a<text:span text:style-name="T43"> </text:span>250<text:span text:style-name="T43"> </text:span>mt □<text:span text:style-name="T43"> </text:span>oltre<text:span text:style-name="T43"> </text:span>250<text:span text:style-name="T43"> </text:span>mt</text:p>
      <text:p text:style-name="P60"><text:span text:style-name="T1">Presenza</text:span><text:span text:style-name="T38"> </text:span><text:span text:style-name="T1">Gruppo</text:span><text:span text:style-name="T47"> </text:span><text:span text:style-name="T1">elettrogeno:</text:span><text:span text:style-name="T117"> </text:span><text:span text:style-name="T106">□</text:span><text:span text:style-name="T113"> </text:span><text:span text:style-name="T107">SI</text:span><text:span text:style-name="T111"> <text:s/></text:span><text:span text:style-name="T106"><text:s text:c="2"/></text:span><text:span text:style-name="T112"><text:s/></text:span><text:span text:style-name="T106">□</text:span><text:span text:style-name="T114"> </text:span><text:span text:style-name="T107">NO</text:span></text:p>
      <text:p text:style-name="P61"><text:span text:style-name="T1">La</text:span><text:span text:style-name="T44"> </text:span><text:span text:style-name="T1">struttura</text:span><text:span text:style-name="T44"> </text:span><text:span text:style-name="T1">è</text:span><text:span text:style-name="T44"> </text:span><text:span text:style-name="T1">stata</text:span><text:span text:style-name="T44"> </text:span><text:span text:style-name="T1">colpita</text:span><text:span text:style-name="T38"> </text:span><text:span text:style-name="T1">da</text:span><text:span text:style-name="T30"> </text:span><text:span text:style-name="T1">fenomeni</text:span><text:span text:style-name="T47"> </text:span><text:span text:style-name="T1">di</text:span><text:span text:style-name="T51"> </text:span><text:span text:style-name="T1">inondazione</text:span><text:span text:style-name="T51"> </text:span>:<text:span text:style-name="T86"> </text:span>□<text:span text:style-name="T46"> </text:span>SI<text:span text:style-name="T119"> </text:span>- <text:s/><text:span text:style-name="T118"><text:s/></text:span>□<text:span text:style-name="T43"> </text:span>NO <text:span text:style-name="T107">(DATA<text:tab/> <text:s text:c="2"/>)</text:span></text:p>
      <text:p text:style-name="P62">In<text:span text:style-name="T29"> </text:span>caso<text:span text:style-name="T43"> </text:span>affermativo,<text:span text:style-name="T37"> </text:span>quali<text:span text:style-name="T29"> </text:span>criticità<text:span text:style-name="T46"> </text:span>avete riscontrato<text:span text:style-name="T43"> </text:span>e<text:span text:style-name="T37"> </text:span>come sono<text:span text:style-name="T29"> </text:span>state<text:span text:style-name="T46"> </text:span>fronteggiate<text:span text:style-name="T73"> <text:tab/>_</text:span></text:p>
      <text:p text:style-name="P111"><text:soft-page-break/></text:p>
      <text:p text:style-name="P52">In<text:span text:style-name="T29"> </text:span>caso<text:span text:style-name="T46"> </text:span>di<text:span text:style-name="T46"> </text:span>inondazione<text:span text:style-name="T37"> </text:span>dove<text:span text:style-name="T46"> </text:span>sposterebbe gli<text:span text:style-name="T29"> </text:span>animali<text:span text:style-name="T43"> </text:span>per<text:span text:style-name="T43"> </text:span>metterli<text:span text:style-name="T43"> </text:span>in<text:span text:style-name="T43"> </text:span>sicurezza:<text:span text:style-name="T73"> <text:tab/>__</text:span></text:p>
      <text:p text:style-name="P53"/>
      <text:p text:style-name="P51">In<text:span text:style-name="T29"> </text:span>caso di<text:span text:style-name="T43"> </text:span>impossibilità<text:span text:style-name="T46"> </text:span>a<text:span text:style-name="T37"> </text:span>farlo<text:span text:style-name="T46"> </text:span>autonomamente, quali<text:span text:style-name="T40"> </text:span>soluzioni<text:span text:style-name="T46"> </text:span>alternative<text:span text:style-name="T29"> </text:span>mettere<text:span text:style-name="T43"> </text:span>in<text:span text:style-name="T43"> </text:span>atto:</text:p>
      <text:p text:style-name="P152">□<text:span text:style-name="T145"> </text:span>Trasferire<text:span text:style-name="T37"> </text:span>gli<text:span text:style-name="T46"> </text:span>animali<text:span text:style-name="T40"> </text:span>in aree<text:span text:style-name="T43"> </text:span>o strutture<text:span text:style-name="T46"> </text:span>pubbliche</text:p>
      <text:p text:style-name="P153">□<text:span text:style-name="T143"> </text:span>Trasferire<text:span text:style-name="T37"> </text:span>gli<text:span text:style-name="T46"> </text:span>animali<text:span text:style-name="T40"> </text:span>in<text:span text:style-name="T46"> </text:span>aree<text:span text:style-name="T43"> </text:span>o<text:span text:style-name="T46"> </text:span>strutture<text:span text:style-name="T46"> </text:span>private</text:p>
      <text:p text:style-name="P154">□<text:span text:style-name="T146"> </text:span>Gemellaggio</text:p>
      <text:p text:style-name="P63"><text:s/></text:p>
      <text:p text:style-name="P63">Annotazioni _________________________________________________________________</text:p>
      <text:list xml:id="list36585988" text:continue-numbering="true" text:style-name="WWNum4">
        <text:list-header>
          <text:p text:style-name="P268"/>
        </text:list-header>
      </text:list>
      <text:p text:style-name="P64">Data<text:span text:style-name="T46"> </text:span>rilevazione <text:s text:c="2"/><text:span text:style-name="T73"><text:tab/>___</text:span><text:tab/></text:p>
      <text:p text:style-name="P64"/>
      <text:p text:style-name="P65"><text:s text:c="43"/>Rilevatore</text:p>
      <text:p text:style-name="P66"><text:s text:c="46"/>_______________________</text:p>
      <text:p text:style-name="P26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173"/>
      <text:p text:style-name="P174"/>
      <text:p text:style-name="P174"/>
      <text:p text:style-name="P174"/>
      <text:p text:style-name="P1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it" fo:country="IT" style:font-name-asian="Calibri2" style:font-name-complex="Calibri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100%" fo:margin-left="1.011cm" fo:margin-right="0cm" fo:margin-top="0cm" fo:margin-bottom="0cm" fo:text-indent="-0.639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100%" fo:margin-left="1.646cm" fo:margin-right="0cm" fo:margin-top="0cm" fo:margin-bottom="0cm" fo:text-indent="-0.637cm" style:auto-text-indent="false"/>
    </style:styl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Style_20_1" style:display-name="Style 1" style:family="paragraph" style:parent-style-name="Standard" style:default-outline-level="" style:list-style-name="">
      <style:paragraph-properties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Times New Roman" fo:font-size="12pt" style:font-name-asian="Times New Roman1" style:font-size-asian="12pt" style:language-asian="it" style:country-asian="I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fo:language="it" fo:country="IT" style:font-name-asian="Calibri2" style:font-size-asian="8pt" style:font-name-complex="Tahoma1" style:font-size-complex="8pt"/>
    </style:style>
    <style:style style:name="Intestazione_20_Carattere" style:display-name="Intestazione Carattere" style:family="text" style:parent-style-name="Default_20_Paragraph_20_Font">
      <style:text-properties style:font-name="Calibri" fo:language="it" fo:country="IT" style:font-name-asian="Calibri2" style:font-name-complex="Calibri2"/>
    </style:style>
    <style:style style:name="Piè_20_di_20_pagina_20_Carattere" style:display-name="Piè di pagina Carattere" style:family="text" style:parent-style-name="Default_20_Paragraph_20_Font">
      <style:text-properties style:font-name="Calibri" fo:language="it" fo:country="IT" style:font-name-asian="Calibri2" style:font-name-complex="Calibri2"/>
    </style:style>
    <style:style style:name="Character_20_Style_20_1" style:display-name="Character Style 1" style:family="text">
      <style:text-properties fo:font-size="10pt" style:font-size-asian="10pt" style:font-size-complex="10pt"/>
    </style:style>
    <style:style style:name="Internet_20_link" style:display-name="Internet link" style:family="text" style:parent-style-name="Default_20_Paragraph_20_Font">
      <style:text-properties fo:color="#1a0dab" style:text-line-through-style="none" fo:language="zxx" fo:country="none" style:text-underline-style="none" style:text-blinking="false" style:language-asian="zxx" style:country-asian="none" style:language-complex="zxx" style:country-complex="none"/>
    </style:style>
    <style:style style:name="ListLabel_20_1" style:display-name="ListLabel 1" style:family="text">
      <style:text-properties fo:language="it" fo:country="IT" style:language-asian="en" style:country-asian="US"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1pt" fo:letter-spacing="-0.002cm" fo:language="it" fo:country="IT" style:font-name-asian="Calibri2" style:font-size-asian="11pt" style:language-asian="en" style:country-asian="US" style:font-name-complex="Calibri2" style:font-size-complex="11pt" style:language-complex="ar" style:country-complex="SA" style:text-scale="100%"/>
    </style:style>
    <style:style style:name="ListLabel_20_4" style:display-name="ListLabel 4" style:family="text">
      <style:text-properties fo:font-size="12pt" fo:language="it" fo:country="IT" style:font-name-asian="Calibri2" style:font-size-asian="12pt" style:language-asian="en" style:country-asian="US" style:font-name-complex="Calibri2" style:font-size-complex="12pt" style:language-complex="ar" style:country-complex="SA" style:text-scale="100%"/>
    </style:style>
    <style:style style:name="ListLabel_20_5" style:display-name="ListLabel 5" style:family="text">
      <style:text-properties fo:font-size="12pt" fo:language="it" fo:country="IT" style:font-name-asian="Symbol1" style:font-size-asian="12pt" style:language-asian="en" style:country-asian="US" style:font-name-complex="Symbol1" style:font-size-complex="12pt" style:language-complex="ar" style:country-complex="SA" style:text-scale="100%"/>
    </style:style>
    <style:style style:name="ListLabel_20_6" style:display-name="ListLabel 6" style:family="text">
      <style:text-properties fo:font-size="12pt" fo:language="it" fo:country="IT" fo:font-weight="bold" style:font-name-asian="Calibri2" style:font-size-asian="12pt" style:language-asian="en" style:country-asian="US" style:font-weight-asian="bold" style:font-name-complex="Calibri2" style:font-size-complex="12pt" style:language-complex="ar" style:country-complex="SA" style:font-weight-complex="bold" style:text-scale="100%"/>
    </style:style>
    <style:style style:name="ListLabel_20_7" style:display-name="ListLabel 7" style:family="text">
      <style:text-properties fo:font-size="12pt" fo:language="it" fo:country="IT" style:font-name-asian="Calibri2" style:font-size-asian="12pt" style:language-asian="en" style:country-asian="US" style:font-name-complex="Calibri2" style:font-size-complex="12pt" style:language-complex="ar" style:country-complex="SA" style:text-scale="100%"/>
    </style:style>
    <style:style style:name="ListLabel_20_8" style:display-name="ListLabel 8" style:family="text">
      <style:text-properties fo:color="#006fc0" fo:font-size="12pt" fo:language="it" fo:country="IT" fo:font-weight="bold" style:font-size-asian="12pt" style:language-asian="en" style:country-asian="US" style:font-weight-asian="bold" style:font-size-complex="12pt" style:language-complex="ar" style:country-complex="SA" style:font-weight-complex="bold" style:text-scale="100%"/>
    </style:style>
    <style:style style:name="ListLabel_20_9" style:display-name="ListLabel 9" style:family="text">
      <style:text-properties style:font-name-asian="Calibri2" style:font-name-complex="Calibri2"/>
    </style:style>
    <style:style style:name="ListLabel_20_10" style:display-name="ListLabel 10" style:family="text">
      <style:text-properties style:font-name-complex="Courier New1"/>
    </style:style>
    <style:style style:name="ListLabel_20_11" style:display-name="ListLabel 11" style:family="text">
      <style:text-properties fo:color="#006fc0" fo:font-size="12pt" fo:language="it" fo:country="IT" fo:font-weight="bold" style:font-name-asian="Calibri2" style:font-size-asian="12pt" style:language-asian="en" style:country-asian="US" style:font-weight-asian="bold" style:font-name-complex="Calibri2" style:font-size-complex="12pt" style:language-complex="ar" style:country-complex="SA" style:font-weight-complex="bold" style:text-scale="10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383cm" fo:margin-left="0.75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383cm" fo:margin-left="2.44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3cm" fo:margin-left="4.1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3cm" fo:margin-left="5.84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3cm" fo:margin-left="7.5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3cm" fo:margin-left="9.2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3cm" fo:margin-left="10.94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3cm" fo:margin-left="12.6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3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text-indent="-0.635cm" fo:margin-left="1.64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26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87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7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31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list-level-properties text:list-level-position-and-space-mode="label-alignment">
          <style:list-level-label-alignment text:label-followed-by="listtab" fo:text-indent="-0.485cm" fo:margin-left="0.37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5cm" fo:margin-left="2.1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5cm" fo:margin-left="3.8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5cm" fo:margin-left="5.5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5cm" fo:margin-left="7.3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5cm" fo:margin-left="9.0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5cm" fo:margin-left="10.8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5cm" fo:margin-left="12.54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5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646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26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87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7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31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734cm" fo:margin-left="1.646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734cm" fo:margin-left="3.26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34cm" fo:margin-left="4.87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34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34cm" fo:margin-left="8.0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34cm" fo:margin-left="9.7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34cm" fo:margin-left="11.31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34cm" fo:margin-left="12.9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34cm" fo:margin-left="14.5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text:start-value="4">
        <style:list-level-properties text:list-level-position-and-space-mode="label-alignment">
          <style:list-level-label-alignment text:label-followed-by="listtab" fo:text-indent="-0.429cm" fo:margin-left="0.429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1.6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6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6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9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7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646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26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87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7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31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309cm" fo:margin-left="0.683cm"/>
        </style:list-level-properties>
        <style:text-properties style:font-name="Calibri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6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0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6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3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29cm" fo:margin-left="0.679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1.6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6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6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9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7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7cm" fo:margin-left="1.0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2.69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0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71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3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06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2.73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style:num-suffix="-" text:bullet-char="-">
        <style:list-level-properties text:list-level-position-and-space-mode="label-alignment">
          <style:list-level-label-alignment text:label-followed-by="listtab" fo:text-indent="-0.635cm" fo:margin-left="1.009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4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19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0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5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2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9.89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text:start-value="4">
        <style:list-level-properties text:list-level-position-and-space-mode="label-alignment">
          <style:list-level-label-alignment text:label-followed-by="listtab" fo:text-indent="-0.429cm" fo:margin-left="1.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format="1">
        <style:list-level-properties text:list-level-position-and-space-mode="label-alignment">
          <style:list-level-label-alignment text:label-followed-by="listtab" fo:text-indent="-0.637cm" fo:margin-left="1.0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2.69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0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71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3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06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2.73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642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635cm" fo:margin-left="2.912cm"/>
        </style:list-level-properties>
        <style:text-properties style:font-name="Calibri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4.1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642cm"/>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2.912cm"/>
        </style:list-level-properties>
        <style:text-properties style:font-name="Calibri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4.1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format="1">
        <style:list-level-properties text:list-level-position-and-space-mode="label-alignment">
          <style:list-level-label-alignment text:label-followed-by="listtab" fo:text-indent="-0.637cm" fo:margin-left="1.0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2.69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0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71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3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06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2.73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3.126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4.39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36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8.20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46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2.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734cm" fo:margin-left="3.346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7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8.0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8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734cm" fo:margin-left="4.992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5.88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1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426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9.69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96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236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3.5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734cm" fo:margin-left="4.992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5.88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1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426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9.69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96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236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3.5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fo:text-indent="-0.734cm" fo:margin-left="4.992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5.88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1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426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9.69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96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236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3.5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734cm" fo:margin-left="1.646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fo:text-indent="-0.734cm" fo:margin-left="1.822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7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56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5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66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3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787cm" fo:margin-bottom="1.764cm" fo:margin-left="1.623cm" fo:margin-right="1.623cm" style:writing-mode="lr-tb" style:layout-grid-color="#c0c0c0" style:layout-grid-lines="251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2.399cm" fo:margin-bottom="1.764cm" fo:margin-left="1.623cm" fo:margin-right="1.623cm" style:writing-mode="lr-tb" style:layout-grid-color="#c0c0c0" style:layout-grid-lines="2553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3">
      <style:page-layout-properties fo:page-width="21.001cm" fo:page-height="29.7cm" style:num-format="1" style:print-orientation="portrait" fo:margin-top="2.328cm" fo:margin-bottom="1.764cm" fo:margin-left="1.623cm" fo:margin-right="1.623cm" style:writing-mode="lr-tb" style:layout-grid-color="#c0c0c0" style:layout-grid-lines="256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4">
      <style:page-layout-properties fo:page-width="21.001cm" fo:page-height="29.7cm" style:num-format="1" style:print-orientation="portrait" fo:margin-top="2.434cm" fo:margin-bottom="1.764cm" fo:margin-left="1.623cm" fo:margin-right="1.623cm" style:writing-mode="lr-tb" style:layout-grid-color="#c0c0c0" style:layout-grid-lines="255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3cm" fo:margin-left="0cm" fo:margin-right="0cm" fo:margin-top="0.252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2">
      <style:footer>
        <text:p text:style-name="Footer"/>
      </style:footer>
    </style:master-page>
    <style:master-page style:name="Converted4" style:page-layout-name="Mpm3">
      <style:footer>
        <text:p text:style-name="Footer"/>
      </style:footer>
    </style:master-page>
    <style:master-page style:name="Converted5" style:page-layout-name="Mpm2">
      <style:footer>
        <text:p text:style-name="Footer"/>
      </style:footer>
    </style:master-page>
    <style:master-page style:name="Converted6" style:page-layout-name="Mpm3">
      <style:footer>
        <text:p text:style-name="Footer"/>
      </style:footer>
    </style:master-page>
    <style:master-page style:name="Converted7" style:page-layout-name="Mpm2">
      <style:footer>
        <text:p text:style-name="Footer"/>
      </style:footer>
    </style:master-page>
    <style:master-page style:name="Converted8" style:page-layout-name="Mpm1">
      <style:footer>
        <text:p text:style-name="Footer"/>
      </style:footer>
    </style:master-page>
    <style:master-page style:name="Converted9" style:page-layout-name="Mpm3">
      <style:footer>
        <text:p text:style-name="Footer"/>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4">
      <style:footer>
        <text:p text:style-name="Footer"/>
      </style:footer>
    </style:master-page>
    <style:master-page style:name="Converted13"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ni</meta:initial-creator>
    <dc:creator>gerardo  taranto</dc:creator>
    <meta:editing-cycles>81</meta:editing-cycles>
    <meta:print-date>2021-04-06T10:21:00</meta:print-date>
    <meta:creation-date>2021-04-08T09:39:00</meta:creation-date>
    <dc:date>2022-01-20T16:33:47.16</dc:date>
    <meta:editing-duration>PT2H22M22S</meta:editing-duration>
    <meta:generator>OpenOffice/4.1.0$Win32 OpenOffice.org_project/410m18$Build-9764</meta:generator>
    <meta:document-statistic meta:table-count="7" meta:image-count="0" meta:object-count="0" meta:page-count="38" meta:paragraph-count="1503" meta:word-count="8052" meta:character-count="5175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