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7.558cm" fo:margin-left="0.445cm" fo:margin-top="0cm" fo:margin-bottom="0cm" table:align="left" style:writing-mode="lr-tb"/>
    </style:style>
    <style:style style:name="Tabella1.A" style:family="table-column">
      <style:table-column-properties style:column-width="17.558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0.018cm solid #00000a"/>
    </style:style>
    <style:style style:name="Tabella2" style:family="table">
      <style:table-properties style:width="16.999cm" fo:margin-left="0.445cm" fo:margin-top="0cm" fo:margin-bottom="0cm" table:align="left" style:writing-mode="lr-tb"/>
    </style:style>
    <style:style style:name="Tabella2.A" style:family="table-column">
      <style:table-column-properties style:column-width="3.776cm"/>
    </style:style>
    <style:style style:name="Tabella2.B" style:family="table-column">
      <style:table-column-properties style:column-width="13.222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0.018cm solid #00000a"/>
    </style:style>
    <style:style style:name="P1" style:family="paragraph" style:parent-style-name="Standard">
      <style:text-properties style:font-name-complex="Calibri1"/>
    </style:style>
    <style:style style:name="P2" style:family="paragraph" style:parent-style-name="Standard">
      <style:paragraph-properties fo:text-align="justify" style:justify-single-word="false"/>
      <style:text-properties style:font-name-complex="Calibri1"/>
    </style:style>
    <style:style style:name="P3" style:family="paragraph" style:parent-style-name="Standard">
      <style:text-properties fo:font-size="22pt" style:font-size-asian="22pt" style:font-name-complex="Calibri1" style:font-size-complex="22pt"/>
    </style:style>
    <style:style style:name="P4" style:family="paragraph" style:parent-style-name="Standard">
      <style:paragraph-properties fo:text-align="justify" style:justify-single-word="false"/>
      <style:text-properties fo:font-size="12pt" style:font-size-asian="12pt" style:font-name-complex="Calibri1" style:font-size-complex="12pt"/>
    </style:style>
    <style:style style:name="P5" style:family="paragraph" style:parent-style-name="Standard">
      <style:paragraph-properties fo:text-align="justify" style:justify-single-word="false"/>
      <style:text-properties fo:font-size="12pt" fo:font-weight="bold" style:font-size-asian="12pt" style:font-weight-asian="bold" style:font-name-complex="Calibri1" style:font-size-complex="12pt"/>
    </style:style>
    <style:style style:name="P6" style:family="paragraph" style:parent-style-name="Standard">
      <style:paragraph-properties fo:text-align="justify" style:justify-single-word="false"/>
    </style:style>
    <style:style style:name="P7" style:family="paragraph" style:parent-style-name="Standard">
      <style:paragraph-properties fo:margin-left="0.751cm" fo:margin-right="0cm" fo:text-align="justify" style:justify-single-word="false" fo:text-indent="0cm" style:auto-text-indent="false"/>
    </style:style>
    <style:style style:name="P8" style:family="paragraph" style:parent-style-name="Standard">
      <style:paragraph-properties fo:margin-left="0.751cm" fo:margin-right="0cm" fo:text-align="justify" style:justify-single-word="false" fo:text-indent="0cm" style:auto-text-indent="false"/>
      <style:text-properties fo:font-size="12pt" style:font-size-asian="12pt" style:font-name-complex="Calibri1" style:font-size-complex="12pt"/>
    </style:style>
    <style:style style:name="P9" style:family="paragraph" style:parent-style-name="List_20_Paragraph">
      <style:paragraph-properties fo:margin-left="0.751cm" fo:margin-right="0cm" fo:text-align="justify" style:justify-single-word="false" fo:text-indent="0cm" style:auto-text-indent="false"/>
      <style:text-properties fo:font-size="12pt" style:font-size-asian="12pt" style:font-name-complex="Calibri1" style:font-size-complex="12pt"/>
    </style:style>
    <style:style style:name="P10" style:family="paragraph" style:parent-style-name="List_20_Paragraph">
      <style:paragraph-properties fo:margin-left="0.751cm" fo:margin-right="0cm" fo:text-align="justify" style:justify-single-word="false" fo:text-indent="0cm" style:auto-text-indent="false"/>
      <style:text-properties fo:font-size="10pt" style:font-size-asian="10pt" style:font-name-complex="Calibri1" style:font-size-complex="10pt"/>
    </style:style>
    <style:style style:name="P11" style:family="paragraph" style:parent-style-name="Standard">
      <style:paragraph-properties fo:margin-left="0.116cm" fo:margin-right="0cm" fo:text-align="justify" style:justify-single-word="false" fo:text-indent="0cm" style:auto-text-indent="false"/>
      <style:text-properties fo:font-size="12pt" fo:font-weight="bold" style:font-size-asian="12pt" style:font-weight-asian="bold" style:font-name-complex="Calibri1" style:font-size-complex="12pt"/>
    </style:style>
    <style:style style:name="P12" style:family="paragraph" style:parent-style-name="Standard">
      <style:paragraph-properties fo:margin-left="0.635cm" fo:margin-right="0cm" fo:text-align="justify" style:justify-single-word="false" fo:text-indent="0cm" style:auto-text-indent="false"/>
      <style:text-properties fo:font-size="12pt" fo:font-weight="bold" style:font-size-asian="12pt" style:font-weight-asian="bold" style:font-name-complex="Calibri1" style:font-size-complex="12pt"/>
    </style:style>
    <style:style style:name="P13" style:family="paragraph" style:parent-style-name="Standard">
      <style:paragraph-properties fo:margin-left="0.635cm" fo:margin-right="0cm" fo:text-align="justify" style:justify-single-word="false" fo:text-indent="0cm" style:auto-text-indent="false"/>
      <style:text-properties fo:font-size="12pt" style:font-size-asian="12pt" style:font-name-complex="Calibri1" style:font-size-complex="12pt"/>
    </style:style>
    <style:style style:name="P14" style:family="paragraph" style:parent-style-name="Standard">
      <style:paragraph-properties fo:margin-top="0cm" fo:margin-bottom="0cm" fo:line-height="100%" fo:text-align="justify" style:justify-single-word="false"/>
    </style:style>
    <style:style style:name="P15" style:family="paragraph" style:parent-style-name="Standard">
      <style:paragraph-properties fo:margin-left="1.244cm" fo:margin-right="0cm" fo:text-align="justify" style:justify-single-word="false" fo:text-indent="0cm" style:auto-text-indent="false"/>
      <style:text-properties fo:font-size="12pt" style:font-size-asian="12pt" style:font-name-complex="Calibri1" style:font-size-complex="12pt"/>
    </style:style>
    <style:style style:name="P16" style:family="paragraph" style:parent-style-name="List_20_Paragraph">
      <style:paragraph-properties fo:text-align="justify" style:justify-single-word="false"/>
    </style:style>
    <style:style style:name="P17" style:family="paragraph" style:parent-style-name="List_20_Paragraph">
      <style:paragraph-properties fo:text-align="justify" style:justify-single-word="false"/>
      <style:text-properties fo:font-size="12pt" style:font-size-asian="12pt" style:font-name-complex="Calibri1" style:font-size-complex="12pt"/>
    </style:style>
    <style:style style:name="P18" style:family="paragraph" style:parent-style-name="footnote_20_text" style:master-page-name="Converted1">
      <style:paragraph-properties style:page-number="auto"/>
    </style:style>
    <style:style style:name="P19" style:family="paragraph" style:parent-style-name="List_20_Paragraph">
      <style:paragraph-properties fo:text-align="center" style:justify-single-word="false" fo:padding-left="0.141cm" fo:padding-right="0.141cm" fo:padding-top="0.035cm" fo:padding-bottom="0.035cm" fo:border="0.018cm solid #00000a"/>
      <style:text-properties fo:font-size="22pt" fo:font-weight="bold" style:font-size-asian="22pt" style:font-weight-asian="bold" style:font-name-complex="Calibri1" style:font-size-complex="22pt"/>
    </style:style>
    <style:style style:name="P20" style:family="paragraph" style:parent-style-name="List_20_Paragraph" style:list-style-name="WWNum1">
      <style:paragraph-properties fo:text-align="justify" style:justify-single-word="false"/>
      <style:text-properties fo:font-size="12pt" fo:font-weight="bold" style:font-size-asian="12pt" style:font-weight-asian="bold" style:font-name-complex="Calibri1" style:font-size-complex="12pt"/>
    </style:style>
    <style:style style:name="P21" style:family="paragraph" style:parent-style-name="List_20_Paragraph">
      <style:paragraph-properties fo:text-align="justify" style:justify-single-word="false"/>
      <style:text-properties fo:font-size="12pt" style:font-size-asian="12pt" style:font-name-complex="Calibri1" style:font-size-complex="12pt"/>
    </style:style>
    <style:style style:name="P22" style:family="paragraph" style:parent-style-name="List_20_Paragraph" style:list-style-name="WWNum7">
      <style:paragraph-properties fo:text-align="justify" style:justify-single-word="false"/>
      <style:text-properties fo:font-size="12pt" style:font-size-asian="12pt" style:font-name-complex="Calibri1" style:font-size-complex="12pt"/>
    </style:style>
    <style:style style:name="P23" style:family="paragraph" style:parent-style-name="List_20_Paragraph" style:list-style-name="WWNum11">
      <style:paragraph-properties fo:text-align="justify" style:justify-single-word="false"/>
      <style:text-properties fo:font-size="12pt" fo:font-style="italic" fo:font-weight="bold" style:font-size-asian="12pt" style:font-style-asian="italic" style:font-weight-asian="bold" style:font-name-complex="Calibri1" style:font-size-complex="12pt"/>
    </style:style>
    <style:style style:name="P24" style:family="paragraph" style:parent-style-name="List_20_Paragraph" style:list-style-name="WWNum1">
      <style:paragraph-properties fo:margin-left="0.751cm" fo:margin-right="0cm" fo:text-align="justify" style:justify-single-word="false" fo:text-indent="0cm" style:auto-text-indent="false"/>
      <style:text-properties fo:font-size="12pt" fo:font-weight="bold" style:font-size-asian="12pt" style:font-weight-asian="bold" style:font-name-complex="Calibri1" style:font-size-complex="12pt"/>
    </style:style>
    <style:style style:name="P25" style:family="paragraph" style:parent-style-name="List_20_Paragraph">
      <style:paragraph-properties fo:margin-left="0.751cm" fo:margin-right="0cm" fo:text-align="justify" style:justify-single-word="false" fo:text-indent="0cm" style:auto-text-indent="false"/>
      <style:text-properties fo:font-size="12pt" style:font-size-asian="12pt" style:font-name-complex="Calibri1" style:font-size-complex="12pt"/>
    </style:style>
    <style:style style:name="P26" style:family="paragraph" style:parent-style-name="List_20_Paragraph" style:list-style-name="WWNum7">
      <style:paragraph-properties fo:margin-left="0.751cm" fo:margin-right="0cm" fo:text-align="justify" style:justify-single-word="false" fo:text-indent="0cm" style:auto-text-indent="false"/>
      <style:text-properties fo:font-size="12pt" style:font-size-asian="12pt" style:font-name-complex="Calibri1" style:font-size-complex="12pt"/>
    </style:style>
    <style:style style:name="P27" style:family="paragraph" style:parent-style-name="List_20_Paragraph" style:list-style-name="WWNum3">
      <style:paragraph-properties fo:margin-left="0.751cm" fo:margin-right="0cm" fo:text-align="justify" style:justify-single-word="false" fo:text-indent="-0.25cm" style:auto-text-indent="false"/>
    </style:style>
    <style:style style:name="P28" style:family="paragraph" style:parent-style-name="List_20_Paragraph">
      <style:paragraph-properties fo:margin-left="1.251cm" fo:margin-right="0cm" fo:text-align="justify" style:justify-single-word="false" fo:text-indent="0cm" style:auto-text-indent="false"/>
      <style:text-properties fo:font-size="12pt" style:font-size-asian="12pt" style:font-name-complex="Calibri1" style:font-size-complex="12pt"/>
    </style:style>
    <style:style style:name="P29" style:family="paragraph" style:parent-style-name="Standard" style:master-page-name="Standard">
      <style:paragraph-properties style:page-number="auto"/>
      <style:text-properties style:font-name-complex="Calibri1"/>
    </style:style>
    <style:style style:name="P30" style:family="paragraph" style:parent-style-name="Standard">
      <style:paragraph-properties fo:text-align="justify" style:justify-single-word="false"/>
      <style:text-properties fo:font-size="12pt" fo:font-weight="bold" style:font-size-asian="12pt" style:font-weight-asian="bold" style:font-name-complex="Calibri1" style:font-size-complex="12pt"/>
    </style:style>
    <style:style style:name="P31" style:family="paragraph" style:parent-style-name="Standard">
      <style:text-properties fo:font-size="12pt" style:font-size-asian="12pt" style:font-name-complex="Calibri1" style:font-size-complex="12pt"/>
    </style:style>
    <style:style style:name="P32" style:family="paragraph" style:parent-style-name="Standard">
      <style:paragraph-properties fo:text-align="justify" style:justify-single-word="false"/>
      <style:text-properties fo:font-size="12pt" style:font-size-asian="12pt" style:font-name-complex="Calibri1" style:font-size-complex="12pt"/>
    </style:style>
    <style:style style:name="P33" style:family="paragraph" style:parent-style-name="Standard">
      <style:paragraph-properties fo:text-align="justify" style:justify-single-word="false"/>
      <style:text-properties fo:font-size="12pt" fo:font-style="italic" fo:font-weight="bold" style:font-size-asian="12pt" style:font-style-asian="italic" style:font-weight-asian="bold" style:font-name-complex="Calibri1" style:font-size-complex="12pt"/>
    </style:style>
    <style:style style:name="P34" style:family="paragraph" style:parent-style-name="Standard">
      <style:text-properties style:font-name-complex="Calibri1"/>
    </style:style>
    <style:style style:name="P35" style:family="paragraph" style:parent-style-name="Standard">
      <style:paragraph-properties fo:text-align="justify" style:justify-single-word="false"/>
      <style:text-properties style:font-name-complex="Calibri1"/>
    </style:style>
    <style:style style:name="P36" style:family="paragraph" style:parent-style-name="Standard">
      <style:paragraph-properties fo:margin-left="0.751cm" fo:margin-right="0cm" fo:text-align="justify" style:justify-single-word="false" fo:text-indent="0cm" style:auto-text-indent="false"/>
      <style:text-properties fo:font-size="12pt" style:font-size-asian="12pt" style:font-name-complex="Calibri1" style:font-size-complex="12pt"/>
    </style:style>
    <style:style style:name="P37" style:family="paragraph" style:parent-style-name="Standard">
      <style:paragraph-properties fo:margin-left="0.635cm" fo:margin-right="0cm" fo:text-align="justify" style:justify-single-word="false" fo:text-indent="0cm" style:auto-text-indent="false"/>
      <style:text-properties fo:font-size="12pt" style:font-size-asian="12pt" style:font-name-complex="Calibri1" style:font-size-complex="12pt"/>
    </style:style>
    <style:style style:name="P38" style:family="paragraph" style:parent-style-name="Standard">
      <style:paragraph-properties fo:margin-top="0cm" fo:margin-bottom="0cm" fo:line-height="100%" fo:text-align="justify" style:justify-single-word="false"/>
      <style:text-properties fo:font-size="12pt" style:font-size-asian="12pt" style:font-name-complex="Calibri1" style:font-size-complex="12pt"/>
    </style:style>
    <style:style style:name="P39" style:family="paragraph" style:parent-style-name="Standard">
      <style:paragraph-properties fo:margin-left="2.487cm" fo:margin-right="0cm" fo:text-align="justify" style:justify-single-word="false" fo:text-indent="-2.487cm" style:auto-text-indent="false"/>
      <style:text-properties fo:font-size="12pt" fo:font-style="italic" fo:font-weight="bold" style:font-size-asian="12pt" style:font-style-asian="italic" style:font-weight-asian="bold" style:font-name-complex="Calibri1" style:font-size-complex="12pt"/>
    </style:style>
    <style:style style:name="T1" style:family="text">
      <style:text-properties fo:font-size="12pt" style:font-size-asian="12pt" style:font-name-complex="Calibri1" style:font-size-complex="12pt"/>
    </style:style>
    <style:style style:name="T2" style:family="text">
      <style:text-properties fo:font-size="12pt" fo:font-weight="bold" style:font-size-asian="12pt" style:font-weight-asian="bold" style:font-name-complex="Calibri1" style:font-size-complex="12pt"/>
    </style:style>
    <style:style style:name="T3" style:family="text">
      <style:text-properties fo:font-size="12pt" fo:font-style="italic" style:font-size-asian="12pt" style:font-style-asian="italic" style:font-name-complex="Calibri1" style:font-size-complex="12pt"/>
    </style:style>
    <style:style style:name="T4" style:family="text">
      <style:text-properties fo:font-size="12pt" style:text-underline-style="solid" style:text-underline-width="auto" style:text-underline-color="font-color" fo:font-weight="bold" style:font-size-asian="12pt" style:font-weight-asian="bold" style:font-name-complex="Calibri1" style:font-size-complex="12pt"/>
    </style:style>
    <style:style style:name="T5" style:family="text">
      <style:text-properties style:text-position="super 58%" fo:font-size="12pt" style:font-size-asian="12pt" style:font-name-complex="Calibri1" style:font-size-complex="12pt"/>
    </style:style>
    <style:style style:name="T6" style:family="text">
      <style:text-properties style:text-position="super 58%" style:font-name="Times New Roman" fo:font-size="12pt" style:font-size-asian="12pt" style:font-name-complex="Times New Roman2" style:font-size-complex="12pt"/>
    </style:style>
    <style:style style:name="T7" style:family="text">
      <style:text-properties style:font-name="Calibri"/>
    </style:style>
    <style:style style:name="T8" style:family="text">
      <style:text-properties style:font-name="Calibri" fo:letter-spacing="-0.005cm"/>
    </style:style>
    <style:style style:name="T9" style:family="text">
      <style:text-properties style:font-name="Calibri" fo:letter-spacing="-0.009cm"/>
    </style:style>
    <style:style style:name="T10" style:family="text">
      <style:text-properties style:font-name="Calibri" fo:letter-spacing="-0.007cm"/>
    </style:style>
    <style:style style:name="T11" style:family="text">
      <style:text-properties style:font-name="Calibri" fo:letter-spacing="0.012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line-break/></text:p>
      <text:p text:style-name="P1"/>
      <text:p text:style-name="P1"/>
      <text:p text:style-name="P1"><text:span text:style-name="T7"/></text:p>
      <text:p text:style-name="P1"/>
      <text:p text:style-name="P1"/>
      <text:p text:style-name="P1"/>
      <text:p text:style-name="P1"/>
      <text:p text:style-name="P19">GESTIONE SANITARIA</text:p>
      <text:p text:style-name="P19">ANIMALI D’AFFEZIONE IN CAMPI D’ACCOGLIENZA IN </text:p>
      <text:p text:style-name="P19">EMERGENZE NON EPIDEMICHE</text:p>
      <text:p text:style-name="P3"/>
      <text:p text:style-name="P1"/>
      <text:p text:style-name="P31"/>
      <text:p text:style-name="P2"/>
      <text:p text:style-name="P2"/>
      <text:list xml:id="list7745155409705345689" text:style-name="WWNum1">
        <text:list-item>
          <text:p text:style-name="P20">INTRODUZIONE</text:p>
        </text:list-item>
      </text:list>
      <text:p text:style-name="P8">Nelle zone interessate da una emergenza, gli animali d’affezione(cani, gatti,furetti ed altri animali da compagnia), sia conviventi nelle case che in strutture (canili, gattili, rifugi) o vaganti, rappresentano una specifica competenza del Comune in collaborazione con il Servizio Veterinario Pubblico.</text:p>
      <text:p text:style-name="P8">Le persone accolte in un campo d’accoglienza, in quanto vittime di catastrofi o altri eventi calamitosi, sono da considerarsi una popolazione particolarmente fragile, poiché costituita da persone che hanno già perso il contatto con gli usuali punti di riferimento e di affidamento: dimora, averi, relazioni, affetti, etc.</text:p>
      <text:p text:style-name="P7"><text:span text:style-name="T1">Ovviamente, negli interventi di emergenza, la massima priorità viene attribuita non solo alla tutela dell’integrità fisica, ma anche di quella psicologica. Da un punto di vista etico e sanitario, </text:span><text:span text:style-name="T1">dobbiamo porci, dunque, il problema del destino della popolazione non umana che, in quanto costituita da esseri viventi e senzienti, è tutelata da norme nazionali ed internazionali.</text:span></text:p>
      <text:p text:style-name="P8">É noto che in caso di catastrofi ed altre situazioni d’emergenza, chi possiede animali, specie se si tratta di animali d’affezione (principalmente cani e gatti), cerchi di portarli in salvo, anche mettendo a rischio la propria incolumità o quella di altre persone.</text:p>
      <text:p text:style-name="P8"/>
      <text:p text:style-name="P8"><text:soft-page-break/><text:s/>Sulla base di tali considerazioni, negli interventi di Protezione Civile, durante un’emergenza non epidemica, si devono creare le condizioni per garantire il bisogno di continuità di relazione tra le persone ospitate nei campi e i propri pets, favorendone per quanto possibile, la migliore compatibilità per entrambi nei campi d’accoglienza.</text:p>
      <text:p text:style-name="P8"/>
      <text:p text:style-name="P8"/>
      <text:list xml:id="list35716802" text:continue-numbering="true" text:style-name="WWNum1">
        <text:list-item>
          <text:list>
            <text:list-item>
              <text:p text:style-name="P20">DATI DEMOGRAFICI ED OROGRAFICI IN PROVINCIA DI BENEVENTO</text:p>
            </text:list-item>
          </text:list>
        </text:list-item>
      </text:list>
      <text:p text:style-name="P17"/>
      <text:p text:style-name="P16"><text:span text:style-name="T1">Il bacino di riferimento dell’Azienda è costituito da 78 Comuni, distribuiti in cinque Distretti Sanitari </text:span><text:span text:style-name="T2">(Allegato 1).</text:span></text:p>
      <text:p text:style-name="P16"><text:span text:style-name="T1">La provincia di Benevento è delimitata a nord dal Molise, a est dalla provincia di Foggia, a sud-est dalla provincia di Avellino, a sud dalla provincia di Napoli e a sud-ovest dalla provincia di Caserta </text:span><text:span text:style-name="T2">(Allegato 2).</text:span></text:p>
      <text:p text:style-name="P17">Il territorio, in gran parte montuoso, è attraversato dal medio corso del fiume Volturno, dal bacino medio-inferiore del fiume Calore e dal Tammaro e Sabato che confluiscono verso la conca di Benevento.</text:p>
      <text:p text:style-name="P16"><text:span text:style-name="T1">L’ASL di Benevento ha una superficie di 2.071 kmq ed una popolazione di 288.560 abitanti (ISTAT 2017), ma con un continuo decremento demografico, tale che l’ISTAT ha censito nel 2020, una popolazione residente di 272,318 abitanti. Il suo territorio è disomogeneo dal punto di vista geomorfologico ed orografiche, per la presenza di zone pianeggianti, collinari e montuose, determinando notevoli difficoltà di viabilità e di accesso ad alcuni comuni </text:span><text:span text:style-name="T2">(Allegato 3).</text:span><text:span text:style-name="T1"><text:tab/></text:span></text:p>
      <text:p text:style-name="P17">La nuova L.R. n° 3 del 11/04/2019 e con il suo Regolamento attuativo n° 1 del 02/02/2021 (Disposizioni volte a promuovere e a tutelare il rispetto ed il benessere degli animali d’affezione e a prevenire il randagismo),richiamandosi anche alla norma Quadro Nazionale, cioè la L. 281/91, ha obbligato tutti i Comuni ad attivarsi per convenzionarsi o costruire un canile/rifugio, dove allocare i cani randagi catturati sul proprio territorio di competenza.</text:p>
      <text:p text:style-name="P16"><text:span text:style-name="T1">Va da se che, in corso di una Emergenza, la presenza di un canile anche piccolo, dimensionato alla popolazione del Comune, sia estremamente importante, per poter ricoverare i cani e gatti che non possono seguire le famiglie sfollate, ricoverati in alloggi di fortuna, fino all’approntamento di un campo d’accoglienza </text:span><text:span text:style-name="T2">(Allegato 4).</text:span></text:p>
      <text:p text:style-name="P17"/>
      <text:p text:style-name="P4"/>
      <text:p text:style-name="P4"/>
      <text:p text:style-name="P4"/>
      <text:list xml:id="list35716439" text:continue-numbering="true" text:style-name="WWNum1">
        <text:list-item>
          <text:p text:style-name="P24">PREDISPOSIZIONE DEI CAMPI D’ACCOGLIENZA DEGLI ANIMALI</text:p>
        </text:list-item>
      </text:list>
      <text:p text:style-name="P9"/>
      <text:p text:style-name="P10"/>
      <text:p text:style-name="P9"><text:s text:c="3"/>Anche in contesto campale, chiunque detenga un animale d’affezione o accetti, a qualunque titolo, di occuparsene, deve essere considerato responsabile della sua salute e del suo benessere e <text:soft-page-break/>deve provvedere a garantirgli, nei limiti del possibile, ambiente, cure e attenzioni adeguate alla specie ed ai relativi bisogni fisiologici ed etologici.</text:p>
      <text:p text:style-name="P8">In base ai dati ricavati dall’anagrafe canina ed in base alle caratteristiche climatiche ed orografiche, si predisporrà un numero proporzionale di ricoveri tramite tende efficacemente attrezzate con recinti, box, e gabbie provvisorie, facilmente montabili e smontabili (pannelli) e si organizzeranno personale e mezzi di trasporto per trasferimenti presso strutture utilizzabili o sedi per le cure veterinarie.</text:p>
      <text:p text:style-name="P8"><text:s/>Gli animali senza padrone, nonché quelli per i quali i proprietari seppure rintracciati, sono impossibilitati a prendersene cura, possono poi essere ricoverati presso canili/gattili della zona o presso ricoveri con recinti smontabili, ovvero presso famiglie disposte ad accoglierli temporaneamente in collaborazione con le associazioni animaliste. Per queste tipologie di animali, qualora ricoverati nel ricovero modulare la permanenza sarà di 48-72 ore.</text:p>
      <text:p text:style-name="P7"><text:span text:style-name="T1">Va predisposto un ambulatorio fisso o mobile, adiacente al modulo ricovero, per le attività di identificazione, segnalamento, primo soccorso e accertamento dello stato sanitario e vaccinale (ove possibile),con compilazione della cartella clinica e registrazione. Per i soggetti destinati al modulo ricovero o al seguito dei proprietari, sarà previsto un trattamento antiparassitario per endo ed ecto parassiti. </text:span><text:span text:style-name="T3">Tutti gli Allegati e le schede tecniche, sono consultabili nella POS applicativa del presente Manuale.</text:span></text:p>
      <text:p text:style-name="P8"><text:s/>Quindi verrà attuato un primo smistamento degli animali in tre possibili gruppi:</text:p>
      <text:list xml:id="list1386732289123357153" text:style-name="WWNum3">
        <text:list-item>
          <text:p text:style-name="P27"><text:span text:style-name="T2">1°</text:span><text:span text:style-name="T1"> gruppo: animali accompagnati e/o non accompagnati suddivisi in tre sottogruppi </text:span></text:p>
        </text:list-item>
      </text:list>
      <text:p text:style-name="P28">a) sani e gestibili</text:p>
      <text:p text:style-name="P28">b) feriti, se gravi da inviare presso la struttura veterinaria di II livello</text:p>
      <text:p text:style-name="P28">c) problematici</text:p>
      <text:list xml:id="list35700100" text:continue-numbering="true" text:style-name="WWNum3">
        <text:list-item>
          <text:p text:style-name="P27"><text:span text:style-name="T2">2°</text:span><text:span text:style-name="T1"> gruppo: animali d’affezione non convenzionali</text:span></text:p>
        </text:list-item>
        <text:list-item>
          <text:p text:style-name="P27"><text:span text:style-name="T2">3° </text:span><text:span text:style-name="T1">gruppo: cani da lavoro e di unità cinofile da soccorso</text:span></text:p>
        </text:list-item>
      </text:list>
      <text:p text:style-name="P9"/>
      <text:p text:style-name="P9">Oltre alla struttura ambulatoriale ed al modulo ricovero, sono previsti dei moduli container destinati a stoccaggio degli alimenti (mangimi) ed al deposito di prodotti disinfettanti e detergenti, nonché dello strumentario per il contenimento degli animali.</text:p>
      <text:p text:style-name="P6"><text:span text:style-name="T1">Va valutata la possibilità di affidare la gestione delle strutture di ricovero alle associazioni di volontariato presenti sul territorio</text:span><text:span text:style-name="T2">, </text:span><text:span text:style-name="T4">riservandosi di selezionare gli operatori.</text:span></text:p>
      <text:p text:style-name="P6"><text:span text:style-name="T1">La gestione del personale afferente alle associazioni di volontariato animalista, di categoria, di protezione civile locale, dovrà essere sempre gestita </text:span><text:span text:style-name="T2">dai Servizi Veterinari Pubblici</text:span><text:span text:style-name="T1">, che dovranno definire le modalità ed i criteri di accreditamento del personale volontario, individuare gli ambiti di intervento e definire periodicità e modalità di briefing e report.</text:span></text:p>
      <text:p text:style-name="P4"/>
      <text:p text:style-name="P4">Una sintetica rassegna del personale volontario che potrà afferire alla tensostruttura e chiedere l’accreditamento potrà essere individuato in queste categorie:</text:p>
      <text:list xml:id="list3654836272323916960" text:style-name="WWNum7">
        <text:list-item>
          <text:p text:style-name="P22">Studenti universitari e personale delle Facoltà di Medicina Veterinaria</text:p>
        </text:list-item>
        <text:list-item>
          <text:p text:style-name="P22">Veterinari degli istituti Zooprofilattici o delle Regioni</text:p>
        </text:list-item>
        <text:list-item>
          <text:p text:style-name="P22"><text:soft-page-break/>Medici veterinari libero professionisti</text:p>
        </text:list-item>
        <text:list-item>
          <text:p text:style-name="P22">Veterinari o laici delle Associazioni di categorie operanti nell’ambito veterinario (Associazione Allevatori o di Caccia e Pesca)</text:p>
        </text:list-item>
        <text:list-item>
          <text:p text:style-name="P22">Veterinari e Guardie Zoofile appartenenti alle associazioni protezionistiche</text:p>
        </text:list-item>
        <text:list-item>
          <text:p text:style-name="P22">Veterinari e laici dell’Associazione UNITA’ MEDICO VETERINARIA VOLONTARIA, dell’ASSOCIAZIONE NAZIONALE ALPINI, dell’ASSOCIAZIONE CARABINIERI IN CONGEDO <text:s/>e similari per statuto associativo riconosciuti dal Dipartimento della Protezione Civile Nazionale.</text:p>
        </text:list-item>
      </text:list>
      <text:p text:style-name="P4"/>
      <text:p text:style-name="P4"/>
      <text:list xml:id="list35720698" text:continue-list="list35716439" text:style-name="WWNum1">
        <text:list-item>
          <text:p text:style-name="P24">NORME GENERALI PER LA DETENZIONE DEI CANI NEL CAMPO</text:p>
        </text:list-item>
      </text:list>
      <text:p text:style-name="P8">In sintesi, si pubblicano di seguito alcune norme di comportamento:</text:p>
      <text:list xml:id="list35707820" text:continue-list="list3654836272323916960" text:style-name="WWNum7">
        <text:list-item>
          <text:p text:style-name="P26">Pur nel rispetto di tutte le regole di civile convivenza, bisogna favorire la vicinanza animale-proprietario e, quando possibile, il pet deve poter convivere in tenda con il nucleo familiare di appartenenza.</text:p>
        </text:list-item>
        <text:list-item>
          <text:p text:style-name="P26">Il medico veterinario, previa consultazione della scheda clinica ed in accordo con il responsabile del campo, potrà stabilire quali animali possono essere accolti in tenda, ma solo dopo aver raccolto il preventivo consenso degli altri nuclei familiari ospiti della stessa tenda; ogni proprietario di cane sarà dotato di un KIT D’ACCOGLIENZA, composto da guinzagli, museruole, alimenti, ciotole, sacchetti per le deiezioni e un vademecum di comportamento;</text:p>
        </text:list-item>
        <text:list-item>
          <text:p text:style-name="P26">Gli ospiti del campo, con animali al seguito, devono essere collocati in tende periferiche, lungo i perimetri esterni dei moduli, con adiacenti aree recintate adibite a sgambamento. Le tende dovranno essere collocate lontano da cucina, mensa, infermeria, area stoccaggio rifiuti, con tassativo divieto di alimentare gli animali all’interno della stessa. I proprietari, dovranno evitare eventuali conflitti fra animali, ridurre al minimo qualsiasi disturbo alla comunità e girare sempre con i sacchetti igienici per la raccolta delle deiezioni e con una bottiglina d’acqua per il dilavamento di quelle liquide. Sarà inoltre preclusa la possibilità di passeggiare, con il cane, al centro del campo e si dovrà accompagnare, più volte al giorno, il proprio animale a passeggio fuori dal campo. Inoltre ai fini dell’incolumità propria ed altrui, è necessario seguire poche regole di base.</text:p>
        </text:list-item>
        <text:list-item>
          <text:p text:style-name="P26">Durante i periodi di assenza del proprietario o dell’intero nucleo familiare (lavoro, pasti, attività ludico-creative, etc.), per i pets,sarebbe auspicabile predisporre una zona attrezzata di attesa, preferibilmente attigua alla stessa tenda del nucleo familiare.</text:p>
        </text:list-item>
        <text:list-item>
          <text:p text:style-name="P26">Si intende che, salvo deroghe durante la fase straordinaria prevista nelle prime 72 ore dalla dichiarazione dello stato di emergenza, la detenzione degli animali da compagnia, in contesto campale, deve uniformarsi sia ai regolamenti del campo sopraelencati, che a quelli generali stabiliti dal codice civile, amministrativo e penale, in vigore, a livello nazionale, prima della calamità.</text:p>
        </text:list-item>
      </text:list>
      <text:p text:style-name="P4"/>
      <text:p text:style-name="P5"/>
      <text:list xml:id="list35692424" text:continue-list="list35720698" text:style-name="WWNum1">
        <text:list-item>
          <text:p text:style-name="P24">NORME GENERALI PER LA DETENZIONE DEI GATTI</text:p>
        </text:list-item>
      </text:list>
      <text:p text:style-name="P11"/>
      <text:p text:style-name="P8"><text:soft-page-break/>I gatti si adattano difficilmente alle situazioni di vita praticabili nei campi d’accoglienza. Quelli abituati a vivere in libertà, seppur di proprietà, rischiano di perdersi o di continuare a gravitare nei dintorni dell’abitazione evacuata. Qualora siano recuperati dai proprietari, essi mal tollereranno la detenzione in spazi chiusi e delimitati, tendendo alla fuga perché disorientati nei nuovi contesti territoriali. </text:p>
      <text:p text:style-name="P8">Situazione diversa, per i gatti abituati alla esclusiva vita domestica e con relazioni affettive più strette con i componenti familiari. Questi possono meglio adattarsi a seguire il nucleo familiare anche in contesto campale, sempre prendendo le opportune precauzioni per impedirne la fuga. Pertanto si dovranno prevedere delle gabbie anche per loro, delle dimensioni di ameno un metro quadrato,con un’altezza di non meno 50 cm. All’interno della gabbia, dovrà essere presente sempre la lettiera pulita, una superficie di riposo, ciotole per cibo ed acqua, oltre che materiale utilizzabile come grattatoio.</text:p>
      <text:p text:style-name="P4"/>
      <text:list xml:id="list35704465" text:continue-numbering="true" text:style-name="WWNum1">
        <text:list-item>
          <text:p text:style-name="P24">NORME GENERALI PER LA DETENZIONE DEI FURETTI E DEI PICCOLI MAMMIFERI</text:p>
        </text:list-item>
      </text:list>
      <text:p text:style-name="P11"/>
      <text:p text:style-name="P8">I furetti ed i piccoli mammiferi, possono essere detenuti in gabbie o in idonei contenitori attrezzati in funzione delle esigenze etologiche degli animali cui sono destinati. La lunghezza minima del contenitore deve essere almeno il triplo di quella dell’animale, la larghezza e l’altezza devono essere almeno il doppio rispetto alla lunghezza degli animali, escludendo la coda.</text:p>
      <text:p text:style-name="P8"/>
      <text:list xml:id="list35720535" text:continue-numbering="true" text:style-name="WWNum1">
        <text:list-item>
          <text:p text:style-name="P24">NORME GENERALI PER LA DETENZIONE DEGLI UCCELLI ORNAMENTALI</text:p>
        </text:list-item>
      </text:list>
      <text:p text:style-name="P11"/>
      <text:p text:style-name="P8">Gli uccelli ornamentali possono essere detenuti in apposite voliere: per le dimensioni delle gabbie, gli uccelli possono essere classificati in tre gruppi:</text:p>
      <text:list xml:id="list35715672" text:continue-list="list35707820" text:style-name="WWNum7">
        <text:list-item>
          <text:p text:style-name="P26">Taglia piccola = fino a 15 cm di lunghezza becco-coda;</text:p>
        </text:list-item>
        <text:list-item>
          <text:p text:style-name="P26">Taglia media = da 16 cm fino a 25 cm di lunghezza becco-coda;</text:p>
        </text:list-item>
        <text:list-item>
          <text:p text:style-name="P26">Taglia grande = superiori a 25 cm.</text:p>
        </text:list-item>
      </text:list>
      <text:p text:style-name="P8">TAGLIA PICCOLA</text:p>
      <text:p text:style-name="P8">Voliera: dimensioni di almeno 120 cm per 33 per 40 di altezza, con quattro posatoi e un massimo di 10 uccelli.</text:p>
      <text:p text:style-name="P8"/>
      <text:p text:style-name="P8"/>
      <text:p text:style-name="P8">TAGLIA MEDIA</text:p>
      <text:p text:style-name="P8">Voliera: dimensioni di almeno 120 cm per 33 per 40 di altezza, con quattro posatoi e per un massimo di 8 uccelli.</text:p>
      <text:p text:style-name="P8">TAGLIA GRANDE</text:p>
      <text:p text:style-name="P8">Gabbia: dimensioni minime: cm 65 per 75 per 150 di altezza e può ospitare un solo esemplare.</text:p>
      <text:p text:style-name="P4"><text:soft-page-break/></text:p>
      <text:list xml:id="list35704966" text:continue-list="list35720535" text:style-name="WWNum1">
        <text:list-item>
          <text:p text:style-name="P24">NORME GENERALI PER LA DETENZIONE DEI RETTILI ED ANIMALI ESOTICI</text:p>
        </text:list-item>
      </text:list>
      <text:p text:style-name="P11"/>
      <text:p text:style-name="P8">L’autorizzazione alla detenzione dei rettili e degli animali esotici in contesto campale deve essere valutata ed autorizzata dal responsabile del campo, previo parere del medico-veterinario di riferimento all’atto della registrazione in ingresso.</text:p>
      <text:p text:style-name="P13">Gli animali esotici, definiti “pericolosi”, per i quali è già vietato il possesso dalla legislazione italiana vigente, saranno sequestrati ed inviati ai centri autorizzati per il loro recupero e la loro detenzione (CRASE).</text:p>
      <text:p text:style-name="P13">Sarà poi compito dei medici-veterinari del campo fornire una corretta informazione sui rischi legati alla presenza di questi animali, sia ai detentori che alla popolazione ospite nel campo; si prevederanno, pertanto, degli incontri nelle sale comuni di accoglienza e ricreazione, nell’ambito delle quali i veterinari rassicureranno la popolazione allo scopo di arginare fobie immotivate nei confronti di animali come: sauri, serpenti non velenosi, pipistrelli, ragni etc., fornendo corrette informazioni per l’identificazione dei serpenti velenosi e per le misure da prendere a scopo preventivo.</text:p>
      <text:p text:style-name="P17"/>
      <text:p text:style-name="P17"/>
      <text:p text:style-name="P17"/>
      <text:p text:style-name="P4"/>
      <text:list xml:id="list35711702" text:continue-numbering="true" text:style-name="WWNum1">
        <text:list-item>
          <text:p text:style-name="P20">MATERIALI ED ATTREZZATURE PER LA GESTIONE E DETENZIONE DEGLI ANIMALI IN CONTESTO CAMPALE</text:p>
        </text:list-item>
      </text:list>
      <text:p text:style-name="P12"/>
      <text:p text:style-name="P13">Tenendo conto di quanto sopra esplicitato, sarà necessario valutare l’opportunità di implementare le dotazioni di materiali e mezzi per compiti e funzioni di Protezione Civile, già disponibili presso i Centri di mobilitazione anche della Croce Rossa Italiana, ANPAS, MISERICORDIE ed altre Associazioni di volontariato di Protezione Civile, su base locale e/o regionale.</text:p>
      <text:p text:style-name="P13">In ogni caso, sarà utile che i Piani di Protezione Civile contemplino un apposito capitolo, inerente le modalità di ricognizione e reperimento di detti materiali.</text:p>
      <text:p text:style-name="P13">La dotazione dovrà comprendere: pannelli termoisolanti, coibentati e modulari per la costruzione dei canili/rifugi temporanei, tensostrutture coperte in caso di condizioni climatiche avverse, una serie completa di varie misure di guinzagli, collarini, pettorine, museruole, gabbie e kennel, voliere attrezzate, terrari, cucce coibentate, pali, catene, cavi di scorrimento, ciotole, sacchetti per le deiezioni, sabbia per lettiere, spazzole, gabbie trappola, lacci accalappiacani, lettori microchip, etc.</text:p>
      <text:p text:style-name="P13">Per quanto riguarda le squadre di soccorso, afferenti alle varie tipologie di volontariato sopracitate, si raccomanda di dotarsi già di autonomia logistica e strumentale(SCHEDA D).</text:p>
      <text:p text:style-name="P13"/>
      <text:p text:style-name="P13"/>
      <text:p text:style-name="P13"/>
      <text:p text:style-name="P13"><text:soft-page-break/></text:p>
      <table:table table:name="Tabella1" table:style-name="Tabella1">
        <table:table-column table:style-name="Tabella1.A"/>
        <table:table-row table:style-name="Tabella1.1">
          <table:table-cell table:style-name="Tabella1.A1" office:value-type="string">
            <text:p text:style-name="P38">SCHEDA D : DOTAZIONE CONSIGLIATA ALLE SQUADRE VETERINARIE AUSILIARIE</text:p>
          </table:table-cell>
        </table:table-row>
      </table:table>
      <text:p text:style-name="P13"/>
      <table:table table:name="Tabella2" table:style-name="Tabella2">
        <table:table-column table:style-name="Tabella2.A"/>
        <table:table-column table:style-name="Tabella2.B"/>
        <table:table-row table:style-name="Tabella2.1">
          <table:table-cell table:style-name="Tabella2.A1" office:value-type="string">
            <text:p text:style-name="P38">AUTOMEZZI</text:p>
          </table:table-cell>
          <table:table-cell table:style-name="Tabella2.A1" office:value-type="string">
            <text:p text:style-name="P38">Veicoli a quattro ruote motrici con portapacchi e gancio traino</text:p>
          </table:table-cell>
        </table:table-row>
        <table:table-row table:style-name="Tabella2.1">
          <table:table-cell table:style-name="Tabella2.A1" office:value-type="string">
            <text:p text:style-name="P38">ORIENTAMENTO</text:p>
          </table:table-cell>
          <table:table-cell table:style-name="Tabella2.A1" office:value-type="string">
            <text:p text:style-name="P38">Carte geografiche, topografiche (I.G.M.) e navigatore GPS</text:p>
          </table:table-cell>
        </table:table-row>
        <table:table-row table:style-name="Tabella2.1">
          <table:table-cell table:style-name="Tabella2.A1" office:value-type="string">
            <text:p text:style-name="P38">MATERIALI PER CAMPIONAMENTI ED ANALISI</text:p>
          </table:table-cell>
          <table:table-cell table:style-name="Tabella2.A1" office:value-type="string">
            <text:p text:style-name="P38">Aghi, siringhe, vacutainer, provette, contenitori per liquidi e solidi, tamponi, guanti monouso e chirurgici, sacchi di plastica per carcasse animali, termometri per ambienti e per HACCP, contenitori isotermici, coltelli</text:p>
          </table:table-cell>
        </table:table-row>
        <table:table-row table:style-name="Tabella2.1">
          <table:table-cell table:style-name="Tabella2.A1" office:value-type="string">
            <text:p text:style-name="P38">ABBIGLIAMENTO E D.P.I.</text:p>
          </table:table-cell>
          <table:table-cell table:style-name="Tabella2.A1" office:value-type="string">
            <text:p text:style-name="P38">Caschi, camici da lavoro e tute monouso, occhiali e visiere protettive, stivali e scarpe antinfortunistica, maschere con filtri di ricambio</text:p>
          </table:table-cell>
        </table:table-row>
        <table:table-row table:style-name="Tabella2.1">
          <table:table-cell table:style-name="Tabella2.A1" office:value-type="string">
            <text:p text:style-name="P38">CANCELLERIA</text:p>
          </table:table-cell>
          <table:table-cell table:style-name="Tabella2.A1" office:value-type="string">
            <text:p text:style-name="P38">Penne, matite, quaderni, risme di carta, modelli di verbali</text:p>
          </table:table-cell>
        </table:table-row>
        <table:table-row table:style-name="Tabella2.1">
          <table:table-cell table:style-name="Tabella2.A1" office:value-type="string">
            <text:p text:style-name="P38">ATTREZZI DA LAVORO</text:p>
          </table:table-cell>
          <table:table-cell table:style-name="Tabella2.A1" office:value-type="string">
            <text:p text:style-name="P38">Leve, pinze, tenaglie, pale, rastrelli, nastro adesivo, guanti da lavoro, funi, vari tipi di chiavi e giraviti, gruppi elettrogeni</text:p>
          </table:table-cell>
        </table:table-row>
        <table:table-row table:style-name="Tabella2.1">
          <table:table-cell table:style-name="Tabella2.A1" office:value-type="string">
            <text:p text:style-name="P38">COMUNICAZIONE</text:p>
          </table:table-cell>
          <table:table-cell table:style-name="Tabella2.A1" office:value-type="string">
            <text:p text:style-name="P38">Radio uhf e cb, telefoni cellulari, computer, stampanti, chiavette USB</text:p>
          </table:table-cell>
        </table:table-row>
        <table:table-row table:style-name="Tabella2.1">
          <table:table-cell table:style-name="Tabella2.A1" office:value-type="string">
            <text:p text:style-name="P38">ILLUMINAZIONE</text:p>
          </table:table-cell>
          <table:table-cell table:style-name="Tabella2.A1" office:value-type="string">
            <text:p text:style-name="P38">Torce elettriche, mezzi di segnalazione luminosa stradale, fari</text:p>
          </table:table-cell>
        </table:table-row>
        <table:table-row table:style-name="Tabella2.1">
          <table:table-cell table:style-name="Tabella2.A1" office:value-type="string">
            <text:p text:style-name="P38">DISINFEZIONE</text:p>
          </table:table-cell>
          <table:table-cell table:style-name="Tabella2.A1" office:value-type="string">
            <text:p text:style-name="P38">Disinfettanti, spruzzatori, liquidi denaturanti, scope, secchi</text:p>
          </table:table-cell>
        </table:table-row>
        <table:table-row table:style-name="Tabella2.1">
          <table:table-cell table:style-name="Tabella2.A1" office:value-type="string">
            <text:p text:style-name="P38">DOCUMENTAZIONE</text:p>
          </table:table-cell>
          <table:table-cell table:style-name="Tabella2.A1" office:value-type="string">
            <text:p text:style-name="P38">Macchine fotografiche, droni, telecamere</text:p>
          </table:table-cell>
        </table:table-row>
        <table:table-row table:style-name="Tabella2.1">
          <table:table-cell table:style-name="Tabella2.A1" office:value-type="string">
            <text:p text:style-name="P38">STRUMENTI PER CATTURA ANIMALI</text:p>
          </table:table-cell>
          <table:table-cell table:style-name="Tabella2.A1" office:value-type="string">
            <text:p text:style-name="P14"><text:span text:style-name="T1">Gabbie trappola, lacci, rete da lancio, frustone accalappiacani, museruole, medicinali anestetici da utilizzare con cerbottane e fucili/pistole con dardi anestetici</text:span><text:span text:style-name="T5">+</text:span><text:note text:id="ftn1" text:note-class="footnote"><text:note-citation>1</text:note-citation><text:note-body><text:p text:style-name="P18"/></text:note-body></text:note></text:p>
          </table:table-cell>
        </table:table-row>
        <table:table-row table:style-name="Tabella2.1">
          <table:table-cell table:style-name="Tabella2.A1" office:value-type="string">
            <text:p text:style-name="P38">SET DI PRONTO SOCCORSO</text:p>
          </table:table-cell>
          <table:table-cell table:style-name="Tabella2.A1" office:value-type="string">
            <text:p text:style-name="P38">Tranquillanti, anestetici,antidolorifici, disinfettanti, antibiotici, antidoti per sostanze tossiche e velenose, vaccini, cerotti, garze, fasce, strumenti chirurgici, fili di sutura, stecco bende, siringhe,fluido terapia,barelle</text:p>
          </table:table-cell>
        </table:table-row>
      </table:table>
      <text:p text:style-name="P2"/>
      <text:p text:style-name="P2"/>
      <text:p text:style-name="P6"><text:span text:style-name="T6">l’utilizzo è consentito solo per chi è già dotato di porto d’armi</text:span></text:p>
      <text:p text:style-name="P2"/>
      <text:p text:style-name="P2"/>
      <text:p text:style-name="P2"/>
      <text:p text:style-name="P2"/>
      <text:p text:style-name="P2"/>
      <text:list xml:id="list35694606" text:continue-numbering="true" text:style-name="WWNum1">
        <text:list-item>
          <text:p text:style-name="P20">CONCLUSIONI</text:p>
        </text:list-item>
      </text:list>
      <text:p text:style-name="P12"/>
      <text:p text:style-name="P12"/>
      <text:p text:style-name="P13">Oggi l’animale viene considerato un essere senziente, degno di attenzione e cura, che anche in corso di emergenza richiede un’azione di prevenzione, soccorso e assistenza. </text:p>
      <text:p text:style-name="P13">Con la ridefinizione dei nuovi LEA <text:s/>aggiornati al 2021 e con la riforma del Codice di Protezione Civile (Decreto Legislativo del 02.01.2018), il Dipartimento di Prevenzione acquisisce un ruolo <text:soft-page-break/>centrale nel coordinamento e nella gestione delle attività sanitarie in corso di emergenza non epidemica.</text:p>
      <text:p text:style-name="P13">La comunicazione è parte integrante di qualsiasi risposta alle Emergenze. La sua efficacia permette alle persone coinvolte nell’evento, di comprendere ed adottare comportamenti protettivi ed azioni per proteggere se stessi, le loro famiglie con i loro beni e la comunità intera di appartenenza.</text:p>
      <text:p text:style-name="P13">Quindi, affinchè <text:s/>il ruolo dell’UCL <text:s/>e del Dipartimento dell’ASL di Benevento sia efficace e riconosciuto, è necessario che il personale tutto, sanitario ed amministrativo, le Associazioni di Categoria, Protezionistiche, di Protezione Civile e di Soccorso, sia informato sui rischi del territorio e che operi secondo adeguate POS predefinite.</text:p>
      <text:p text:style-name="P13"/>
      <text:p text:style-name="P13"/>
      <text:p text:style-name="P1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INDICE</text:p>
      <text:p text:style-name="P33">PRESENTAZIONE</text:p>
      <text:p text:style-name="P33">CAP. 1 <text:s/>INTRODUZIONE</text:p>
      <text:list xml:id="list6457046253828876199" text:style-name="WWNum11">
        <text:list-item>
          <text:list>
            <text:list-item>
              <text:p text:style-name="P23">DATI DEMOGRAFICI ED OROGRAFICI IN PROVINCIA DI BENEVENTO</text:p>
            </text:list-item>
          </text:list>
        </text:list-item>
      </text:list>
      <text:p text:style-name="P33"><text:soft-page-break/>CAP. 2 <text:tab/><text:tab/> PREDISPOSIZIONE DEI CAMPI D’ACCOGLIENZA PER GLI ANIMALI</text:p>
      <text:p text:style-name="P33">CAP. 3<text:tab/><text:tab/> NORME GENERALI PER LA DETENZIONE DEI CANI NEL CAMPO</text:p>
      <text:p text:style-name="P33">CAP. 4 <text:tab/><text:tab/>NORME GENERALI PER LA DETENZIONE DEI GATTI</text:p>
      <text:p text:style-name="P33">CAP. 5<text:tab/><text:tab/>NORME GENERALI PER LA DETENZIONE DEI FURETTI E DEI PICCOLI ANIMALI</text:p>
      <text:p text:style-name="P33">CAP. 6<text:tab/><text:tab/>NORME GENERALI PER LA DETENZIONE DEGLI UCCELLI ORNAMENTALI</text:p>
      <text:p text:style-name="P33">CAP. 7<text:tab/><text:tab/>NORME GENERALI PER LA DETENZIONE DEI RETTILI ED ANIMALI ESOTICI</text:p>
      <text:p text:style-name="P39">CAP. 8<text:tab/><text:tab/>MATERIALI ED ATTEZZATURE PER LA GESTIONE E DETENZIONE DEGLI ANIMALI IN CONTESTO CAMPALE</text:p>
      <text:p text:style-name="P39">CAP. 9<text:tab/><text:tab/>CONCLUSIONI</text:p>
      <text:p text:style-name="P39">ALLEGATI E SCHEDE</text:p>
      <text:p text:style-name="P39">ALLEGATO 1 = CARATTERISTICHE DEMOGRAFICHE DISTRETTI SANITARI ASL BENEVENTO</text:p>
      <text:p text:style-name="P39">ALLEGATO 2 = PIANTINA TERRITORIALE ASL BENEVENTO</text:p>
      <text:p text:style-name="P39">ALLEGATO 3 = COMUNI PER POPOLAZIONE E DENSITA’ ABITATIVA</text:p>
      <text:p text:style-name="P39">ALLEGATO 4 = LISTA DEI COMUNI E DEI CANILI CONVENZIONATI</text:p>
      <text:p text:style-name="P39">SCHEDA D = DOTAZIONE CONSIGLIATA ALLE SQUADRE VETERINARIE AUSILIARIE</text:p>
      <text:p text:style-name="P15"/>
      <text:p text:style-name="P2"/>
      <text:p text:style-name="P2"/>
      <text:p text:style-name="P2"/>
      <text:p text:style-name="P2"/>
      <text:p text:style-name="P2"/>
      <text:p text:style-name="P2"/>
      <text:p text:style-name="P2"/>
      <text:p text:style-name="P2"/>
      <text:p text:style-name="P2"/>
      <text:p text:style-name="P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100%" fo:margin-left="1.27cm" fo:margin-right="0cm" fo:margin-top="0cm" fo:margin-bottom="0.282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100%" fo:margin-left="0.499cm" fo:margin-right="0cm" fo:margin-top="0cm" fo:margin-bottom="0.282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Standard" style:next-style-name="Text_20_body" style:default-outline-level="3" style:class="text">
      <style:paragraph-properties fo:margin="100%" fo:margin-left="1.087cm" fo:margin-right="0cm" fo:margin-top="0cm" fo:margin-bottom="0cm" fo:text-indent="0cm" style:auto-text-indent="false"/>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font-size="14pt" style:font-size-asian="14pt" style:font-size-complex="14pt"/>
    </style:style>
    <style:style style:name="ListLabel_20_2" style:display-name="ListLabel 2" style:family="text">
      <style:text-properties style:font-name-complex="Times New Roman2"/>
    </style:style>
    <style:style style:name="ListLabel_20_3" style:display-name="ListLabel 3"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style:style style:name="ListLabel_20_19" style:display-name="ListLabel 19" style:family="text">
      <style:text-properties fo:color="#4471c4" fo:font-size="14pt" fo:language="it" fo:country="IT" fo:font-style="italic" fo:font-weight="bold" style:font-name-asian="Times New Roman2" style:font-size-asian="14pt" style:language-asian="en" style:country-asian="US" style:font-style-asian="italic" style:font-weight-asian="bold" style:font-name-complex="Times New Roman2" style:font-size-complex="14pt" style:language-complex="ar" style:country-complex="SA" style:font-style-complex="italic" style:font-weight-complex="bold" style:text-scale="100%"/>
    </style:style>
    <style:style style:name="ListLabel_20_20" style:display-name="ListLabel 20" style:family="text">
      <style:text-properties fo:language="it" fo:country="IT" fo:font-weight="bold" style:language-asian="en" style:country-asian="US" style:font-weight-asian="bold" style:language-complex="ar" style:country-complex="SA" style:font-weight-complex="bold" style:text-scale="1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0.365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0.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4.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5.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8.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9.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2.0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5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0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87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12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00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4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9" style:num-suffix="." style:num-format="1">
        <style:list-level-properties text:list-level-position-and-space-mode="label-alignment">
          <style:list-level-label-alignment text:label-followed-by="listtab" fo:text-indent="-0.635cm" fo:margin-left="2.556cm"/>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0.635cm" fo:margin-left="2.556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6.08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7.86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9.63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1.41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3.18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4.9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6.7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2cm" fo:margin-left="2cm" fo:margin-right="1.74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 Windows</meta:initial-creator>
    <dc:creator>gerardo  taranto</dc:creator>
    <meta:editing-cycles>38</meta:editing-cycles>
    <meta:print-date>2021-04-03T18:17:00</meta:print-date>
    <meta:creation-date>2021-02-23T14:39:00</meta:creation-date>
    <dc:date>2021-05-24T15:48:14.02</dc:date>
    <meta:editing-duration>PT7M31S</meta:editing-duration>
    <meta:generator>OpenOffice/4.1.0$Win32 OpenOffice.org_project/410m18$Build-9764</meta:generator>
    <meta:document-statistic meta:table-count="2" meta:image-count="0" meta:object-count="0" meta:page-count="9" meta:paragraph-count="120" meta:word-count="2601" meta:character-count="1797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